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56.45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322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24">
            <text:p>內政部109年第4季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7"/>
          <table:table-cell table:number-columns-repeated="15360" table:style-name="ce8"/>
        </table:table-row>
        <table:table-row table:style-name="ro4">
          <table:table-cell office:value-type="string" table:style-name="ce9">
            <text:p>內政部民政司</text:p>
          </table:table-cell>
          <table:table-cell office:value-type="string" table:style-name="ce10">
            <text:p>108年英語友善寺廟影片拍攝及宣傳推廣專案</text:p>
          </table:table-cell>
          <table:table-cell office:value-type="string" table:style-name="ce9">
            <text:p>平面媒體</text:p>
          </table:table-cell>
          <table:table-cell office:value-type="string" table:style-name="ce11">
            <text:p>109年11月24日</text:p>
          </table:table-cell>
          <table:table-cell office:value-type="string" table:style-name="ce9">
            <text:p>民政司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民政業務</text:p>
            <text:p>一般行政</text:p>
          </table:table-cell>
          <table:table-cell office:value-type="float" office:value="60000" table:style-name="ce12">
            <text:p>60,000<text:s/></text:p>
          </table:table-cell>
          <table:table-cell office:value-type="string" table:style-name="ce10">
            <text:p>蝦米智慧媒體股份有限公司</text:p>
          </table:table-cell>
          <table:table-cell office:value-type="string" table:style-name="ce10">
            <text:p>宣導效益可達訂閱人（約60萬）及其他購買人。</text:p>
          </table:table-cell>
          <table:table-cell office:value-type="string" table:style-name="ce13">
            <text:p>蘋果日報</text:p>
          </table:table-cell>
          <table:table-cell table:style-name="ce13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9">
            <text:p>內政部民政司</text:p>
          </table:table-cell>
          <table:table-cell office:value-type="string" table:style-name="ce10">
            <text:p>108年英語友善寺廟影片拍攝及宣傳推廣專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09年10月30日-11月29日</text:p>
          </table:table-cell>
          <table:table-cell office:value-type="string" table:style-name="ce9">
            <text:p>民政司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民政業務</text:p>
            <text:p>一般行政</text:p>
          </table:table-cell>
          <table:table-cell office:value-type="float" office:value="80000" table:style-name="ce12">
            <text:p>80,000<text:s/></text:p>
          </table:table-cell>
          <table:table-cell office:value-type="string" table:style-name="ce10">
            <text:p>蝦米智慧媒體股份有限公司</text:p>
          </table:table-cell>
          <table:table-cell office:value-type="string" table:style-name="ce10">
            <text:p>以LINE貼文串向民眾投放宣導訊息，達87萬5,200次曝光，有效增加宣導效益。</text:p>
          </table:table-cell>
          <table:table-cell office:value-type="string" table:style-name="ce13">
            <text:p>LINE</text:p>
          </table:table-cell>
          <table:table-cell table:style-name="ce1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9">
            <text:p>內政部民政司</text:p>
          </table:table-cell>
          <table:table-cell office:value-type="string" table:style-name="ce10">
            <text:p>108年英語友善寺廟影片拍攝及宣傳推廣專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09年11月16日-11月18日</text:p>
          </table:table-cell>
          <table:table-cell office:value-type="string" table:style-name="ce9">
            <text:p>民政司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民政業務</text:p>
            <text:p>一般行政</text:p>
          </table:table-cell>
          <table:table-cell office:value-type="float" office:value="80000" table:style-name="ce12">
            <text:p>80,000<text:s/></text:p>
          </table:table-cell>
          <table:table-cell office:value-type="string" table:style-name="ce10">
            <text:p>蝦米智慧媒體股份有限公司</text:p>
          </table:table-cell>
          <table:table-cell office:value-type="string" table:style-name="ce10">
            <text:p>於網路媒體露出，宣導時效性佳不受地域限制，閱聽大眾層面更廣，資訊傳達更完整且具互動性，宣導達擴散效益。</text:p>
          </table:table-cell>
          <table:table-cell office:value-type="string" table:style-name="ce13">
            <text:p>中時新聞網</text:p>
            <text:p>中央通訊社</text:p>
            <text:p>大媒體新聞網</text:p>
            <text:p>Hinet大媒體</text:p>
            <text:p>Line today</text:p>
            <text:p>大華網路報</text:p>
            <text:p>新浪台灣</text:p>
            <text:p>PChome新聞</text:p>
            <text:p>經濟日報網</text:p>
            <text:p>兩岸新聞</text:p>
            <text:p>欣傳媒</text:p>
            <text:p>Yahoo</text:p>
            <text:p>新頭條</text:p>
            <text:p>Life生活網</text:p>
            <text:p>北市新聞網</text:p>
            <text:p>世紀新聞</text:p>
            <text:p>旺報</text:p>
            <text:p>太平洋新聞網</text:p>
          </table:table-cell>
          <table:table-cell table:style-name="ce13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4">
            <text:p>填表說明<text:span text:style-name="T2">：</text:span></text:p>
          </table:table-cell>
          <table:table-cell table:style-name="ce14"/>
          <table:table-cell table:number-columns-repeated="10" table:style-name="ce15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5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26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6">
            <text:p>3.</text:p>
          </table:table-cell>
          <table:table-cell office:value-type="string" table:style-name="ce18">
            <text:p>執行單位係指各機關或國營事業之內部業務承辦單位。</text:p>
          </table:table-cell>
          <table:table-cell table:style-name="ce2"/>
          <table:table-cell table:style-name="ce18"/>
          <table:table-cell table:number-columns-repeated="8" table:style-name="ce19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0">
            <text:p>4.</text:p>
          </table:table-cell>
          <table:table-cell office:value-type="string" table:style-name="ce21">
            <text:p>預算來源查填公務、國營事業或非營業特種基金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3" table:style-name="ce19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0">
            <text:p>5.</text:p>
          </table:table-cell>
          <table:table-cell office:value-type="string" table:style-name="ce21">
            <text:p>預算科目部分，公務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3" table:style-name="ce19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6">
            <text:p>6.</text:p>
          </table:table-cell>
          <table:table-cell office:value-type="string" table:style-name="ce23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8"/>
          <table:table-cell table:number-columns-repeated="1012" table:style-name="ce2"/>
          <table:table-cell table:number-columns-repeated="15360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9" table:style-name="ce2"/>
          <table:table-cell table:style-name="ce1"/>
          <table:table-cell table:number-columns-repeated="1014" table:style-name="ce2"/>
          <table:table-cell table:number-columns-repeated="15360"/>
        </table:table-row>
        <table:table-row table:number-rows-repeated="1048561" table:style-name="ro9">
          <table:table-cell table:number-columns-repeated="16384"/>
        </table:table-row>
        <table:named-expressions>
          <table:named-range table:name="Print_Area" table:cell-range-address="工作表1.$A$1:工作表1.$L$1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公務預算處一般政務科柯亭劭</meta:initial-creator>
    <dc:creator>李双文</dc:creator>
    <meta:creation-date>2020-11-02T02:13:46Z</meta:creation-date>
    <dc:date>2021-01-12T01:45:45Z</dc:date>
    <meta:print-date>2021-01-12T01:07:13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