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1.536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7.408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64cm" fo:min-width="2.6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5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8" table:default-cell-style-name="ce27"/>
        <table:table-column table:style-name="co9" table:number-columns-repeated="249" table:default-cell-style-name="ce31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3"/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11月</text:p>
            </table:table-cell>
            <table:covered-table-cell table:number-columns-repeated="7" table:style-name="ce2"/>
            <table:table-cell table:number-columns-repeated="249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9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.164cm" svg:height="0.424cm" svg:x="1.22cm" svg:y="0.583cm" draw:caption-point-x="4.049cm" draw:caption-point-y="1.649cm">
                <dc:date>2020-12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播出</text:p>
              <text:p>時 間</text:p>
            </table:table-cell>
            <table:table-cell table:style-name="ce16" office:value-type="string" calcext:value-type="string">
              <text:p>刊登及播出</text:p>
              <text:p>次 數</text:p>
            </table:table-cell>
            <table:table-cell table:style-name="ce16" office:value-type="string" calcext:value-type="string">
              <text:p>託播對象</text:p>
            </table:table-cell>
            <table:table-cell table:style-name="ce24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249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2"/>
          <table:table-cell table:style-name="ce25" table:formula="of:=SUM([.G6:.G8])" office:value-type="float" office:value="220000" calcext:value-type="float">
            <text:p>220,000 </text:p>
          </table:table-cell>
          <table:table-cell table:style-name="ce29"/>
          <table:table-cell table:number-columns-repeated="249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8年英語友善寺廟影片拍攝及宣傳推廣專案</text:p>
          </table:table-cell>
          <table:table-cell table:style-name="ce17" office:value-type="string" calcext:value-type="string">
            <text:p>109年11月24日</text:p>
          </table:table-cell>
          <table:table-cell table:style-name="ce17" office:value-type="string" calcext:value-type="string">
            <text:p>1日</text:p>
          </table:table-cell>
          <table:table-cell table:style-name="ce6" office:value-type="string" calcext:value-type="string">
            <text:p>蘋果日報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30"/>
          <table:table-cell table:number-columns-repeated="249"/>
        </table:table-row>
        <table:table-row table:style-name="ro7">
          <table:table-cell table:style-name="ce6"/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同上</text:p>
          </table:table-cell>
          <table:table-cell table:style-name="ce17" office:value-type="string" calcext:value-type="string">
            <text:p>109年10月30日-11月29日</text:p>
          </table:table-cell>
          <table:table-cell table:style-name="ce17" office:value-type="string" calcext:value-type="string">
            <text:p>31日</text:p>
          </table:table-cell>
          <table:table-cell table:style-name="ce6" office:value-type="string" calcext:value-type="string">
            <text:p>LINE</text:p>
          </table:table-cell>
          <table:table-cell table:style-name="ce26" office:value-type="float" office:value="80000" calcext:value-type="float">
            <text:p>80,000 </text:p>
          </table:table-cell>
          <table:table-cell table:style-name="ce30"/>
          <table:table-cell table:number-columns-repeated="249"/>
        </table:table-row>
        <table:table-row table:style-name="ro8">
          <table:table-cell table:style-name="ce6"/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同上</text:p>
          </table:table-cell>
          <table:table-cell table:style-name="ce17" office:value-type="string" calcext:value-type="string">
            <text:p>109年11月16日-11月18日</text:p>
          </table:table-cell>
          <table:table-cell table:style-name="ce20" office:value-type="string" calcext:value-type="string">
            <text:p>18家電子媒體各1則</text:p>
          </table:table-cell>
          <table:table-cell table:style-name="ce23" office:value-type="string" calcext:value-type="string">
            <text:p>中時新聞網</text:p>
            <text:p>中央通訊社</text:p>
            <text:p>大媒體新聞網</text:p>
            <text:p>Hinet大媒體</text:p>
            <text:p>Line today</text:p>
            <text:p>大華網路報</text:p>
            <text:p>新浪台灣</text:p>
            <text:p>PChome新聞</text:p>
            <text:p>經濟日報網</text:p>
            <text:p>兩岸新聞</text:p>
            <text:p>欣傳媒</text:p>
            <text:p>Yahoo</text:p>
            <text:p>新頭條</text:p>
            <text:p>Life生活網</text:p>
            <text:p>北市新聞網</text:p>
            <text:p>世紀新聞</text:p>
            <text:p>旺報</text:p>
            <text:p>太平洋新聞網</text:p>
          </table:table-cell>
          <table:table-cell table:style-name="ce26" office:value-type="float" office:value="80000" calcext:value-type="float">
            <text:p>80,000 </text:p>
          </table:table-cell>
          <table:table-cell table:style-name="ce30"/>
          <table:table-cell table:number-columns-repeated="249"/>
        </table:table-row>
        <table:table-row table:style-name="ro9" table:number-rows-repeated="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6"/>
          <table:table-cell table:style-name="ce30"/>
          <table:table-cell table:number-columns-repeated="249"/>
        </table:table-row>
        <table:table-row table:style-name="ro10">
          <table:table-cell table:style-name="ce7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1"/>
          <table:table-cell table:number-columns-repeated="249"/>
        </table:table-row>
        <table:table-row table:style-name="ro10">
          <table:table-cell table:style-name="ce8" office:value-type="string" calcext:value-type="string" table:number-columns-spanned="7" table:number-rows-spanned="1">
            <text:p>聯絡電話：02-2356619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9"/>
        </table:table-row>
        <table:table-row table:style-name="ro10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9"/>
        </table:table-row>
        <table:table-row table:style-name="ro11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249"/>
        </table:table-row>
        <table:table-row table:style-name="ro5" table:number-rows-repeated="2">
          <table:table-cell table:number-columns-repeated="257"/>
        </table:table-row>
        <table:table-row table:style-name="ro3" table:number-rows-repeated="3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3" table:number-rows-repeated="2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公務 '.$A$1" table:cell-range-address="$'公務 '.$A$1:.$H$15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Users/moi1519/AppData/Local/Microsoft/Windows/Temporary%20Internet%20Files/Content.Outlook/ZCKPRZLW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1519/AppData/Local/Microsoft/Windows/Temporary%20Internet%20Files/Content.Outlook/ZCKPRZLW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number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3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3-09T09:39:06</meta:creation-date>
    <dc:creator>李双文</dc:creator>
    <dc:date>2020-12-07T11:34:53</dc:date>
    <meta:print-date>2020-12-02T09:56:35</meta:print-date>
    <meta:document-statistic meta:table-count="1" meta:cell-count="37" meta:object-count="0"/>
    <meta:generator>LibreOffice/7.0.1.2$Windows_X86_64 LibreOffice_project/7cbcfc562f6eb6708b5ff7d7397325de9e764452</meta:generator>
  </office:meta>
</office:document-meta>
</file>