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fo:background-color="#DDEBF7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fo:background-color="#DDEBF7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291.6pt" style:use-optimal-row-height="true" fo:break-before="auto"/>
    </style:style>
    <style:style style:name="ro9" style:family="table-row">
      <style:table-row-properties style:row-height="64.8pt" style:use-optimal-row-height="true" fo:break-before="auto"/>
    </style:style>
    <style:style style:name="ro10" style:family="table-row">
      <style:table-row-properties style:row-height="113.4pt" style:use-optimal-row-height="true" fo:break-before="auto"/>
    </style:style>
    <style:style style:name="ro11" style:family="table-row">
      <style:table-row-properties style:row-height="162pt" style:use-optimal-row-height="true" fo:break-before="auto"/>
    </style:style>
    <style:style style:name="ro12" style:family="table-row">
      <style:table-row-properties style:row-height="178.2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ro14" style:family="table-row">
      <style:table-row-properties style:row-height="145.8pt" style:use-optimal-row-height="true" fo:break-before="auto"/>
    </style:style>
    <style:style style:name="ro15" style:family="table-row">
      <style:table-row-properties style:row-height="194.4pt" style:use-optimal-row-height="true" fo:break-before="auto"/>
    </style:style>
    <style:style style:name="ro16" style:family="table-row">
      <style:table-row-properties style:row-height="22.8pt" style:use-optimal-row-height="false" fo:break-before="page"/>
    </style:style>
    <style:style style:name="ro17" style:family="table-row">
      <style:table-row-properties style:row-height="259.2pt" style:use-optimal-row-height="true" fo:break-before="auto"/>
    </style:style>
    <style:style style:name="ro18" style:family="table-row">
      <style:table-row-properties style:row-height="19.8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2.4pt" style:use-optimal-row-height="true" fo:break-before="auto"/>
    </style:style>
    <style:style style:name="ro22" style:family="table-row">
      <style:table-row-properties style:row-height="19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主管(含基金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主管(含基金)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7">
            <text:p>內政部主管(含基金)</text:p>
          </table:table-cell>
          <table:covered-table-cell table:number-columns-repeated="2"/>
          <table:table-cell table:number-columns-repeated="4" table:style-name="ce7"/>
          <table:table-cell office:value-type="float" office:value="22751759" table:formula="of:=[.H5]+[.H45]+[.H72]+[.H102]+[.H104]+[.H140]+[.H142]+[.H181]+[.H184]" table:style-name="ce8">
            <text:p>22,751,759<text:s/></text:p>
          </table:table-cell>
          <table:table-cell table:number-columns-repeated="4" table:style-name="ce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8">
            <text:p>內政部小計</text:p>
          </table:table-cell>
          <table:covered-table-cell table:number-columns-repeated="2"/>
          <table:table-cell table:number-columns-repeated="4" table:style-name="ce9"/>
          <table:table-cell office:value-type="float" office:value="298192" table:formula="of:=SUM([.H6:.H44])" table:style-name="ce10">
            <text:p>298,192<text:s/></text:p>
          </table:table-cell>
          <table:table-cell table:number-columns-repeated="4" table:style-name="ce9"/>
          <table:table-cell table:number-columns-repeated="16372"/>
        </table:table-row>
        <table:table-row table:style-name="ro5">
          <table:table-cell office:value-type="string" table:style-name="ce11">
            <text:p>內政部</text:p>
          </table:table-cell>
          <table:table-cell office:value-type="string" table:style-name="ce11">
            <text:p>109年度委託警察廣播電臺製播節目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.涵蓋期程:</text:p>
            <text:p>109.10.01-10.31</text:p>
            <text:p>2.播放檔次：9次</text:p>
          </table:table-cell>
          <table:table-cell office:value-type="string" table:style-name="ce11">
            <text:p>政風處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一般行政</text:p>
          </table:table-cell>
          <table:table-cell office:value-type="float" office:value="5592" table:style-name="ce12">
            <text:p>5,592<text:s/></text:p>
          </table:table-cell>
          <table:table-cell office:value-type="string" table:style-name="ce11">
            <text:p>警察廣播電臺</text:p>
          </table:table-cell>
          <table:table-cell office:value-type="string" table:style-name="ce11">
            <text:p>委由警察廣播電臺結合活動主題，製作多元宣導廣播劇，包括：公務員廉政倫理規範、公務人員利益衝突迴避法與公務機密及資訊安全維護等，藉由不同媒介，普化廉政理念。</text:p>
          </table:table-cell>
          <table:table-cell office:value-type="string" table:style-name="ce11">
            <text:p>警察廣播電臺</text:p>
          </table:table-cell>
          <table:table-cell office:value-type="string" table:style-name="ce11">
            <text:p>本案總經費9萬1,000元，播至10月31日，播出檔次計145次，4-9月份共播出136檔次，10月份播出9次，金額為5,592元。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內政部</text:p>
          </table:table-cell>
          <table:table-cell office:value-type="string" table:style-name="ce11">
            <text:p>108年英語友善寺廟影片拍攝及宣傳推廣專案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.涵蓋期程:109.11.24</text:p>
            <text:p>2.刊登次數:1日</text:p>
          </table:table-cell>
          <table:table-cell office:value-type="string" table:style-name="ce11">
            <text:p>民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民政業務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11">
            <text:p>蝦米智慧媒體股份有限公司</text:p>
          </table:table-cell>
          <table:table-cell office:value-type="string" table:style-name="ce11">
            <text:p>宣導效益可達訂閱人（約60萬）及其他購買人。</text:p>
          </table:table-cell>
          <table:table-cell office:value-type="string" table:style-name="ce11">
            <text:p>蘋果日報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style-name="ce11">
            <text:p>內政部</text:p>
          </table:table-cell>
          <table:table-cell office:value-type="string" table:style-name="ce11">
            <text:p>108年英語友善寺廟影片拍攝及宣傳推廣專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109.10.30-109.11.29</text:p>
            <text:p>2.刊登次數:31日</text:p>
          </table:table-cell>
          <table:table-cell office:value-type="string" table:style-name="ce11">
            <text:p>民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民政業務</text:p>
          </table:table-cell>
          <table:table-cell office:value-type="float" office:value="80000" table:style-name="ce12">
            <text:p>80,000<text:s/></text:p>
          </table:table-cell>
          <table:table-cell office:value-type="string" table:style-name="ce11">
            <text:p>蝦米智慧媒體股份有限公司</text:p>
          </table:table-cell>
          <table:table-cell office:value-type="string" table:style-name="ce11">
            <text:p>以LINE貼文串向民眾投放宣導訊息，達87萬5,200次曝光，有效增加宣導效益。</text:p>
          </table:table-cell>
          <table:table-cell office:value-type="string" table:style-name="ce11">
            <text:p>LINE</text:p>
          </table:table-cell>
          <table:table-cell table:style-name="ce11"/>
          <table:table-cell table:number-columns-repeated="16372"/>
        </table:table-row>
        <table:table-row table:style-name="ro8">
          <table:table-cell office:value-type="string" table:style-name="ce11">
            <text:p>內政部</text:p>
          </table:table-cell>
          <table:table-cell office:value-type="string" table:style-name="ce11">
            <text:p>108年英語友善寺廟影片拍攝及宣傳推廣專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109.11.16-109.11.18</text:p>
            <text:p>2.刊登次數:18家電子媒體各1則</text:p>
          </table:table-cell>
          <table:table-cell office:value-type="string" table:style-name="ce11">
            <text:p>民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民政業務</text:p>
            <text:p>一般行政</text:p>
          </table:table-cell>
          <table:table-cell office:value-type="float" office:value="80000" table:style-name="ce12">
            <text:p>80,000<text:s/></text:p>
          </table:table-cell>
          <table:table-cell office:value-type="string" table:style-name="ce11">
            <text:p>蝦米智慧媒體股份有限公司</text:p>
          </table:table-cell>
          <table:table-cell office:value-type="string" table:style-name="ce11">
            <text:p>於網路媒體露出，宣導時效性佳不受地域限制，閱聽大眾層面更廣，資訊傳達更完整且具互動性，宣導達擴散效益。</text:p>
          </table:table-cell>
          <table:table-cell office:value-type="string" table:style-name="ce11">
            <text:p>中時新聞網</text:p>
            <text:p>中央通訊社</text:p>
            <text:p>大媒體新聞網</text:p>
            <text:p>Hinet大媒體</text:p>
            <text:p>Line today</text:p>
            <text:p>大華網路報</text:p>
            <text:p>新浪台灣</text:p>
            <text:p>PChome新聞</text:p>
            <text:p>經濟日報網</text:p>
            <text:p>兩岸新聞</text:p>
            <text:p>欣傳媒</text:p>
            <text:p>Yahoo</text:p>
            <text:p>新頭條</text:p>
            <text:p>Life生活網</text:p>
            <text:p>北市新聞網</text:p>
            <text:p>世紀新聞</text:p>
            <text:p>旺報</text:p>
            <text:p>太平洋新聞網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style-name="ce11">
            <text:p>內政部</text:p>
          </table:table-cell>
          <table:table-cell office:value-type="string" table:style-name="ce11">
            <text:p>內政部109年「Let's愛在這一刻」單身聯誼活動第12-13梯次報名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109.10.12-109.10.21</text:p>
            <text:p>2.刊登次數:1次</text:p>
          </table:table-cell>
          <table:table-cell office:value-type="string" table:style-name="ce11">
            <text:p>戶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戶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莫比吾思國際有限公司</text:p>
          </table:table-cell>
          <table:table-cell office:value-type="string" table:style-name="ce11">
            <text:p>提高本部單身聯誼活動曝光率，並增加報名人數。</text:p>
          </table:table-cell>
          <table:table-cell office:value-type="string" table:style-name="ce11">
            <text:p>本部網站</text:p>
          </table:table-cell>
          <table:table-cell office:value-type="string" table:style-name="ce11">
            <text:p>廠商回饋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內政部</text:p>
          </table:table-cell>
          <table:table-cell office:value-type="string" table:style-name="ce11">
            <text:p>內政部109年「Let's愛在這一刻」單身聯誼活動第12-13梯次報名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109.10.12-109.10.21</text:p>
            <text:p>2.刊登次數:1次</text:p>
          </table:table-cell>
          <table:table-cell office:value-type="string" table:style-name="ce11">
            <text:p>戶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戶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莫比吾思國際有限公司</text:p>
          </table:table-cell>
          <table:table-cell office:value-type="string" table:style-name="ce11">
            <text:p>提高本部單身聯誼活動曝光率，並增加報名人數。</text:p>
          </table:table-cell>
          <table:table-cell office:value-type="string" table:style-name="ce11">
            <text:p>本部臉書粉絲專頁</text:p>
          </table:table-cell>
          <table:table-cell office:value-type="string" table:style-name="ce11">
            <text:p>廠商回饋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內政部</text:p>
          </table:table-cell>
          <table:table-cell office:value-type="string" table:style-name="ce11">
            <text:p>內政部109年「Let's愛在這一刻」單身聯誼活動第12-13梯次報名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.涵蓋期程:109.10.12-109.10.18</text:p>
            <text:p>2.刊登次數:7次</text:p>
          </table:table-cell>
          <table:table-cell office:value-type="string" table:style-name="ce11">
            <text:p>戶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戶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莫比吾思國際有限公司</text:p>
          </table:table-cell>
          <table:table-cell office:value-type="string" table:style-name="ce11">
            <text:p>擴大本部單身聯誼活動接觸範圍，並增加報名人數。</text:p>
          </table:table-cell>
          <table:table-cell office:value-type="string" table:style-name="ce11">
            <text:p>警察廣播電臺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內政部</text:p>
          </table:table-cell>
          <table:table-cell office:value-type="string" table:style-name="ce11">
            <text:p>宣導網路申辦大宗戶籍謄本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.涵蓋期程:109.11.9-109.11.15</text:p>
            <text:p>2.刊登次數:7次</text:p>
          </table:table-cell>
          <table:table-cell office:value-type="string" table:style-name="ce11">
            <text:p>戶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戶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警察廣播電台</text:p>
          </table:table-cell>
          <table:table-cell office:value-type="string" table:style-name="ce11">
            <text:p>宣導便民服務。</text:p>
          </table:table-cell>
          <table:table-cell office:value-type="string" table:style-name="ce11">
            <text:p>警察廣播電台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內政部</text:p>
          </table:table-cell>
          <table:table-cell office:value-type="string" table:style-name="ce11">
            <text:p>「部長與唐鳳政委直播活動」</text:p>
          </table:table-cell>
          <table:table-cell office:value-type="string" table:style-name="ce11">
            <text:p>網路</text:p>
          </table:table-cell>
          <table:table-cell office:value-type="string" table:style-name="ce11">
            <text:p>1.涵蓋期程:109.12.21</text:p>
            <text:p>2.刊登次數:1次</text:p>
          </table:table-cell>
          <table:table-cell office:value-type="string" table:style-name="ce11">
            <text:p>戶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戶政業務</text:p>
          </table:table-cell>
          <table:table-cell office:value-type="float" office:value="72600" table:style-name="ce12">
            <text:p>72,600<text:s/></text:p>
          </table:table-cell>
          <table:table-cell office:value-type="string" table:style-name="ce11">
            <text:p>上禾傳播文化有限公司</text:p>
          </table:table-cell>
          <table:table-cell office:value-type="string" table:style-name="ce11">
            <text:p>化解民眾對New eID的疑慮及New eID相關規劃。</text:p>
          </table:table-cell>
          <table:table-cell office:value-type="string" table:style-name="ce11">
            <text:p>本部臉書粉絲專頁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table-cell office:value-type="string" table:number-columns-spanned="1" table:number-rows-spanned="2" table:style-name="ce29">
            <text:p>新制租賃契約自109年9月1日上路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.涵蓋期程:109.10.1-109.10.3</text:p>
            <text:p>2.刊登次數:台語版4次、國語版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華視全球資訊網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.涵蓋期程:109.10.1-109.10.3</text:p>
            <text:p>2.刊登次數:2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民視全球資訊網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table-cell office:value-type="string" table:number-columns-spanned="1" table:number-rows-spanned="3" table:style-name="ce29">
            <text:p>新制租賃契約自109年9月1日上路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.涵蓋期程:109.10.1-109.10.3</text:p>
            <text:p>2.刊登次數:8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中視全球資訊網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.涵蓋期程:109.10.1-109.10.3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原住族文化事業基金會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涵蓋期程:109.10.1-109.10.3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公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內政部</text:p>
          </table:table-cell>
          <table:table-cell office:value-type="string" table:style-name="ce11">
            <text:p>實價登錄修法通過了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12.30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加強宣導實價登錄修法經立院三讀通過，促進房市交易資訊更透明、即時、正確，並抑止預售屋炒作，健全市場發展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自撰文稿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內政部</text:p>
          </table:table-cell>
          <table:table-cell office:value-type="string" table:style-name="ce11">
            <text:p>第2屆租屋博覽會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12.6-109.12.7</text:p>
            <text:p>2.刊登次數:2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推廣包租代管政策，促進我國租屋市場蓬勃發展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宣導內容含公視影音新聞及照片</text:p>
            <text:p>2.自撰文稿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內政部</text:p>
          </table:table-cell>
          <table:table-cell office:value-type="string" table:style-name="ce11">
            <text:p>地籍謄本減量7成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12.6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推廣地政多元便民服務，減少民眾往返奔波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自撰文稿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內政部</text:p>
          </table:table-cell>
          <table:table-cell office:value-type="string" table:style-name="ce11">
            <text:p>高精地圖讓自駕車上路更安全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12.4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整合國內產學研各界技術，全力打造屬於台灣的高精地圖，推動交通智慧化，並強化台灣自駕車產業的競爭力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自撰文稿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內政部</text:p>
          </table:table-cell>
          <table:table-cell office:value-type="string" table:style-name="ce11">
            <text:p>台灣水準原點展區完工啟用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11.9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本部委由國立海洋科技博物館邀請「北火熊」與「探索女孩」，推廣引導民眾一同認識水準測量之原理，並可了解測量員如何操作相關測量設備，希望讓周邊變成一個觀光遊憩的廊帶起點，並可結合周邊海科館主體教育功能，達成跨域加成之效益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table-cell office:value-type="string" table:style-name="ce11">
            <text:p>新版住宅租賃契約109.9.1上路，讓您租事更順利！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8.28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table-cell office:value-type="string" table:style-name="ce11">
            <text:p>住宅租賃契約新制-吉屋出租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8.14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table-cell office:value-type="string" table:style-name="ce11">
            <text:p>你要自動駕駛，不能沒有高精地圖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7.31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為執行高精地圖供應、資訊整合服務，協助跨部會推動自駕車實證上路，宣導本部舉辦「實現智慧運輸數位轉型」座談會，以整合能量，讓臺灣自駕車上路更往前邁進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2">
          <table:table-cell office:value-type="string" table:style-name="ce11">
            <text:p>內政部</text:p>
          </table:table-cell>
          <table:table-cell office:value-type="string" table:style-name="ce11">
            <text:p>2020 Smart City Online 7/1立即啟動!!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7.1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臺北市電腦公會自109年7月1日舉辦「2020智慧城市線上展Smart City Online」，本部地政司也一起展出DTM加值應用服務、高精地圖、智慧駕駛運行暨資訊整合平臺等，以推廣數值地形模型開放與更新、多元圖資應用，並落實智慧政府及國家底圖3D化政策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內政部</text:p>
          </table:table-cell>
          <table:table-cell office:value-type="string" table:style-name="ce11">
            <text:p>實價登錄新制（最終回）-想見你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6.30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7月1日施行之實價登錄新制，使新制推動更為周延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內政部</text:p>
          </table:table-cell>
          <table:table-cell office:value-type="string" table:style-name="ce11">
            <text:p>實價登錄QA-Part3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6.29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7月1日施行之實價登錄新制，使新制推動更為周延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內政部</text:p>
          </table:table-cell>
          <table:table-cell office:value-type="string" table:style-name="ce11">
            <text:p>實價登錄新制網路申報系統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6.16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7月1日施行之實價登錄新制，使新制推動更為周延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內政部</text:p>
          </table:table-cell>
          <table:table-cell office:value-type="string" table:style-name="ce11">
            <text:p>7/1實價登錄新制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6.12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7月1日施行之實價登錄新制，使新制推動更為周延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table-cell office:value-type="string" table:style-name="ce11">
            <text:p>接軌國際！臺灣自駕車地圖標準正式上路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6.5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高精地圖圖資內容標準、製圖指引及驗證指引正式成為我國產業標準，後續提供相關產業產製高精圖資及研發自駕車系統有所依循，以早日實現自駕車上路願景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內政部</text:p>
          </table:table-cell>
          <table:table-cell office:value-type="string" table:style-name="ce11">
            <text:p>包租代管業緩衝期倒數30日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5.28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為發展包租代管產業及兼顧原有經營業者執業權益，租賃專法給予尚未取得許可及營業登記證的業者，得繼續執業2年的緩衝期限，將於109年6月26日到期。為避免業者受罰，本部特別呼籲尚未完成登記的業者，應儘速至各縣市政府辦理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內政部</text:p>
          </table:table-cell>
          <table:table-cell office:value-type="string" table:style-name="ce11">
            <text:p>實踐土地正義！ 土地徵收較10年前大減98% 逾9成協議取得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5.18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政府為保障人民財產權，徵收案件審議機制更加嚴謹，以及協議價購的公開透明化，以確保國家永續建設與人民財產保障的雙贏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內政部</text:p>
          </table:table-cell>
          <table:table-cell office:value-type="string" table:style-name="ce11">
            <text:p>「成屋買賣定型化契約」及「不動產說明書」資訊更透明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4.30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新修訂的成屋買賣定型化契約將於109年5月1日上路，使消費者充分掌握更詳實的房屋現況重要資訊，避免日後滋生交易糾紛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內政部</text:p>
          </table:table-cell>
          <table:table-cell office:value-type="string" table:style-name="ce11">
            <text:p>防疫優先，效期延後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4.21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為因應嚴重特殊傳染性肺炎疫情影響及配合防疫政策，地政士開業執照、不動產估價師開業證書、不動產經紀營業員證明及不動產經紀人證書有效期限為109年4月至8月，延展至109年9月1日，並應於期限內完成換證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內政部</text:p>
          </table:table-cell>
          <table:table-cell office:value-type="string" table:style-name="ce11">
            <text:p>租賃點交有規範 出租房屋有保障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4.8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為強化租賃住宅返還之依據，於租賃住宅市場發展及管理條例第12條明定租賃住宅點交的程序，以解決房東或房客未會同點交之租賃住宅糾紛，讓租賃雙方權利有保障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內政部</text:p>
          </table:table-cell>
          <table:table-cell office:value-type="string" table:style-name="ce11">
            <text:p>內政部與財政部合作不動產移轉一站式服務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3.9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為提升不動產移轉效率，本部與財政部合作不動產移轉一站式服務，並已提供財政部「地方稅網路申報作業系統」線上接收（介接）土地及建物地籍資料（含地籍圖），減少民眾報稅登打作業及申領地籍謄本之費用與時間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內政部</text:p>
          </table:table-cell>
          <table:table-cell office:value-type="string" table:style-name="ce11">
            <text:p>租屋代管再進化—委管契約就是要你租事幸福<text:s/>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3.6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為推動租屋代管專業服務制度，已於108年12月1日施行「租賃住宅委託管理定型化契約應記載及不得記載事項」(簡稱委管契約)，以強化代管權利義務關係，同時讓房東輕鬆收租免煩惱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內政部</text:p>
          </table:table-cell>
          <table:table-cell office:value-type="string" table:style-name="ce11">
            <text:p>便民措施再加一 土地登記線上聲明3月開辦 當事人免臨櫃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2.21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109年3月2日即將正式上線的土地登記「線上聲明」新措施，以幫助民眾節省寶貴的時間與金錢，並歡迎民眾多加利用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內政部</text:p>
          </table:table-cell>
          <table:table-cell office:value-type="string" table:style-name="ce11">
            <text:p>確保包租代管業者品質 內政部推查核機制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1.30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發布「租賃住宅服務業業務檢查及非法經營包租代管業務查處注意事項」以維護房東房客權益，各地方政府將優先查處非法、被檢舉違規或發生爭議的業者；此外，租賃專法施行後2年的營業緩衝期，將於今(109)年6月26日屆滿，屆時業者若未經許可登記，最高可處20萬元罰鍰。</text:p>
          </table:table-cell>
          <table:table-cell office:value-type="string" table:style-name="ce11">
            <text:p>內政部地政司Facebook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內政部</text:p>
          </table:table-cell>
          <table:table-cell office:value-type="string" table:style-name="ce11">
            <text:p>109年9月1日實施新版住宅租賃契約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8.27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9月1日生效之「住宅租賃定型化契約應記載及不得記載事項」、「住宅租賃契約應約定及不得約定事項」，使本次租約新制推動更為周延。</text:p>
          </table:table-cell>
          <table:table-cell office:value-type="string" table:style-name="ce11">
            <text:p>內政部地政司</text:p>
            <text:p>全球資訊網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內政部</text:p>
          </table:table-cell>
          <table:table-cell office:value-type="string" table:style-name="ce11">
            <text:p>本部109年8月26日修正「住宅租賃契約書範本」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.涵蓋期程:</text:p>
            <text:p>109.8.26</text:p>
            <text:p>2.刊登次數:1次</text:p>
          </table:table-cell>
          <table:table-cell office:value-type="string" table:style-name="ce11">
            <text:p>地政司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地政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宣導本部109年8月26日修正「住宅租賃契約書範本」，使本次租約新制推動更為周延。</text:p>
          </table:table-cell>
          <table:table-cell office:value-type="string" table:style-name="ce11">
            <text:p>內政部地政司</text:p>
            <text:p>全球資訊網</text:p>
          </table:table-cell>
          <table:table-cell office:value-type="string" table:style-name="ce11">
            <text:p>1.補揭露</text:p>
            <text:p>2.自撰文稿</text:p>
          </table:table-cell>
          <table:table-cell table:number-columns-repeated="16372"/>
        </table:table-row>
        <table:table-row table:style-name="ro16">
          <table:table-cell office:value-type="string" table:number-columns-spanned="3" table:number-rows-spanned="1" table:style-name="ce28">
            <text:p>營建署及所屬(含基金)小計</text:p>
          </table:table-cell>
          <table:covered-table-cell table:number-columns-repeated="2"/>
          <table:table-cell table:number-columns-repeated="4" table:style-name="ce9"/>
          <table:table-cell office:value-type="float" office:value="18487802" table:formula="of:=SUM([.H46:.H71])" table:style-name="ce10">
            <text:p>18,487,802<text:s/></text:p>
          </table:table-cell>
          <table:table-cell table:number-columns-repeated="4" table:style-name="ce9"/>
          <table:table-cell table:number-columns-repeated="16372"/>
        </table:table-row>
        <table:table-row table:style-name="ro9">
          <table:table-cell office:value-type="string" table:style-name="ce13">
            <text:p>營建署</text:p>
          </table:table-cell>
          <table:table-cell office:value-type="string" table:style-name="ce13">
            <text:p>公告「雪霸國家公園計畫（第三次通盤檢討）案」刊登新聞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09.12.16-109.12.18</text:p>
            <text:p>(刊登時間與涵蓋期程)</text:p>
          </table:table-cell>
          <table:table-cell office:value-type="string" table:style-name="ce13">
            <text:p>國家公園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公園規劃業務</text:p>
          </table:table-cell>
          <table:table-cell office:value-type="float" office:value="13500" table:style-name="ce14">
            <text:p>13,500<text:s/>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業務公告</text:p>
          </table:table-cell>
          <table:table-cell office:value-type="string" table:style-name="ce13">
            <text:p>自由時報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營建署</text:p>
          </table:table-cell>
          <table:table-cell office:value-type="string" table:style-name="ce13">
            <text:p>宣導國家公園登山安全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09.12.1-109.12.31(涵蓋期程)</text:p>
            <text:p>冬季號(109.12.1出刊)</text:p>
          </table:table-cell>
          <table:table-cell office:value-type="string" table:style-name="ce13">
            <text:p>國家公園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公園規劃業務</text:p>
          </table:table-cell>
          <table:table-cell office:value-type="float" office:value="52500" table:style-name="ce14">
            <text:p>52,500<text:s/>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宣導國家公園登山安全</text:p>
          </table:table-cell>
          <table:table-cell office:value-type="string" table:style-name="ce13">
            <text:p>台灣山岳雜誌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太魯閣國家公園管理處</text:p>
          </table:table-cell>
          <table:table-cell office:value-type="string" table:style-name="ce13">
            <text:p>110年合歡山雪季公告事項媒體刊登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09.12.26(刊登期間)</text:p>
            <text:p>110.1.1-110.3.1(涵蓋期程)</text:p>
          </table:table-cell>
          <table:table-cell office:value-type="string" table:style-name="ce13">
            <text:p>合歡山管理站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太魯閣國家公園經營管理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合歡山雪季(110.1.1-110.3.1)交通管制事項，藉以疏導交通並維護遊客安全。</text:p>
          </table:table-cell>
          <table:table-cell office:value-type="string" table:style-name="ce13">
            <text:p>更生日報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太魯閣國家公園管理處</text:p>
          </table:table-cell>
          <table:table-cell office:value-type="string" table:style-name="ce13">
            <text:p>110年合歡山雪季公告事項媒體刊登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09.12.26(刊登期間)</text:p>
            <text:p>110.1.1-110.3.1(涵蓋期程)</text:p>
          </table:table-cell>
          <table:table-cell office:value-type="string" table:style-name="ce13">
            <text:p>合歡山管理站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太魯閣國家公園經營管理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合歡山雪季(110.1.1-110.3.1)交通管制事項，藉以疏導交通並維護遊客安全。</text:p>
          </table:table-cell>
          <table:table-cell office:value-type="string" table:style-name="ce13">
            <text:p>台灣新生報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太魯閣國家公園管理處</text:p>
          </table:table-cell>
          <table:table-cell office:value-type="string" table:style-name="ce13">
            <text:p>110年合歡山雪季公告事項媒體刊登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09.12.25(刊登期間)</text:p>
            <text:p>110.1.1-110.3.1(涵蓋期程)</text:p>
          </table:table-cell>
          <table:table-cell office:value-type="string" table:style-name="ce13">
            <text:p>合歡山管理站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太魯閣國家公園經營管理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合歡山雪季(110.1.1-110.3.1)交通管制事項，藉以疏導交通並維護遊客安全。</text:p>
          </table:table-cell>
          <table:table-cell office:value-type="string" table:style-name="ce13">
            <text:p>真晨報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台江國家公園管理處</text:p>
          </table:table-cell>
          <table:table-cell office:value-type="string" table:style-name="ce13">
            <text:p>宣導國家公園生態友善棲地營造保育理念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10.01-110.12(涵蓋期程)</text:p>
            <text:p>109.12.15(出刊日)</text:p>
          </table:table-cell>
          <table:table-cell office:value-type="string" table:style-name="ce13">
            <text:p>保育研究課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台江國家公園經營管理</text:p>
          </table:table-cell>
          <table:table-cell office:value-type="float" office:value="70000" table:style-name="ce14">
            <text:p>70,000<text:s/>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推廣國家公園保育觀念及提升宣導服務品質</text:p>
          </table:table-cell>
          <table:table-cell office:value-type="string" table:style-name="ce13">
            <text:p>中華日報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3">
            <text:p>台江國家公園管理處</text:p>
          </table:table-cell>
          <table:table-cell office:value-type="string" table:style-name="ce13">
            <text:p>嬉遊台江行銷案</text:p>
          </table:table-cell>
          <table:table-cell office:value-type="string" table:style-name="ce13">
            <text:p>廣播媒體</text:p>
          </table:table-cell>
          <table:table-cell office:value-type="string" table:style-name="ce13">
            <text:p>109.07.20-109.11.30每月1次(撥出時間)</text:p>
          </table:table-cell>
          <table:table-cell office:value-type="string" table:style-name="ce13">
            <text:p>解說教育課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台江國家公園經營管理</text:p>
          </table:table-cell>
          <table:table-cell office:value-type="float" office:value="40000" table:style-name="ce14">
            <text:p>40,000<text:s/>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宣導國家公園保育理念、解說教育與環境教育活動宣導與推廣</text:p>
          </table:table-cell>
          <table:table-cell office:value-type="string" table:style-name="ce13">
            <text:p>內政部警政署警察廣播電臺臺南分臺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13">
            <text:p>營建署城鄉發展分署</text:p>
          </table:table-cell>
          <table:table-cell office:value-type="string" table:style-name="ce13">
            <text:p>內寮重要濕地(地方級)評定結果公告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09.12.28-109.12.30</text:p>
            <text:p>(刊登時間與涵蓋期程)</text:p>
          </table:table-cell>
          <table:table-cell office:value-type="string" table:style-name="ce13">
            <text:p>海岸復育課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區域及都市規劃業務</text:p>
          </table:table-cell>
          <table:table-cell office:value-type="float" office:value="7140" table:style-name="ce14">
            <text:p>7,140<text:s/></text:p>
          </table:table-cell>
          <table:table-cell office:value-type="string" table:style-name="ce13">
            <text:p>集源廣告事業有限公司</text:p>
          </table:table-cell>
          <table:table-cell office:value-type="string" table:style-name="ce13">
            <text:p>依濕地保育法規定登報，廣泛周知。</text:p>
          </table:table-cell>
          <table:table-cell office:value-type="string" table:style-name="ce13">
            <text:p>工商時報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style-name="ce13">
            <text:p>營建署</text:p>
          </table:table-cell>
          <table:table-cell office:value-type="string" table:style-name="ce13">
            <text:p>辦理下水道行銷宣導作業</text:p>
          </table:table-cell>
          <table:table-cell office:value-type="string" table:style-name="ce13">
            <text:p>電視媒體</text:p>
            <text:p>網路媒體</text:p>
            <text:p>平面媒體</text:p>
          </table:table-cell>
          <table:table-cell office:value-type="string" table:style-name="ce13">
            <text:p>108.11-108.12</text:p>
            <text:p>(涵蓋期程)</text:p>
            <text:p>108.11.20-108.12.10</text:p>
            <text:p>(撥出時間)</text:p>
          </table:table-cell>
          <table:table-cell office:value-type="string" table:style-name="ce13">
            <text:p>下水道工程處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下水道管理業務</text:p>
          </table:table-cell>
          <table:table-cell office:value-type="float" office:value="1719000" table:style-name="ce14">
            <text:p>1,719,000<text:s/></text:p>
          </table:table-cell>
          <table:table-cell office:value-type="string" table:style-name="ce13">
            <text:p>三立電視股份有限公司</text:p>
          </table:table-cell>
          <table:table-cell office:value-type="string" table:style-name="ce13">
            <text:p>辦理下水道工程行銷推廣業務</text:p>
          </table:table-cell>
          <table:table-cell office:value-type="string" table:style-name="ce13">
            <text:p>1.電視媒體：三立新聞、 中天新聞、TVBS新聞、東森新聞、民視新聞。</text:p>
            <text:p>2.網路媒體：Yahoo、Google、Facebook、Line、Youtube。</text:p>
            <text:p>3.平面媒體：刊登於發行量8萬份以上的雜誌。</text:p>
          </table:table-cell>
          <table:table-cell office:value-type="string" table:style-name="ce13">
            <text:p>本案辦理期間為108.1至108.12，109年度經費為尾款。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營建署</text:p>
          </table:table-cell>
          <table:table-cell office:value-type="string" table:style-name="ce13">
            <text:p>辦理前瞻基礎建設-水環境改善計畫成果行銷宣導作業</text:p>
          </table:table-cell>
          <table:table-cell office:value-type="string" table:style-name="ce13">
            <text:p>電視媒體</text:p>
            <text:p>網路媒體</text:p>
          </table:table-cell>
          <table:table-cell office:value-type="string" table:style-name="ce13">
            <text:p>109.10-109.11</text:p>
            <text:p>(涵蓋期程)</text:p>
            <text:p>109.10.09-109.10.16</text:p>
            <text:p>(撥出時間)</text:p>
          </table:table-cell>
          <table:table-cell office:value-type="string" table:style-name="ce13">
            <text:p>下水道工程處</text:p>
          </table:table-cell>
          <table:table-cell office:value-type="string" table:style-name="ce13">
            <text:p>前瞻基礎建設計畫第2期特別預算</text:p>
          </table:table-cell>
          <table:table-cell office:value-type="string" table:style-name="ce13">
            <text:p>下水道管理業務</text:p>
          </table:table-cell>
          <table:table-cell office:value-type="float" office:value="236160" table:style-name="ce14">
            <text:p>236,160<text:s/></text:p>
          </table:table-cell>
          <table:table-cell office:value-type="string" table:style-name="ce13">
            <text:p>美商傑明工程顧問（股）台灣分公司</text:p>
          </table:table-cell>
          <table:table-cell office:value-type="string" table:style-name="ce13">
            <text:p>1.推廣前瞻基礎建設辦理成果</text:p>
            <text:p>2.推廣污水下水道建設歷程及成果</text:p>
          </table:table-cell>
          <table:table-cell office:value-type="string" table:style-name="ce13">
            <text:p>1.電視媒體：民視新聞、三立新聞、 八大電視台、東森新聞。</text:p>
            <text:p>2.新媒體：Yahoo、Google、LineToday、Youtube。</text:p>
            <text:p>3.其他：警廣、中廣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3">
            <text:p>營建署</text:p>
          </table:table-cell>
          <table:table-cell office:value-type="string" table:style-name="ce13">
            <text:p>運用租屋網路媒體平臺加強行銷社會住宅包租代管網路曝光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0.1-109.10.31 <text:s text:c="4"/>(刊登時間)</text:p>
          </table:table-cell>
          <table:table-cell office:value-type="string" table:style-name="ce13">
            <text:p>土地組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1900500" table:style-name="ce14">
            <text:p>1,900,500<text:s/></text:p>
          </table:table-cell>
          <table:table-cell office:value-type="string" table:style-name="ce13">
            <text:p>數字廣告股份有限公司</text:p>
          </table:table-cell>
          <table:table-cell office:value-type="string" table:style-name="ce13">
            <text:p>於591租屋網站內，PC首頁大看板、APP啟動頁、PC租屋列表頁頂端橫幅、PC租屋列表頁底部橫幅、行動裝置首頁橫幅等站內刊登廣告及15個縣市再行銷廣告，每月平均5,944,759曝光數。</text:p>
          </table:table-cell>
          <table:table-cell office:value-type="string" table:style-name="ce13">
            <text:p>於591租屋網站內刊登廣告及成立專區及Google內容聯播網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13">
            <text:p>營建署</text:p>
          </table:table-cell>
          <table:table-cell office:value-type="string" table:style-name="ce13">
            <text:p>108年度社會住宅包租代管行銷宣導委託專業服務案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0.1-109.12.31 <text:s text:c="3"/>(播出時間)</text:p>
          </table:table-cell>
          <table:table-cell office:value-type="string" table:style-name="ce13">
            <text:p>土地組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3099712" table:style-name="ce14">
            <text:p>3,099,712<text:s/></text:p>
          </table:table-cell>
          <table:table-cell office:value-type="string" table:style-name="ce13">
            <text:p>士奇傳播整合行銷股份有限公司</text:p>
          </table:table-cell>
          <table:table-cell office:value-type="string" table:style-name="ce13">
            <text:p>電視媒體(走期14天)：託播42檔，觸及人次為401萬2,000人次</text:p>
          </table:table-cell>
          <table:table-cell office:value-type="string" table:style-name="ce13">
            <text:p>於年代新聞台、三立台灣台、三立都會台、三立新聞台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3">
            <text:p>營建署</text:p>
          </table:table-cell>
          <table:table-cell office:value-type="string" table:style-name="ce13">
            <text:p>包租代管333全臺房東動起來</text:p>
          </table:table-cell>
          <table:table-cell office:value-type="string" table:style-name="ce13">
            <text:p>其他宣導</text:p>
          </table:table-cell>
          <table:table-cell office:value-type="string" table:style-name="ce13">
            <text:p>109.10.1-109.12.31 <text:s text:c="4"/>(涵蓋期間)；109.10.25、109.11.21、109.12.12、109.12.19 <text:s text:c="11"/>(辦理日期)</text:p>
          </table:table-cell>
          <table:table-cell office:value-type="string" table:style-name="ce13">
            <text:p>土地組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3300000" table:style-name="ce14">
            <text:p>3,300,000<text:s/></text:p>
          </table:table-cell>
          <table:table-cell office:value-type="string" table:style-name="ce13">
            <text:p>士奇傳播整合行銷股份有限公司</text:p>
          </table:table-cell>
          <table:table-cell office:value-type="string" table:style-name="ce13">
            <text:p>共舉辦4場與民眾面對面溝通之實體活動，觸及人次為14萬9,450人次</text:p>
          </table:table-cell>
          <table:table-cell office:value-type="string" table:style-name="ce13">
            <text:p>於松山慈祐宮記者會及行動專車活動、淡水金色水岸、台南河樂廣場及與台中商圈合作之宣導說明會</text:p>
          </table:table-cell>
          <table:table-cell table:style-name="ce13"/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29">
            <text:p>內政部</text:p>
          </table:table-cell>
          <table:table-cell office:value-type="string" table:number-columns-spanned="1" table:number-rows-spanned="2" table:style-name="ce29">
            <text:p>租賃住宅市場發展及管理條例</text:p>
          </table:table-cell>
          <table:table-cell office:value-type="string" table:style-name="ce13">
            <text:p>戶外媒體 <text:s/>網路媒體 <text:s text:c="2"/>廣播電台</text:p>
          </table:table-cell>
          <table:table-cell office:value-type="string" table:style-name="ce13">
            <text:p>108.1.4- 108.5.3 <text:s text:c="6"/>(播出時間)</text:p>
          </table:table-cell>
          <table:table-cell office:value-type="string" table:style-name="ce13">
            <text:p>內政部地政司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549600" table:style-name="ce14">
            <text:p>549,600<text:s/></text:p>
          </table:table-cell>
          <table:table-cell office:value-type="string" table:style-name="ce13">
            <text:p>太乙媒體事業有限公司</text:p>
          </table:table-cell>
          <table:table-cell office:value-type="string" table:style-name="ce13">
            <text:p>戶外媒體曝光數1,737萬2,208次、新媒體總曝光數621萬1,146次、廣播觸及160萬8,119人</text:p>
          </table:table-cell>
          <table:table-cell office:value-type="string" table:style-name="ce13">
            <text:p>於戶外媒體：全家便利商店電視、台北捷運公司PDP電視。於新媒體宣導：Youtube影音、Google聯播網、Yahoo、Youtube、Facebook、Instagram、Line Today、Dcard、PTT、台灣租屋網、樂屋網、Freakout。於廣播媒體宣導：中廣新聞網、中廣流行網、好事聯播網</text:p>
          </table:table-cell>
          <table:table-cell office:value-type="string" table:number-columns-spanned="1" table:number-rows-spanned="2" table:style-name="ce29">
            <text:p>前經基金管理會第58 次及第63 次會議同意由地政司辦理並由住宅基金專業服務費項下支應，但部分費用因屬廣告及宣導費，爰先行提報第68次基金管理會同意改列為廣告費後，續依附屬單位預算執行要點第10點第4款規定，經內政部審查屬業務實際需要後，併決算辦理。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3">
            <text:p>戶外媒體 <text:s/>網路媒體 <text:s text:c="2"/>廣播電台</text:p>
          </table:table-cell>
          <table:table-cell office:value-type="string" table:style-name="ce13">
            <text:p>108.5.4- 108.7.3 <text:s text:c="6"/>(播出時間)</text:p>
          </table:table-cell>
          <table:table-cell office:value-type="string" table:style-name="ce13">
            <text:p>內政部地政司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1282400" table:style-name="ce14">
            <text:p>1,282,400<text:s/></text:p>
          </table:table-cell>
          <table:table-cell office:value-type="string" table:style-name="ce13">
            <text:p>太乙媒體事業有限公司</text:p>
          </table:table-cell>
          <table:table-cell office:value-type="string" table:style-name="ce13">
            <text:p>戶外媒體曝光數1,737萬2,208次、新媒體總曝光數621萬1,146次、廣播觸及160萬8,119人<text:s/></text:p>
          </table:table-cell>
          <table:table-cell office:value-type="string" table:style-name="ce13">
            <text:p>於戶外媒體：全家便利商店電視、台北捷運公司PDP電視。於新媒體宣導：Youtube影音、Google聯播網、Yahoo、Youtube、Facebook、Instagram、Line Today、Dcard、PTT、台灣租屋網、樂屋網、Freakout。於廣播媒體宣導：中廣新聞網、中廣流行網、好事聯播網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9">
            <text:p>內政部</text:p>
          </table:table-cell>
          <table:table-cell office:value-type="string" table:number-columns-spanned="1" table:number-rows-spanned="2" table:style-name="ce29">
            <text:p>租賃住宅市場發展及管理條例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8.9.13-108.12.31 <text:s text:c="2"/>(刊登時間)<text:s text:c="6"/></text:p>
          </table:table-cell>
          <table:table-cell office:value-type="string" table:style-name="ce13">
            <text:p>內政部地政司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70000" table:style-name="ce14">
            <text:p>70,000<text:s/></text:p>
          </table:table-cell>
          <table:table-cell office:value-type="string" table:style-name="ce13">
            <text:p>彩酷行銷工作室</text:p>
          </table:table-cell>
          <table:table-cell office:value-type="string" table:style-name="ce13">
            <text:p>增進租賃住宅服務業及社會大眾瞭解包租及轉租契約之重點及內容，以促進租屋市場健全發展</text:p>
          </table:table-cell>
          <table:table-cell office:value-type="string" table:style-name="ce13">
            <text:p>建置於內政部及地政司網頁，供租賃住宅服務業及社會大眾連結使用</text:p>
          </table:table-cell>
          <table:table-cell office:value-type="string" table:style-name="ce13">
            <text:p>前經基金管理會第58 次及第63 次會議同意由地政司辦理並由住宅基金專業服務費項下支應，但部分費用因屬廣告及宣導費，爰先行提報第68次基金管理會同意改列為廣告費後，續依附屬單位預算執行要點第10點第4款規定，經內政部審查屬業務實際需要後，併決算辦理。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網路媒體</text:p>
          </table:table-cell>
          <table:table-cell office:value-type="string" table:style-name="ce13">
            <text:p>108.04.18- <text:s/>108.05.30 <text:s text:c="6"/>(刊登時間)</text:p>
          </table:table-cell>
          <table:table-cell office:value-type="string" table:style-name="ce13">
            <text:p>內政部地政司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97000" table:style-name="ce14">
            <text:p>97,000<text:s/></text:p>
          </table:table-cell>
          <table:table-cell office:value-type="string" table:style-name="ce13">
            <text:p>鴻星數位科技股份有限公司</text:p>
          </table:table-cell>
          <table:table-cell office:value-type="string" table:style-name="ce13">
            <text:p>透過網路行銷廣告，提升社會大眾了解租賃住宅專業服務制度</text:p>
          </table:table-cell>
          <table:table-cell office:value-type="string" table:style-name="ce13">
            <text:p>網路廣告版位(如google廣告聯播網GDN、yahoo、自由時報、聯合新聞網)等及本部不動產實價查詢服務網</text:p>
          </table:table-cell>
          <table:table-cell office:value-type="string" table:style-name="ce13">
            <text:p>由第68次基金管理會決議由住宅基金廣告費項下支應，並依附屬單位預算執行要點第10點第4款規定，經內政部審查屬業務實際需要後，併決算辦理。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營建署</text:p>
          </table:table-cell>
          <table:table-cell office:value-type="string" table:style-name="ce13">
            <text:p>社會住宅包租代管政策措施與廣播電台合作宣傳委託案</text:p>
          </table:table-cell>
          <table:table-cell office:value-type="string" table:style-name="ce13">
            <text:p>廣播電臺</text:p>
          </table:table-cell>
          <table:table-cell office:value-type="string" table:style-name="ce13">
            <text:p>109.12.21-109.12.31 <text:s text:c="5"/>(播出時間)</text:p>
          </table:table-cell>
          <table:table-cell office:value-type="string" table:style-name="ce13">
            <text:p>土地組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98000" table:style-name="ce14">
            <text:p>98,000<text:s/></text:p>
          </table:table-cell>
          <table:table-cell office:value-type="string" table:style-name="ce13">
            <text:p>寶島新聲電台股份有限公司</text:p>
          </table:table-cell>
          <table:table-cell office:value-type="string" table:style-name="ce13">
            <text:p>廣播電臺(走期11天)：託播222檔，收聽率9.5%，觸及人次約為12萬1,000人次。</text:p>
          </table:table-cell>
          <table:table-cell office:value-type="string" table:style-name="ce13">
            <text:p>於寶島新聲、新竹之音、大千電台、嘉義之音、都會聲音、希望之聲等電臺聯播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3">
            <text:p>營建署</text:p>
          </table:table-cell>
          <table:table-cell office:value-type="string" table:style-name="ce13">
            <text:p>109年公益出租人網路小型平臺媒體宣導案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0.1-109.11.15 <text:s text:c="5"/>(刊登時間)</text:p>
          </table:table-cell>
          <table:table-cell office:value-type="string" table:style-name="ce13">
            <text:p>國民住宅組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9590" table:style-name="ce14">
            <text:p>9,590<text:s/></text:p>
          </table:table-cell>
          <table:table-cell office:value-type="string" table:style-name="ce13">
            <text:p>威進國際資訊股份有限公司</text:p>
          </table:table-cell>
          <table:table-cell office:value-type="string" table:style-name="ce13">
            <text:p>透過網路媒體向國人說明現行社會住宅推動業務，讓民眾瞭解中央將與地方政府致力打造高品質無障礙的社會住宅，並為促進社會住宅與當地社區之融合，改變民眾對社會住宅鄰避之刻板印象。</text:p>
          </table:table-cell>
          <table:table-cell office:value-type="string" table:style-name="ce13">
            <text:p>放言科技傳媒官方網站及FB粉絲專頁</text:p>
            <text:p/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13">
            <text:p>營建署</text:p>
          </table:table-cell>
          <table:table-cell office:value-type="string" table:style-name="ce13">
            <text:p>國民住宅未售店鋪登報公告費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09.10.17、109.10.21、</text:p>
            <text:p>109.10.26 <text:s text:c="5"/>(刊登日期)</text:p>
          </table:table-cell>
          <table:table-cell office:value-type="string" table:style-name="ce13">
            <text:p>管理組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2700" table:style-name="ce14">
            <text:p>2,700<text:s/></text:p>
          </table:table-cell>
          <table:table-cell office:value-type="string" table:style-name="ce13">
            <text:p>吉登廣告社</text:p>
          </table:table-cell>
          <table:table-cell office:value-type="string" table:style-name="ce13">
            <text:p>增加出售廣告露出</text:p>
          </table:table-cell>
          <table:table-cell office:value-type="string" table:style-name="ce13">
            <text:p>中國時報</text:p>
          </table:table-cell>
          <table:table-cell table:style-name="ce13"/>
          <table:table-cell table:number-columns-repeated="16372"/>
        </table:table-row>
        <table:table-row table:style-name="ro10">
          <table:table-cell office:value-type="string" table:style-name="ce13">
            <text:p>營建署</text:p>
          </table:table-cell>
          <table:table-cell office:value-type="string" table:style-name="ce13">
            <text:p>國民住宅未售店鋪登報公告費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09.11.18、109.11.22、</text:p>
            <text:p>109.11.26、109.11.30、109.12.4、109.12.8 <text:s text:c="3"/>(刊登日期)</text:p>
          </table:table-cell>
          <table:table-cell office:value-type="string" table:style-name="ce13">
            <text:p>管理組</text:p>
          </table:table-cell>
          <table:table-cell office:value-type="string" table:style-name="ce13">
            <text:p>住宅基金</text:p>
          </table:table-cell>
          <table:table-cell office:value-type="string" table:style-name="ce13">
            <text:p>行銷及業務費用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3">
            <text:p>吉登廣告社</text:p>
          </table:table-cell>
          <table:table-cell office:value-type="string" table:style-name="ce13">
            <text:p>增加出售廣告露出</text:p>
          </table:table-cell>
          <table:table-cell office:value-type="string" table:style-name="ce13">
            <text:p>中國時報、聯合報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29">
            <text:p>營建署</text:p>
          </table:table-cell>
          <table:table-cell office:value-type="string" table:number-columns-spanned="1" table:number-rows-spanned="3" table:style-name="ce29">
            <text:p>109年度私有建築物階段性補強政策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9.1-109.11.30 <text:s text:c="2"/>(涵蓋期程)；109.9.14-109.9.27 <text:s text:c="7"/>(播出時間)</text:p>
          </table:table-cell>
          <table:table-cell office:value-type="string" table:number-columns-spanned="1" table:number-rows-spanned="3" table:style-name="ce29">
            <text:p>管理組</text:p>
          </table:table-cell>
          <table:table-cell office:value-type="string" table:number-columns-spanned="1" table:number-rows-spanned="3" table:style-name="ce29">
            <text:p>住宅基金</text:p>
          </table:table-cell>
          <table:table-cell office:value-type="string" table:number-columns-spanned="1" table:number-rows-spanned="3" table:style-name="ce29">
            <text:p>行銷及業務費用</text:p>
          </table:table-cell>
          <table:table-cell office:value-type="float" office:value="1184250" table:style-name="ce14">
            <text:p>1,184,250<text:s/></text:p>
          </table:table-cell>
          <table:table-cell office:value-type="string" table:number-columns-spanned="1" table:number-rows-spanned="3" table:style-name="ce29">
            <text:p>士奇傳播整合行銷股份有限公司</text:p>
          </table:table-cell>
          <table:table-cell office:value-type="string" table:number-columns-spanned="1" table:number-rows-spanned="3" table:style-name="ce29">
            <text:p>宣傳耐震補強之重要性與獎補助措施，加強民眾房屋耐震補強安全意識並鼓勵踴躍申請。</text:p>
          </table:table-cell>
          <table:table-cell office:value-type="string" table:style-name="ce13">
            <text:p>三立新聞台</text:p>
            <text:p>TVBS新聞台</text:p>
            <text:p>東森新聞台</text:p>
            <text:p>FOX新聞台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戶外媒體</text:p>
          </table:table-cell>
          <table:table-cell office:value-type="string" table:style-name="ce13">
            <text:p>109.9.1-109.11.30 <text:s text:c="2"/>(涵蓋期程)；109.9.21-109.10.31 <text:s text:c="3"/>(刊登時間)</text:p>
          </table:table-cell>
          <table:covered-table-cell/>
          <table:covered-table-cell/>
          <table:covered-table-cell/>
          <table:table-cell office:value-type="float" office:value="1014610" table:style-name="ce14">
            <text:p>1,014,610<text:s/></text:p>
          </table:table-cell>
          <table:covered-table-cell/>
          <table:covered-table-cell/>
          <table:table-cell office:value-type="string" table:style-name="ce13">
            <text:p>夜市、車站前LED電視牆</text:p>
            <text:p>3大都會區公車外車體廣告</text:p>
            <text:p>國光站體影音聯播</text:p>
            <text:p>計程車隊站內影音含框貼</text:p>
          </table:table-cell>
          <table:table-cell table:style-name="ce13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3">
            <text:p>網路媒體</text:p>
          </table:table-cell>
          <table:table-cell office:value-type="string" table:style-name="ce13">
            <text:p>109.9.1-109.11.30 <text:s text:c="2"/>(涵蓋期程)；109.9.14-109.10.4</text:p>
            <text:p>(播出時間)</text:p>
          </table:table-cell>
          <table:covered-table-cell/>
          <table:covered-table-cell/>
          <table:covered-table-cell/>
          <table:table-cell office:value-type="float" office:value="2650810" table:style-name="ce14">
            <text:p>2,650,810<text:s/></text:p>
          </table:table-cell>
          <table:covered-table-cell/>
          <table:covered-table-cell/>
          <table:table-cell office:value-type="string" table:style-name="ce13">
            <text:p>Facebook</text:p>
            <text:p>Google</text:p>
            <text:p>YouTube</text:p>
            <text:p>Yahoo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29">
            <text:p>營建署</text:p>
          </table:table-cell>
          <table:table-cell office:value-type="string" table:number-columns-spanned="1" table:number-rows-spanned="2" table:style-name="ce29">
            <text:p>109年度私有建築物階段性補強政策</text:p>
          </table:table-cell>
          <table:table-cell office:value-type="string" table:style-name="ce13">
            <text:p>廣播媒體</text:p>
          </table:table-cell>
          <table:table-cell office:value-type="string" table:style-name="ce13">
            <text:p>109.9.1-109.11.30 <text:s text:c="2"/>(涵蓋期程)；109.9.21-109.10.5</text:p>
            <text:p>(播出時間)</text:p>
          </table:table-cell>
          <table:table-cell office:value-type="string" table:number-columns-spanned="1" table:number-rows-spanned="2" table:style-name="ce29">
            <text:p>管理組</text:p>
          </table:table-cell>
          <table:table-cell office:value-type="string" table:number-columns-spanned="1" table:number-rows-spanned="2" table:style-name="ce29">
            <text:p>住宅基金</text:p>
          </table:table-cell>
          <table:table-cell office:value-type="string" table:number-columns-spanned="1" table:number-rows-spanned="2" table:style-name="ce29">
            <text:p>行銷及業務費用</text:p>
          </table:table-cell>
          <table:table-cell office:value-type="float" office:value="165400" table:style-name="ce14">
            <text:p>165,400<text:s/></text:p>
          </table:table-cell>
          <table:table-cell office:value-type="string" table:number-columns-spanned="1" table:number-rows-spanned="2" table:style-name="ce29">
            <text:p>士奇傳播整合行銷股份有限公司</text:p>
          </table:table-cell>
          <table:table-cell office:value-type="string" table:number-columns-spanned="1" table:number-rows-spanned="2" table:style-name="ce29">
            <text:p>宣傳耐震補強之重要性與獎補助措施，加強民眾房屋耐震補強安全意識並鼓勵踴躍申請。</text:p>
          </table:table-cell>
          <table:table-cell office:value-type="string" table:style-name="ce13">
            <text:p>寶島廣播網</text:p>
          </table:table-cell>
          <table:table-cell table:style-name="ce13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3">
            <text:p>平面媒體</text:p>
          </table:table-cell>
          <table:table-cell office:value-type="string" table:style-name="ce13">
            <text:p>109.8.26-109.11.30 <text:s text:c="2"/>(涵蓋期程)；109.9.1-109.11.30 <text:s text:c="3"/>(辦理時間)</text:p>
          </table:table-cell>
          <table:covered-table-cell/>
          <table:covered-table-cell/>
          <table:covered-table-cell/>
          <table:table-cell office:value-type="float" office:value="884930" table:style-name="ce14">
            <text:p>884,930<text:s/></text:p>
          </table:table-cell>
          <table:covered-table-cell/>
          <table:covered-table-cell/>
          <table:table-cell office:value-type="string" table:style-name="ce13">
            <text:p>文宣品印製與發放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8">
            <text:p>警政署及所屬小計</text:p>
          </table:table-cell>
          <table:covered-table-cell table:number-columns-repeated="2"/>
          <table:table-cell table:number-columns-repeated="4" table:style-name="ce9"/>
          <table:table-cell office:value-type="float" office:value="684264" table:formula="of:=SUM([.H73:.H101])" table:style-name="ce10">
            <text:p>684,264<text:s/></text:p>
          </table:table-cell>
          <table:table-cell table:number-columns-repeated="4" table:style-name="ce9"/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預防二次交通事故發生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0.1-109.10.31(播出時間)275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違規拒檢逃逸 重罰加扣照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0.1-109.10.31(播出時間)203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酒駕罰很大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0.1-109.10.31(播出時間)293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車禍現場拍照錄影五原則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0.1-109.10.31(播出時間)234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預防二次交通事故發生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1.1-109.11.30(播出時間)337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違規拒檢逃逸 重罰加扣照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1.1-109.11.30(播出時間)299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酒駕罰很大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1.1-109.11.30(播出時間)370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車禍現場拍照錄影五原則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1.1-109.11.30(播出時間)327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11">
            <text:p>遵守行人路權 路口大家安全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7.3-109.11.30(涵蓋期程)；109.11.1-109.11.30(播出時間)588次(刊登次數)</text:p>
          </table:table-cell>
          <table:table-cell office:value-type="string" table:style-name="ce11">
            <text:p>交通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警政業務</text:p>
          </table:table-cell>
          <table:table-cell office:value-type="float" office:value="96000" table:style-name="ce12">
            <text:p>96,000<text:s/></text:p>
          </table:table-cell>
          <table:table-cell office:value-type="string" table:style-name="ce11">
            <text:p>五色石國際有限公司</text:p>
          </table:table-cell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警政署</text:p>
          </table:table-cell>
          <table:table-cell office:value-type="string" table:style-name="ce11">
            <text:p>交通事故處理政策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9.9.29-109.11.30(涵蓋期程)；109.11.1-109.11.30(播出時間)150次(刊登次數)</text:p>
          </table:table-cell>
          <table:table-cell office:value-type="string" table:style-name="ce11">
            <text:p>交通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警政業務</text:p>
          </table:table-cell>
          <table:table-cell office:value-type="float" office:value="92000" table:style-name="ce12">
            <text:p>92,000<text:s/></text:p>
          </table:table-cell>
          <table:table-cell office:value-type="string" table:style-name="ce11">
            <text:p>警察廣播電臺</text:p>
          </table:table-cell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警察廣播電臺</text:p>
          </table:table-cell>
          <table:table-cell table:style-name="ce11"/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預防二次交通事故發生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2.1-109.12.31(播出時間)386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違規拒檢逃逸 重罰加扣照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2.1-109.12.31(播出時間)352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酒駕罰很大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2.1-109.12.31(播出時間)413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車禍現場拍照錄影五原則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2.1-109.12.31(播出時間)382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遵守行人路權 路口大家安全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2.1-109.12.31(播出時間)642次(刊登次數)</text:p>
          </table:table-cell>
          <table:table-cell office:value-type="string" table:style-name="ce11">
            <text:p>交通組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11"/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警政署</text:p>
          </table:table-cell>
          <table:table-cell office:value-type="string" table:style-name="ce11">
            <text:p>避讓行駛優先權車輛的要領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9.14-110.1.1(涵蓋期程)；110年1月1日開始(播出時間)</text:p>
          </table:table-cell>
          <table:table-cell office:value-type="string" table:style-name="ce11">
            <text:p>交通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警政業務</text:p>
          </table:table-cell>
          <table:table-cell office:value-type="float" office:value="95000" table:style-name="ce12">
            <text:p>95,000<text:s/></text:p>
          </table:table-cell>
          <table:table-cell office:value-type="string" table:style-name="ce11">
            <text:p>紅禾果文創國際有限公司</text:p>
          </table:table-cell>
          <table:table-cell office:value-type="string" table:style-name="ce11">
            <text:p>提供民眾正確交安資訊，強化政策溝通，提升宣導效益</text:p>
          </table:table-cell>
          <table:table-cell office:value-type="string" table:style-name="ce11">
            <text:p>臺視、中視、華視、民視、原視</text:p>
          </table:table-cell>
          <table:table-cell office:value-type="string" table:style-name="ce11">
            <text:p>公益託播</text:p>
            <text:p>(109年預算支應)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警政署</text:p>
          </table:table-cell>
          <table:table-cell office:value-type="string" table:style-name="ce11">
            <text:p>婦幼安全宣導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9.12.17-110.2.1(涵蓋期程)；110.2.1開始(播出時間)</text:p>
          </table:table-cell>
          <table:table-cell office:value-type="string" table:style-name="ce11">
            <text:p>防治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警政業務</text:p>
          </table:table-cell>
          <table:table-cell office:value-type="float" office:value="99500" table:style-name="ce12">
            <text:p>99,500<text:s/></text:p>
          </table:table-cell>
          <table:table-cell office:value-type="string" table:style-name="ce11">
            <text:p>韋澄企業社</text:p>
          </table:table-cell>
          <table:table-cell office:value-type="string" table:style-name="ce11">
            <text:p>推廣婦幼人身安全自我防護意識，遏止犯罪，減少被害</text:p>
          </table:table-cell>
          <table:table-cell office:value-type="string" table:style-name="ce11">
            <text:p>YouTube平台</text:p>
          </table:table-cell>
          <table:table-cell office:value-type="string" table:style-name="ce11">
            <text:p>(109年預算支應)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警政署</text:p>
          </table:table-cell>
          <table:table-cell office:value-type="string" table:style-name="ce11">
            <text:p>109年加強重要節日安全維護工作宣導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9年1月16日(播出時間)1則(刊登次數)</text:p>
          </table:table-cell>
          <table:table-cell office:value-type="string" table:style-name="ce11">
            <text:p>公關室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警政業務</text:p>
          </table:table-cell>
          <table:table-cell office:value-type="float" office:value="98000" table:style-name="ce12">
            <text:p>98,000<text:s/></text:p>
          </table:table-cell>
          <table:table-cell office:value-type="string" table:style-name="ce11">
            <text:p>中國時報</text:p>
          </table:table-cell>
          <table:table-cell office:value-type="string" table:style-name="ce11">
            <text:p>使民眾了解全國警察機關於農曆春節期間仍加強維護居家安全</text:p>
          </table:table-cell>
          <table:table-cell office:value-type="string" table:style-name="ce11">
            <text:p>中國時報</text:p>
          </table:table-cell>
          <table:table-cell office:value-type="string" table:style-name="ce11">
            <text:p>補揭露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11">
            <text:p>ICRT LIFE STYLE NEWS-反毒電競活動宣傳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9.8.28-109.10.31(涵蓋期程)；109.8.28(播出時間)1次(刊登次數)</text:p>
          </table:table-cell>
          <table:table-cell office:value-type="string" table:style-name="ce11">
            <text:p>預防科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office:value-type="string" table:style-name="ce11">
            <text:p>財團法人台北國際社區文化基金會</text:p>
          </table:table-cell>
          <table:table-cell office:value-type="string" table:style-name="ce11">
            <text:p>提升民眾反毒意識及拒毒效能</text:p>
          </table:table-cell>
          <table:table-cell office:value-type="string" table:style-name="ce11">
            <text:p>ICRT</text:p>
          </table:table-cell>
          <table:table-cell office:value-type="string" table:style-name="ce11">
            <text:p>ICRT優惠提供/補揭露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刑事警察局</text:p>
          </table:table-cell>
          <table:table-cell office:value-type="string" table:style-name="ce11">
            <text:p>ICRT30秒廣告-反毒反詐宣導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9.8.28-109.10.31(涵蓋期程)；109.9.1-109.10.31(播出時間)90次(刊登次數)</text:p>
          </table:table-cell>
          <table:table-cell office:value-type="string" table:style-name="ce11">
            <text:p>預防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刑事警察業務</text:p>
          </table:table-cell>
          <table:table-cell office:value-type="float" office:value="77955" table:style-name="ce12">
            <text:p>77,955<text:s/></text:p>
          </table:table-cell>
          <table:table-cell office:value-type="string" table:style-name="ce11">
            <text:p>財團法人台北國際社區文化基金會</text:p>
          </table:table-cell>
          <table:table-cell office:value-type="string" table:style-name="ce11">
            <text:p>提升全民反毒防詐意識及加強民眾自我防衛能力</text:p>
          </table:table-cell>
          <table:table-cell office:value-type="string" table:style-name="ce11">
            <text:p>ICRT</text:p>
          </table:table-cell>
          <table:table-cell office:value-type="string" table:style-name="ce11">
            <text:p>補揭露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11">
            <text:p>ICRT節目專訪-假投資反詐宣導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9.8.28-109.10.31(涵蓋期程)；109.9.14(播出時間)1次(刊登次數)</text:p>
          </table:table-cell>
          <table:table-cell office:value-type="string" table:style-name="ce11">
            <text:p>預防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刑事警察業務</text:p>
          </table:table-cell>
          <table:table-cell office:value-type="float" office:value="4949" table:style-name="ce12">
            <text:p>4,949<text:s/></text:p>
          </table:table-cell>
          <table:table-cell office:value-type="string" table:style-name="ce11">
            <text:p>財團法人台北國際社區文化基金會</text:p>
          </table:table-cell>
          <table:table-cell office:value-type="string" table:style-name="ce11">
            <text:p>提升全民防詐意識及有效阻絕集團施詐管道</text:p>
          </table:table-cell>
          <table:table-cell office:value-type="string" table:style-name="ce11">
            <text:p>ICRT</text:p>
          </table:table-cell>
          <table:table-cell office:value-type="string" table:style-name="ce11">
            <text:p>補揭露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11">
            <text:p>ICRT節目口播-反詐宣導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9.8.28-109.10.31(涵蓋期程)；109.9.22(播出時間)1次(刊登次數)</text:p>
          </table:table-cell>
          <table:table-cell office:value-type="string" table:style-name="ce11">
            <text:p>預防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刑事警察業務</text:p>
          </table:table-cell>
          <table:table-cell office:value-type="float" office:value="990" table:style-name="ce12">
            <text:p>990<text:s/></text:p>
          </table:table-cell>
          <table:table-cell office:value-type="string" table:style-name="ce11">
            <text:p>財團法人台北國際社區文化基金會</text:p>
          </table:table-cell>
          <table:table-cell office:value-type="string" table:style-name="ce11">
            <text:p>提升全民防詐意識及有效阻絕集團施詐管道</text:p>
          </table:table-cell>
          <table:table-cell office:value-type="string" table:style-name="ce11">
            <text:p>ICRT</text:p>
          </table:table-cell>
          <table:table-cell office:value-type="string" table:style-name="ce11">
            <text:p>補揭露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刑事警察局</text:p>
          </table:table-cell>
          <table:table-cell office:value-type="string" table:style-name="ce11">
            <text:p>犯罪預防宣導短片「狼牙棒大穿越」(反詐騙)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0.1-109.12.31(播出時間)866次(刊登次數)</text:p>
          </table:table-cell>
          <table:table-cell office:value-type="string" table:style-name="ce11">
            <text:p>預防科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office:value-type="string" table:style-name="ce11">
            <text:p>臺視、中視、華視、民視</text:p>
          </table:table-cell>
          <table:table-cell office:value-type="string" table:style-name="ce11">
            <text:p>提升全民防詐意識及有效阻絕集團施詐管道</text:p>
          </table:table-cell>
          <table:table-cell office:value-type="string" table:style-name="ce11">
            <text:p>臺視、中視、華視、民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刑事警察局</text:p>
          </table:table-cell>
          <table:table-cell office:value-type="string" table:style-name="ce11">
            <text:p>犯罪預防宣導短片「反毒英雄聯盟首部曲歲歲平安」(反毒)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9.10.1-109.12.31(播出時間)825次(刊登次數)</text:p>
          </table:table-cell>
          <table:table-cell office:value-type="string" table:style-name="ce11">
            <text:p>預防科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office:value-type="string" table:style-name="ce11">
            <text:p>臺視、中視、華視、民視</text:p>
          </table:table-cell>
          <table:table-cell office:value-type="string" table:style-name="ce11">
            <text:p>提升民眾反毒意識及拒毒效能</text:p>
          </table:table-cell>
          <table:table-cell office:value-type="string" table:style-name="ce11">
            <text:p>臺視、中視、華視、民視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11">
            <text:p>ICRT節目口播-反詐宣導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9.8.28-109.10.31(涵蓋期程)；109.10.2(播出時間)1次(刊登次數)</text:p>
          </table:table-cell>
          <table:table-cell office:value-type="string" table:style-name="ce11">
            <text:p>預防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刑事警察業務</text:p>
          </table:table-cell>
          <table:table-cell office:value-type="float" office:value="990" table:style-name="ce12">
            <text:p>990<text:s/></text:p>
          </table:table-cell>
          <table:table-cell office:value-type="string" table:style-name="ce11">
            <text:p>財團法人台北國際社區文化基金會</text:p>
          </table:table-cell>
          <table:table-cell office:value-type="string" table:style-name="ce11">
            <text:p>提升全民防詐意識及有效阻絕集團施詐管道</text:p>
          </table:table-cell>
          <table:table-cell office:value-type="string" table:style-name="ce11">
            <text:p>ICRT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11">
            <text:p>ICRT節目口播-反毒宣導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9.8.28-109.10.31(涵蓋期程)；109.10.12(播出時間)1次(刊登次數)</text:p>
          </table:table-cell>
          <table:table-cell office:value-type="string" table:style-name="ce11">
            <text:p>預防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刑事警察業務</text:p>
          </table:table-cell>
          <table:table-cell office:value-type="float" office:value="990" table:style-name="ce12">
            <text:p>990<text:s/></text:p>
          </table:table-cell>
          <table:table-cell office:value-type="string" table:style-name="ce11">
            <text:p>財團法人台北國際社區文化基金會</text:p>
          </table:table-cell>
          <table:table-cell office:value-type="string" table:style-name="ce11">
            <text:p>提升民眾反毒意識及拒毒效能</text:p>
          </table:table-cell>
          <table:table-cell office:value-type="string" table:style-name="ce11">
            <text:p>ICRT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刑事警察局</text:p>
          </table:table-cell>
          <table:table-cell office:value-type="string" table:style-name="ce11">
            <text:p>防制笑氣濫用影片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9.11.11-109.11.25(涵蓋期程)；109.11.11-109.11.25(播出時間)廣告曝光121萬6,511次(刊登次數)</text:p>
          </table:table-cell>
          <table:table-cell office:value-type="string" table:style-name="ce11">
            <text:p>預防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刑事警察業務</text:p>
          </table:table-cell>
          <table:table-cell office:value-type="float" office:value="63000" table:style-name="ce12">
            <text:p>63,000<text:s/></text:p>
          </table:table-cell>
          <table:table-cell office:value-type="string" table:style-name="ce11">
            <text:p>英屬維京群島商弘日數位科技股份有限公司台灣分公司</text:p>
          </table:table-cell>
          <table:table-cell office:value-type="string" table:style-name="ce11">
            <text:p>提升民眾反毒意識及拒毒效能</text:p>
          </table:table-cell>
          <table:table-cell office:value-type="string" table:style-name="ce11">
            <text:p>LINE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刑事警察局</text:p>
          </table:table-cell>
          <table:table-cell office:value-type="string" table:style-name="ce11">
            <text:p>防制假投資詐騙宣導動畫短片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9.12.17-109.12.22(涵蓋期程)；109.12.17-109.12.22(播出時間)廣告曝光13萬8,982次(刊登次數)</text:p>
          </table:table-cell>
          <table:table-cell office:value-type="string" table:style-name="ce11">
            <text:p>預防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刑事警察業務</text:p>
          </table:table-cell>
          <table:table-cell office:value-type="float" office:value="25290" table:style-name="ce12">
            <text:p>25,290<text:s/></text:p>
          </table:table-cell>
          <table:table-cell office:value-type="string" table:style-name="ce11">
            <text:p>想上數位廣告股份有限公司</text:p>
          </table:table-cell>
          <table:table-cell office:value-type="string" table:style-name="ce11">
            <text:p>提升全民防詐意識及有效阻絕集團施詐管道</text:p>
          </table:table-cell>
          <table:table-cell office:value-type="string" table:style-name="ce11">
            <text:p>Facebook、Instagram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刑事警察局</text:p>
          </table:table-cell>
          <table:table-cell office:value-type="string" table:style-name="ce11">
            <text:p>防制假投資詐騙宣導動畫短片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9.12.18-109.12.25(涵蓋期程)；109.12.18-109.12.25(播出時間)廣告曝光16萬8,172次(刊登次數)</text:p>
          </table:table-cell>
          <table:table-cell office:value-type="string" table:style-name="ce11">
            <text:p>預防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刑事警察業務</text:p>
          </table:table-cell>
          <table:table-cell office:value-type="float" office:value="29600" table:style-name="ce12">
            <text:p>29,600<text:s/></text:p>
          </table:table-cell>
          <table:table-cell office:value-type="string" table:style-name="ce11">
            <text:p>生洋網路股份有限公司</text:p>
          </table:table-cell>
          <table:table-cell office:value-type="string" table:style-name="ce11">
            <text:p>提升全民防詐意識及有效阻絕集團施詐管道</text:p>
          </table:table-cell>
          <table:table-cell office:value-type="string" table:style-name="ce11">
            <text:p>Youtube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8">
            <text:p>中央警察大學小計</text:p>
          </table:table-cell>
          <table:covered-table-cell table:number-columns-repeated="2"/>
          <table:table-cell table:number-columns-repeated="4" table:style-name="ce9"/>
          <table:table-cell office:value-type="float" office:value="0" table:formula="of:=[.H103]" table:style-name="ce10">
            <text:p>0<text:s/></text:p>
          </table:table-cell>
          <table:table-cell table:number-columns-repeated="4" table:style-name="ce9"/>
          <table:table-cell table:number-columns-repeated="16372"/>
        </table:table-row>
        <table:table-row table:style-name="ro4">
          <table:table-cell table:style-name="ce11"/>
          <table:table-cell office:value-type="string" table:style-name="ce11">
            <text:p>無</text:p>
          </table:table-cell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8">
            <text:p>消防署及所屬小計</text:p>
          </table:table-cell>
          <table:covered-table-cell table:number-columns-repeated="2"/>
          <table:table-cell table:number-columns-repeated="4" table:style-name="ce9"/>
          <table:table-cell office:value-type="float" office:value="579001" table:formula="of:=SUM([.H105:.H139])" table:style-name="ce10">
            <text:p>579,001<text:s/></text:p>
          </table:table-cell>
          <table:table-cell table:number-columns-repeated="4" table:style-name="ce9"/>
          <table:table-cell table:number-columns-repeated="16372"/>
        </table:table-row>
        <table:table-row table:style-name="ro9">
          <table:table-cell office:value-type="string" table:style-name="ce13">
            <text:p>消防署</text:p>
          </table:table-cell>
          <table:table-cell office:value-type="string" table:style-name="ce13">
            <text:p>國家防災週-防災演練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9.21-109.10.5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26173" table:style-name="ce14">
            <text:p>26,173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100萬次曝光</text:p>
            <text:p>加強宣導民眾參加國防防災日地震演練活動</text:p>
          </table:table-cell>
          <table:table-cell office:value-type="string" table:style-name="ce13">
            <text:p>蘋果、自由、東森、大紀元、Hinet…等網路google聯播廣告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13">
            <text:p>消防署</text:p>
          </table:table-cell>
          <table:table-cell office:value-type="string" table:style-name="ce13">
            <text:p>長者居家防火宣導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0.23-109.10.25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13087" table:style-name="ce14">
            <text:p>13,087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50萬次曝光</text:p>
            <text:p>提升家中有長者時，應注意的防火知識</text:p>
          </table:table-cell>
          <table:table-cell office:value-type="string" table:style-name="ce13">
            <text:p>蘋果、自由、東森、大紀元、Hinet…等網路google聯播廣告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13">
            <text:p>消防署</text:p>
          </table:table-cell>
          <table:table-cell office:value-type="string" table:style-name="ce13">
            <text:p>防震宣導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0.26-109.10.28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13087" table:style-name="ce14">
            <text:p>13,087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50萬次曝光</text:p>
            <text:p>提升民眾正確防震觀念</text:p>
          </table:table-cell>
          <table:table-cell office:value-type="string" table:style-name="ce13">
            <text:p>蘋果、自由、東森、大紀元、Hinet…等網路google聯播廣告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3">
            <text:p>消防署</text:p>
          </table:table-cell>
          <table:table-cell office:value-type="string" table:style-name="ce13">
            <text:p>長者居家防火宣導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0.24-109.10.26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16675" table:style-name="ce14">
            <text:p>16,675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25萬次曝光</text:p>
            <text:p>提升家中有長者時，應注意的防火知識</text:p>
          </table:table-cell>
          <table:table-cell office:value-type="string" table:style-name="ce13">
            <text:p>Youtube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3">
            <text:p>消防署</text:p>
          </table:table-cell>
          <table:table-cell office:value-type="string" table:style-name="ce13">
            <text:p>防災知識模擬考圖文廣告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9.21-109.10.2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19626" table:style-name="ce14">
            <text:p>19,626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30萬次曝光</text:p>
            <text:p>建立全民正確防災知識</text:p>
          </table:table-cell>
          <table:table-cell office:value-type="string" table:style-name="ce13">
            <text:p>Facebook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住宅用火災警報器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0.1-109.10.31(播出期間)</text:p>
            <text:p>271次(播出次數)</text:p>
          </table:table-cell>
          <table:table-cell office:value-type="string" table:style-name="ce13">
            <text:p>火災預防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宣導安裝住宅用火災警報器的重要性，以降低火災所帶來之傷亡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範電氣火災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0.1-109.10.31(播出期間)</text:p>
            <text:p>382次(播出次數)</text:p>
          </table:table-cell>
          <table:table-cell office:value-type="string" table:style-name="ce13">
            <text:p>火災預防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防範電氣火災影片以簡要口訣5不1沒有，提醒全民用電安全注意事項，期以降低火災發生率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震宣導-有備無患臨陣不亂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0.1-109.10.31(播出期間)</text:p>
            <text:p>201次(播出次數)</text:p>
          </table:table-cell>
          <table:table-cell office:value-type="string" table:style-name="ce13">
            <text:p>災害管理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提升民眾防震知識，以維護生命安全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颱宣導－當颱風來襲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0.1-109.10.31(播出期間)</text:p>
            <text:p>195次(播出次數)</text:p>
          </table:table-cell>
          <table:table-cell office:value-type="string" table:style-name="ce13">
            <text:p>災害管理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提升民眾防颱知識，期能減少颱風造成之災害損失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消防署</text:p>
          </table:table-cell>
          <table:table-cell office:value-type="string" table:style-name="ce13">
            <text:p>防範一氧化碳中毒宣導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1.27-109.11.29(播出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16675" table:style-name="ce14">
            <text:p>16,675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25萬次曝光</text:p>
            <text:p>特於氣溫較低之月份強化民眾防範一氧化碳中毒觀念，以減少中毒事故發生</text:p>
          </table:table-cell>
          <table:table-cell office:value-type="string" table:style-name="ce13">
            <text:p>Youtube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3">
            <text:p>消防署</text:p>
          </table:table-cell>
          <table:table-cell office:value-type="string" table:style-name="ce13">
            <text:p>防颱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1.5-109.11.6(播出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提醒民眾小心颱風外圍環流造成的長浪</text:p>
          </table:table-cell>
          <table:table-cell office:value-type="string" table:style-name="ce13">
            <text:p>東森新聞</text:p>
            <text:p>(新聞跑馬)</text:p>
          </table:table-cell>
          <table:table-cell office:value-type="string" table:style-name="ce13">
            <text:p>加值回饋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住宅用火災警報器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1.1-109.11.30(播出期間)</text:p>
            <text:p>384次(播出次數)</text:p>
          </table:table-cell>
          <table:table-cell office:value-type="string" table:style-name="ce13">
            <text:p>火災預防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宣導安裝住宅用火災警報器的重要性，以降低火災所帶來之傷亡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範電氣火災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1.1-109.11.30(播出期間)</text:p>
            <text:p>356次(播出次數)</text:p>
          </table:table-cell>
          <table:table-cell office:value-type="string" table:style-name="ce13">
            <text:p>火災預防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防範電氣火災影片以簡要口訣5不1沒有，提醒全民用電安全注意事項，期以降低火災發生率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範一氧化碳中毒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1.1-109.11.30(播出期間)</text:p>
            <text:p>467次(播出次數)</text:p>
          </table:table-cell>
          <table:table-cell office:value-type="string" table:style-name="ce13">
            <text:p>危險物品管理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特於氣溫較低之月份強化民眾防範一氧化碳中毒觀念，以減少中毒事故發生</text:p>
          </table:table-cell>
          <table:table-cell office:value-type="string" table:style-name="ce13">
            <text:p>華視、民視、台視、中視、原住民族電視台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震宣導-有備無患臨陣不亂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1.1-109.11.30(播出期間)</text:p>
            <text:p>314次(播出次數)</text:p>
          </table:table-cell>
          <table:table-cell office:value-type="string" table:style-name="ce13">
            <text:p>災害管理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提升民眾防震知識，以維護生命安全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颱宣導－當颱風來襲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1.1-109.11.30(播出期間)</text:p>
            <text:p>344次(播出次數)</text:p>
          </table:table-cell>
          <table:table-cell office:value-type="string" table:style-name="ce13">
            <text:p>災害管理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提升民眾防颱知識，期能減少颱風造成之災害損失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消防署</text:p>
          </table:table-cell>
          <table:table-cell office:value-type="string" table:style-name="ce13">
            <text:p>防範一氧化碳中毒宣導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16-109.12.18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13087" table:style-name="ce14">
            <text:p>13,087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100萬次曝光</text:p>
            <text:p>特於氣溫較低之月份強化民眾防範一氧化碳中毒觀念，以減少中毒事故發生</text:p>
          </table:table-cell>
          <table:table-cell office:value-type="string" table:style-name="ce13">
            <text:p>Ettoday、蘋果日報、hinet、NOWnew等…聯播網廣告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13">
            <text:p>消防署</text:p>
          </table:table-cell>
          <table:table-cell office:value-type="string" table:style-name="ce13">
            <text:p>居家瓦斯安全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16-109.12.18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13086" table:style-name="ce14">
            <text:p>13,086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50萬次曝光</text:p>
            <text:p>提醒民眾使用瓦斯燃氣應注意事項</text:p>
          </table:table-cell>
          <table:table-cell office:value-type="string" table:style-name="ce13">
            <text:p>Ettoday、蘋果日報、hinet、NOWnew等…聯播網廣告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13">
            <text:p>消防署</text:p>
          </table:table-cell>
          <table:table-cell office:value-type="string" table:style-name="ce13">
            <text:p>防範一氧化碳中毒宣導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17-109.12.19(刊登期間)</text:p>
            <text:p>109.12.29-109.12.30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85455" table:style-name="ce14">
            <text:p>85,455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125萬次曝光</text:p>
            <text:p>特於氣溫較低之月份強化民眾防範一氧化碳中毒觀念，以減少中毒事故發生</text:p>
          </table:table-cell>
          <table:table-cell office:value-type="string" table:style-name="ce13">
            <text:p>Youtube廣告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13">
            <text:p>消防署</text:p>
          </table:table-cell>
          <table:table-cell office:value-type="string" table:style-name="ce13">
            <text:p>1216一氧化碳預防日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17-109.12.21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19627" table:style-name="ce14">
            <text:p>19,627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30萬次曝光</text:p>
            <text:p>特於氣溫較低之月份強化民眾防範一氧化碳中毒觀念，以減少中毒事故發生</text:p>
          </table:table-cell>
          <table:table-cell office:value-type="string" table:style-name="ce13">
            <text:p>Facebook廣告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「防災有Bear來」完善功能 有效防災平安遠離災害網宣傳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9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39440" table:style-name="ce14">
            <text:p>39,44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提升民眾正確防震知識並做好防災準備</text:p>
          </table:table-cell>
          <table:table-cell office:value-type="string" table:style-name="ce13">
            <text:p>大成報、Pchome、勁報、hinet、蕃新聞、新頭條…等宣導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1216一氧化碳預防日宣傳</text:p>
            <text:p>(正確安裝熱水器 保持通風防中毒)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17(刊登時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39440" table:style-name="ce14">
            <text:p>39,44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特於氣溫較低之月份強化民眾防範一氧化碳中毒觀念，以減少中毒事故發生</text:p>
          </table:table-cell>
          <table:table-cell office:value-type="string" table:style-name="ce13">
            <text:p>大成報、Pchome、勁報、hinet、蕃新聞、新頭條…等宣導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救災志工菁英表揚宣傳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5(刊登時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39440" table:style-name="ce14">
            <text:p>39,44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宣揚救災志工無私參與，以鼓勵民眾參加志工行列</text:p>
          </table:table-cell>
          <table:table-cell office:value-type="string" table:style-name="ce13">
            <text:p>大成報、Pchome、勁報、hinet、蕃新聞、新頭條…等宣導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《勤訓精鍊、救災護民》消防特考班成果展宣傳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12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39440" table:style-name="ce14">
            <text:p>39,44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宣導消防救災的專業及熱情，以鼓勵民眾參入消防行列</text:p>
          </table:table-cell>
          <table:table-cell office:value-type="string" table:style-name="ce13">
            <text:p>大成報、Pchome、勁報、hinet、蕃新聞、新頭條…等宣導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3">
            <text:p>消防署</text:p>
          </table:table-cell>
          <table:table-cell office:value-type="string" table:style-name="ce13">
            <text:p>爐火烹調安全宣導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4-109.12.6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消防救災業務</text:p>
          </table:table-cell>
          <table:table-cell office:value-type="float" office:value="16675" table:style-name="ce14">
            <text:p>16,675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29萬次曝光</text:p>
            <text:p>加強提醒民眾爐火烹調時，應注意的防火知識</text:p>
          </table:table-cell>
          <table:table-cell office:value-type="string" table:style-name="ce13">
            <text:p>Youtube廣告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3">
            <text:p>消防署</text:p>
          </table:table-cell>
          <table:table-cell office:value-type="string" table:style-name="ce13">
            <text:p>防範一氧化碳中毒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2.16(播出時間)</text:p>
            <text:p>1則(播出次數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特於氣溫較低之月份強化民眾防範一氧化碳中毒觀念，以減少中毒事故發生</text:p>
          </table:table-cell>
          <table:table-cell office:value-type="string" table:style-name="ce13">
            <text:p>東森新聞</text:p>
          </table:table-cell>
          <table:table-cell office:value-type="string" table:style-name="ce13">
            <text:p>加值回饋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消防署</text:p>
          </table:table-cell>
          <table:table-cell office:value-type="string" table:style-name="ce13">
            <text:p>防範一氧化碳中毒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2.4</text:p>
            <text:p>109.12.10(播出時間)</text:p>
            <text:p>2則(播出次數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特於冷空氣來襲時，強化民眾防範一氧化碳中毒觀念，以減少中毒事故發生</text:p>
          </table:table-cell>
          <table:table-cell office:value-type="string" table:style-name="ce13">
            <text:p>東森跑馬文字訊息</text:p>
          </table:table-cell>
          <table:table-cell office:value-type="string" table:style-name="ce13">
            <text:p>加值回饋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消防署</text:p>
          </table:table-cell>
          <table:table-cell office:value-type="string" table:style-name="ce13">
            <text:p>防範一氧化碳中毒宣導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12.18(刊登時間)</text:p>
            <text:p>1則(播出次數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特於冷空氣來襲時，強化民眾防範一氧化碳中毒觀念，以減少中毒事故發生</text:p>
          </table:table-cell>
          <table:table-cell office:value-type="string" table:style-name="ce13">
            <text:p>東森網路新聞</text:p>
          </table:table-cell>
          <table:table-cell office:value-type="string" table:style-name="ce13">
            <text:p>加值回饋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爐火烹調安全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2.12-109.12.16(播出期間)</text:p>
            <text:p>3,600秒(累計播出時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加強提醒民眾爐火烹調時，應注意的防火知識</text:p>
          </table:table-cell>
          <table:table-cell office:value-type="string" table:style-name="ce13">
            <text:p>東森電視家族</text:p>
          </table:table-cell>
          <table:table-cell office:value-type="string" table:style-name="ce13">
            <text:p>加值回饋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範一氧化碳中毒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2.16-109.12.22(播出期間)</text:p>
            <text:p>3,600秒(累計播出時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東森電視股份有限公司</text:p>
          </table:table-cell>
          <table:table-cell office:value-type="string" table:style-name="ce13">
            <text:p>特於冷空氣來襲時，強化民眾防範一氧化碳中毒觀念，以減少中毒事故發生</text:p>
          </table:table-cell>
          <table:table-cell office:value-type="string" table:style-name="ce13">
            <text:p>東森電視家族</text:p>
          </table:table-cell>
          <table:table-cell office:value-type="string" table:style-name="ce13">
            <text:p>加值回饋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住宅用火災警報器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2.1-109.12.31(播出期間)</text:p>
            <text:p>314次(播出次數)</text:p>
          </table:table-cell>
          <table:table-cell office:value-type="string" table:style-name="ce13">
            <text:p>火災預防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宣導安裝住宅用火災警報器的重要性，以降低火災所帶來之傷亡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範電氣火災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2.1-109.12.31(播出期間)</text:p>
            <text:p>244次(播出次數)</text:p>
          </table:table-cell>
          <table:table-cell office:value-type="string" table:style-name="ce13">
            <text:p>火災預防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防範電氣火災影片以簡要口訣5不1沒有，提醒全民用電安全注意事項，期以降低火災發生率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範一氧化碳中毒宣導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2.1-109.12.31(播出期間)</text:p>
            <text:p>653次(播出次數)</text:p>
          </table:table-cell>
          <table:table-cell office:value-type="string" table:style-name="ce13">
            <text:p>危險物品管理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特於氣溫較低之月份強化民眾防範一氧化碳中毒觀念，以減少中毒事故發生</text:p>
          </table:table-cell>
          <table:table-cell office:value-type="string" table:style-name="ce13">
            <text:p>華視、民視、台視、中視、原住民族電視台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消防署</text:p>
          </table:table-cell>
          <table:table-cell office:value-type="string" table:style-name="ce13">
            <text:p>防震宣導-有備無患臨陣不亂</text:p>
          </table:table-cell>
          <table:table-cell office:value-type="string" table:style-name="ce13">
            <text:p>電視媒體</text:p>
          </table:table-cell>
          <table:table-cell office:value-type="string" table:style-name="ce13">
            <text:p>109.12.1-109.12.31(播出期間)</text:p>
            <text:p>507次(播出次數)</text:p>
          </table:table-cell>
          <table:table-cell office:value-type="string" table:style-name="ce13">
            <text:p>災害管理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提升民眾防震知識，以維護生命安全</text:p>
          </table:table-cell>
          <table:table-cell office:value-type="string" table:style-name="ce13">
            <text:p>華視、民視、台視、中視</text:p>
          </table:table-cell>
          <table:table-cell office:value-type="string" table:style-name="ce13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消防署</text:p>
          </table:table-cell>
          <table:table-cell office:value-type="string" table:style-name="ce13">
            <text:p>全民防災地震網路演練推廣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09.9.15-109.10.20(刊登期間)</text:p>
          </table:table-cell>
          <table:table-cell office:value-type="string" table:style-name="ce13">
            <text:p>綜合企劃組</text:p>
          </table:table-cell>
          <table:table-cell office:value-type="string" table:style-name="ce13">
            <text:p>前瞻特別預算</text:p>
          </table:table-cell>
          <table:table-cell office:value-type="string" table:style-name="ce13">
            <text:p>數位建設-建構開放政府及智慧城鄉服務</text:p>
          </table:table-cell>
          <table:table-cell office:value-type="float" office:value="167988" table:style-name="ce14">
            <text:p>167,988<text:s/></text:p>
          </table:table-cell>
          <table:table-cell office:value-type="string" table:style-name="ce13">
            <text:p>嘉聯科技</text:p>
          </table:table-cell>
          <table:table-cell office:value-type="string" table:style-name="ce13">
            <text:p>358萬次曝光</text:p>
            <text:p>推廣全民演練地震自我防護</text:p>
          </table:table-cell>
          <table:table-cell office:value-type="string" table:style-name="ce13">
            <text:p>Google關鍵字及聯播網、Yahoo及line廣告等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8">
            <text:p>役政署(含基金)小計</text:p>
          </table:table-cell>
          <table:covered-table-cell table:number-columns-repeated="2"/>
          <table:table-cell table:number-columns-repeated="4" table:style-name="ce9"/>
          <table:table-cell office:value-type="float" office:value="99000" table:formula="of:=[.H141]" table:style-name="ce10">
            <text:p>99,000<text:s/></text:p>
          </table:table-cell>
          <table:table-cell table:number-columns-repeated="4" table:style-name="ce9"/>
          <table:table-cell table:number-columns-repeated="16372"/>
        </table:table-row>
        <table:table-row table:style-name="ro14">
          <table:table-cell office:value-type="string" table:style-name="ce11">
            <text:p>役政署</text:p>
          </table:table-cell>
          <table:table-cell office:value-type="string" table:style-name="ce11">
            <text:p>研發替代役制度宣導廣告</text:p>
          </table:table-cell>
          <table:table-cell office:value-type="string" table:style-name="ce11">
            <text:p>平面媒體</text:p>
          </table:table-cell>
          <table:table-cell office:value-type="string" table:style-name="ce13">
            <text:p>109.12.21-27(第1727期)刊登時間</text:p>
          </table:table-cell>
          <table:table-cell office:value-type="string" table:style-name="ce11">
            <text:p>內政部役政署甄選組</text:p>
          </table:table-cell>
          <table:table-cell office:value-type="string" table:style-name="ce11">
            <text:p>研發及產業訓儲替代役基金附屬單位預算</text:p>
          </table:table-cell>
          <table:table-cell office:value-type="string" table:style-name="ce11">
            <text:p>員額審查核配、役男報名甄選及成效管考計畫-服務費用-印刷裝訂與廣告費-業務宣導費</text:p>
          </table:table-cell>
          <table:table-cell office:value-type="float" office:value="99000" table:style-name="ce12">
            <text:p>99,000<text:s/></text:p>
          </table:table-cell>
          <table:table-cell office:value-type="string" table:style-name="ce11">
            <text:p>英屬蓋曼群島商家庭傳媒股份有限公司城邦分公司</text:p>
          </table:table-cell>
          <table:table-cell office:value-type="string" table:style-name="ce11">
            <text:p>本案結合替代役20周年系列宣導活動，展現研發替代役制度實施成果，與研發替代役役男優良事蹟，讓役男服役兼顧就業，持續致力科技研發工作，創造國家、役男及產業三贏局面。</text:p>
          </table:table-cell>
          <table:table-cell office:value-type="string" table:style-name="ce11">
            <text:p>商業周刊</text:p>
          </table:table-cell>
          <table:table-cell table:style-name="ce11"/>
          <table:table-cell table:number-columns-repeated="16372"/>
        </table:table-row>
        <table:table-row table:style-name="ro16">
          <table:table-cell office:value-type="string" table:number-columns-spanned="3" table:number-rows-spanned="1" table:style-name="ce28">
            <text:p>移民署(含基金)小計</text:p>
          </table:table-cell>
          <table:covered-table-cell table:number-columns-repeated="2"/>
          <table:table-cell table:number-columns-repeated="4" table:style-name="ce9"/>
          <table:table-cell office:value-type="float" office:value="2337500" table:formula="of:=SUM([.H143:.H180])" table:style-name="ce10">
            <text:p>2,337,500<text:s/>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table-cell office:value-type="string" table:style-name="ce11">
            <text:p>移民署</text:p>
          </table:table-cell>
          <table:table-cell office:value-type="string" table:style-name="ce11">
            <text:p>防制人口販運、「打擊人口販運 <text:s/>全民一起努力」燈箱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9.7.1~109.12.31(涵蓋期程)；109.10.1~109.12.31(刊登期程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加強國人或外來人士被害或遭剝削認知，避免成為人口販運被害人</text:p>
          </table:table-cell>
          <table:table-cell office:value-type="string" table:style-name="ce11">
            <text:p>桃園國際機場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移民署</text:p>
          </table:table-cell>
          <table:table-cell office:value-type="string" table:style-name="ce11">
            <text:p>新住民交流平臺網路推廣活動宣導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9.10.8~109.10.14(涵蓋期程)；1次(刊登次數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巨匠電腦股份有限公司</text:p>
          </table:table-cell>
          <table:table-cell office:value-type="string" table:style-name="ce11">
            <text:p>提升活動曝光度</text:p>
          </table:table-cell>
          <table:table-cell office:value-type="string" table:style-name="ce11">
            <text:p>Line Today圖像廣告</text:p>
          </table:table-cell>
          <table:table-cell office:value-type="string" table:style-name="ce11">
            <text:p>廠商回饋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移民署</text:p>
          </table:table-cell>
          <table:table-cell office:value-type="string" table:style-name="ce11">
            <text:p>新式外來人口統一證號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9.11.27(涵蓋期程及播出日期)</text:p>
          </table:table-cell>
          <table:table-cell office:value-type="string" table:style-name="ce11">
            <text:p>入出國事務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藉由廣播傳播與行銷力，讓民眾可更加瞭解政策內涵</text:p>
          </table:table-cell>
          <table:table-cell office:value-type="string" table:style-name="ce11">
            <text:p>警察廣播電臺</text:p>
          </table:table-cell>
          <table:table-cell office:value-type="string" table:style-name="ce11">
            <text:p>無償協助宣導政令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UDN 新聞網&amp;粉絲團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0.30(播出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UDN聯合新聞網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上報 新聞網&amp;粉絲團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0.30(播出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上報新聞網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FB廣告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0.1~109.10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43750" table:style-name="ce12">
            <text:p>43,75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Facebook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ETTODAY 新聞網 Banner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9.28~109.10.25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ETtoday新聞網</text:p>
          </table:table-cell>
          <table:table-cell table:style-name="ce11"/>
          <table:table-cell table:number-columns-repeated="16372"/>
        </table:table-row>
        <table:table-row table:style-name="ro12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NOWNEWS 新聞網 Banner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0.5-109.10.9、109.10.12-109.10.16、109.10.19-109.10.23、109.10.26-109.10.30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NOWNEWS新聞網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新聞大聯盟新聞網上方橫幅Banner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0.1~109.10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新聞大聯盟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三立新聞網PC Banner廣告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0.1~109.10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三立新聞網</text:p>
          </table:table-cell>
          <table:table-cell office:value-type="string" table:style-name="ce11">
            <text:p>廠商回饋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三立新聞網Mobile Banner廣告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0.1~109.10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三立新聞網</text:p>
          </table:table-cell>
          <table:table-cell office:value-type="string" table:style-name="ce11">
            <text:p>廠商回饋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今周刊網路新聞稿+FB貼文分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0.26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今周刊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新新聞廣編稿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0.8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新新聞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商業週刊廣編稿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0.22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商業週刊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蘋果日報廣編稿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0.22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蘋果日報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時報週刊消息稿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0.2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時報週刊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今周刊廣編稿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0.26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今周刊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聯合報半十廣告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0.2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聯合報</text:p>
          </table:table-cell>
          <table:table-cell table:style-name="ce11"/>
          <table:table-cell table:number-columns-repeated="16372"/>
        </table:table-row>
        <table:table-row table:style-name="ro14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聯合報節目宣傳稿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0.3、109.10.10、109.10.17、109.10.24、109.10.31(播出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聯合報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ICRT廣播宣傳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8.8.15~109.11.21(涵蓋期程)；109.10.17-109.11.1(播出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250000" table:style-name="ce12">
            <text:p>2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ICRT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台灣廣播宣傳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8.8.15~109.11.21(涵蓋期程)；109.10.17-109.11.1(播出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50000" table:style-name="ce12">
            <text:p>1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台灣廣播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建國廣播宣傳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8.8.15~109.11.21(涵蓋期程)；109.10.17-109.11.1(播出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建國廣播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神農廣播宣傳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08.8.15~109.11.21(涵蓋期程)；109.10.17-109.11.1(播出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神農廣播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-節目宣傳-節目預告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8.8.15~109.11.21(涵蓋期程)；109.10.1-109.10.31(播出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收視人次</text:p>
          </table:table-cell>
          <table:table-cell office:value-type="string" table:style-name="ce11">
            <text:p>三立新聞台</text:p>
            <text:p>三立iNEWS台</text:p>
            <text:p>三立MOD台</text:p>
          </table:table-cell>
          <table:table-cell office:value-type="string" table:style-name="ce11">
            <text:p>廠商回饋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新頭殼新聞網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1.4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新頭殼新聞網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大紀元新聞網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1.12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大紀元新聞網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四方報 新聞網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1.19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四方報新聞網-中文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四方報 新聞網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1.19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四方報新聞網-英文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風傳媒 新聞網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1.20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風傳媒新聞網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UDN 新聞網+粉絲團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1.20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UDN聯合新聞網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FB廣告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1.1-109.11.30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43750" table:style-name="ce12">
            <text:p>43,75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Facebook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三立新聞網PC Banner廣告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1.1-109.11.30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三立新聞網</text:p>
          </table:table-cell>
          <table:table-cell office:value-type="string" table:style-name="ce11">
            <text:p>廠商回饋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08年度新住民資訊宣導電視媒體製播案-「我們一家人+」專題節目宣傳-三立新聞網Mobile Banner廣告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8.8.15~109.11.21(涵蓋期程)；109.11.1-109.11.30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三立新聞網</text:p>
          </table:table-cell>
          <table:table-cell office:value-type="string" table:style-name="ce11">
            <text:p>廠商回饋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聯合報節目宣傳稿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1.7、109.11.14、109.11.21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聯合報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聯合報消息稿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1.6、109.11.13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40000" table:style-name="ce12">
            <text:p>4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聯合報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聯合報半十廣告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1.3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聯合報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專題節目宣傳-Taipei Times半十廣告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8.8.15~109.11.21(涵蓋期程)；109.11.19(刊登日期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節目及移民政策曝光度</text:p>
          </table:table-cell>
          <table:table-cell office:value-type="string" table:style-name="ce11">
            <text:p>Taipei Times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移民署</text:p>
          </table:table-cell>
          <table:table-cell office:value-type="string" table:style-name="ce11">
            <text:p>108年度新住民資訊宣導電視媒體製播案-「我們一家人+」-節目宣傳-節目預告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08.8.15~109.11.21(涵蓋期程)；109.11.1-109.11.21(播出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新住民發展基金(補助移民署執行)</text:p>
          </table:table-cell>
          <table:table-cell office:value-type="string" table:style-name="ce11">
            <text:p>辦理新住民家庭成長及子女托育、多元文化宣導計畫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增加收視人次</text:p>
          </table:table-cell>
          <table:table-cell office:value-type="string" table:style-name="ce11">
            <text:p>三立新聞台</text:p>
            <text:p>三立iNEWS台</text:p>
            <text:p>三立MOD台</text:p>
          </table:table-cell>
          <table:table-cell office:value-type="string" table:style-name="ce11">
            <text:p>廠商回饋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8">
            <text:p>建築研究所小計</text:p>
          </table:table-cell>
          <table:covered-table-cell table:number-columns-repeated="2"/>
          <table:table-cell table:number-columns-repeated="4" table:style-name="ce9"/>
          <table:table-cell office:value-type="float" office:value="266000" table:formula="of:=SUM([.H182:.H183])" table:style-name="ce10">
            <text:p>266,000<text:s/></text:p>
          </table:table-cell>
          <table:table-cell table:number-columns-repeated="4" table:style-name="ce9"/>
          <table:table-cell table:number-columns-repeated="16372"/>
        </table:table-row>
        <table:table-row table:style-name="ro13">
          <table:table-cell office:value-type="string" table:style-name="ce11">
            <text:p>建築研究所</text:p>
          </table:table-cell>
          <table:table-cell office:value-type="string" table:style-name="ce11">
            <text:p>綠建築廣宣</text:p>
            <text:p>生態、節能、減廢、健康一次到位，綠建築認證實現綠色環保</text:p>
          </table:table-cell>
          <table:table-cell office:value-type="string" table:style-name="ce11">
            <text:p>平面媒體</text:p>
          </table:table-cell>
          <table:table-cell office:value-type="string" table:style-name="ce13">
            <text:p>109.6.22-109.12.31(涵蓋期程)</text:p>
            <text:p>；109.10.29(刊登時間)</text:p>
          </table:table-cell>
          <table:table-cell office:value-type="string" table:style-name="ce11">
            <text:p>環境控制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建築研究業務</text:p>
          </table:table-cell>
          <table:table-cell office:value-type="float" office:value="114000" table:style-name="ce12">
            <text:p>114,000<text:s/></text:p>
          </table:table-cell>
          <table:table-cell office:value-type="string" table:style-name="ce11">
            <text:p>今周文化事業股份有限公司</text:p>
          </table:table-cell>
          <table:table-cell office:value-type="string" table:style-name="ce11">
            <text:p>委託刊登之平面文宣一期發行14萬冊、電子書發行3.5萬訂閱戶，預估觸及至少17.5萬人次，將可有效宣導智慧綠建築辦理成果。</text:p>
          </table:table-cell>
          <table:table-cell office:value-type="string" table:style-name="ce11">
            <text:p>今周刊</text:p>
          </table:table-cell>
          <table:table-cell table:style-name="ce11"/>
          <table:table-cell table:number-columns-repeated="16372"/>
        </table:table-row>
        <table:table-row table:style-name="ro13">
          <table:table-cell office:value-type="string" table:style-name="ce11">
            <text:p>建築研究所</text:p>
          </table:table-cell>
          <table:table-cell office:value-type="string" table:style-name="ce11">
            <text:p>智慧建築廣宣</text:p>
            <text:p>政府帶頭衝，看見智慧建築新未來</text:p>
          </table:table-cell>
          <table:table-cell office:value-type="string" table:style-name="ce11">
            <text:p>平面媒體</text:p>
          </table:table-cell>
          <table:table-cell office:value-type="string" table:style-name="ce13">
            <text:p>109.6.22-109.12.31(涵蓋期程)</text:p>
            <text:p>；109.11.5(刊登時間)</text:p>
          </table:table-cell>
          <table:table-cell office:value-type="string" table:style-name="ce11">
            <text:p>環境控制組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建築研究業務</text:p>
          </table:table-cell>
          <table:table-cell office:value-type="float" office:value="152000" table:style-name="ce12">
            <text:p>152,000<text:s/></text:p>
          </table:table-cell>
          <table:table-cell office:value-type="string" table:style-name="ce11">
            <text:p>今周文化事業股份有限公司</text:p>
          </table:table-cell>
          <table:table-cell office:value-type="string" table:style-name="ce11">
            <text:p>委託刊登之平面文宣一期發行14萬冊、電子書發行3.5萬訂閱戶，預估觸及至少17.5萬人次，將可有效宣導智慧綠建築辦理成果。</text:p>
          </table:table-cell>
          <table:table-cell office:value-type="string" table:style-name="ce11">
            <text:p>今周刊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8">
            <text:p>空中勤務總隊小計</text:p>
          </table:table-cell>
          <table:covered-table-cell table:number-columns-repeated="2"/>
          <table:table-cell table:number-columns-repeated="4" table:style-name="ce9"/>
          <table:table-cell office:value-type="float" office:value="0" table:formula="of:=[.H185]" table:style-name="ce10">
            <text:p>0<text:s/></text:p>
          </table:table-cell>
          <table:table-cell table:number-columns-repeated="4" table:style-name="ce9"/>
          <table:table-cell table:number-columns-repeated="16372"/>
        </table:table-row>
        <table:table-row table:style-name="ro4">
          <table:table-cell table:style-name="ce11"/>
          <table:table-cell office:value-type="string" table:style-name="ce11">
            <text:p>無</text:p>
          </table:table-cell>
          <table:table-cell table:number-columns-repeated="5" table:style-name="ce11"/>
          <table:table-cell table:style-name="ce15"/>
          <table:table-cell table:number-columns-repeated="4" table:style-name="ce11"/>
          <table:table-cell table:number-columns-repeated="16372"/>
        </table:table-row>
        <table:table-row table:style-name="ro18">
          <table:table-cell office:value-type="string" table:style-name="ce16">
            <text:p>填表說明<text:span text:style-name="T2">：</text:span>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19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9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7">
            <text:p>宣導期程部分<text:span text:style-name="T13">，</text:span>請依委託製播宣導之涵蓋期程，並針對季內刊登(播出)時間或次數填列，如109.10.1-109.12.31(涵蓋期程)；109.10.1<text:span text:style-name="T1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9">
          <table:table-cell office:value-type="string" table:style-name="ce19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1"/>
          <table:table-cell table:number-columns-repeated="16372"/>
        </table:table-row>
        <table:table-row table:style-name="ro19">
          <table:table-cell office:value-type="string" table:style-name="ce22">
            <text:p>4.</text:p>
          </table:table-cell>
          <table:table-cell office:value-type="string" table:style-name="ce2">
            <text:p>預算來源查填總預算、<text:span text:style-name="T9">○○特別預算</text:span>、國營事業或非營業特種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19">
          <table:table-cell office:value-type="string" table:style-name="ce22">
            <text:p>5.</text:p>
          </table:table-cell>
          <table:table-cell office:value-type="string" table:style-name="ce23">
            <text:p>預算科目部分，<text:span text:style-name="T9">總預算</text:span><text:span text:style-name="T10">、</text:span><text:span text:style-name="T9">特別預算</text:span>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19">
          <table:table-cell office:value-type="string" table:style-name="ce19">
            <text:p>6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384" table:style-name="ro20">
          <table:table-cell table:number-columns-repeated="16384"/>
        </table:table-row>
        <table:named-expressions>
          <table:named-range table:name="Print_Area" table:cell-range-address="內政部主管(含基金).$A$1:內政部主管(含基金).$L$185" table:base-cell-address="內政部主管(含基金).$A$1"/>
          <table:named-range table:name="Print_Titles" table:cell-range-address="內政部主管(含基金).$A$1:內政部主管(含基金).$XFD$3" table:base-cell-address="內政部主管(含基金).$A$1"/>
        </table:named-expressions>
      </table:table>
      <table:table table:name="內政部主管財團法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主管<text:span text:style-name="T11">財團法人</text:span>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財團法人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7">
            <text:p>內政部主管財團法人</text:p>
          </table:table-cell>
          <table:covered-table-cell table:number-columns-repeated="2"/>
          <table:table-cell table:number-columns-repeated="4" table:style-name="ce7"/>
          <table:table-cell office:value-type="float" office:value="114270" table:formula="of:=SUM([.H5:.H14])" table:style-name="ce8">
            <text:p>114,270<text:s/></text:p>
          </table:table-cell>
          <table:table-cell table:number-columns-repeated="4" table:style-name="ce7"/>
          <table:table-cell table:number-columns-repeated="16372"/>
        </table:table-row>
        <table:table-row table:style-name="ro9">
          <table:table-cell office:value-type="string" table:style-name="ce11">
            <text:p>財團法人二二八事件紀念基金會</text:p>
          </table:table-cell>
          <table:table-cell office:value-type="string" table:style-name="ce11">
            <text:p>二二八國家紀念館展覽訊息及活動宣傳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09.10.1-109.12.31(涵蓋期程)；27次(刊登次數)</text:p>
          </table:table-cell>
          <table:table-cell office:value-type="string" table:style-name="ce11">
            <text:p>第一處</text:p>
          </table:table-cell>
          <table:table-cell office:value-type="string" table:style-name="ce11">
            <text:p>財團法人預算</text:p>
          </table:table-cell>
          <table:table-cell office:value-type="string" table:style-name="ce11">
            <text:p>經營及管理二二八國家紀念館計畫</text:p>
          </table:table-cell>
          <table:table-cell office:value-type="float" office:value="2520" table:style-name="ce12">
            <text:p>2,520<text:s/></text:p>
          </table:table-cell>
          <table:table-cell office:value-type="string" table:style-name="ce11">
            <text:p>台灣連線股份有限公司</text:p>
          </table:table-cell>
          <table:table-cell office:value-type="string" table:style-name="ce11">
            <text:p>預計來館人數為6,500人，實際已達7,000人次以上</text:p>
          </table:table-cell>
          <table:table-cell office:value-type="string" table:style-name="ce11">
            <text:p>Line</text:p>
          </table:table-cell>
          <table:table-cell table:style-name="ce11"/>
          <table:table-cell table:number-columns-repeated="16372" table:style-name="ce2"/>
        </table:table-row>
        <table:table-row table:style-name="ro6">
          <table:table-cell office:value-type="string" table:style-name="ce11">
            <text:p>財團法人中央營建技術顧問研究社</text:p>
          </table:table-cell>
          <table:table-cell office:value-type="string" table:style-name="ce11">
            <text:p>無</text:p>
          </table:table-cell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2" table:style-name="ce2"/>
        </table:table-row>
        <table:table-row table:style-name="ro21">
          <table:table-cell office:value-type="string" table:style-name="ce11">
            <text:p>財團法人臺灣營建研究院</text:p>
          </table:table-cell>
          <table:table-cell office:value-type="string" table:style-name="ce11">
            <text:p>無</text:p>
          </table:table-cell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2" table:style-name="ce2"/>
        </table:table-row>
        <table:table-row table:style-name="ro22">
          <table:table-cell office:value-type="string" table:number-columns-spanned="1" table:number-rows-spanned="3" table:style-name="ce29">
            <text:p>財團法人台灣建築中心</text:p>
          </table:table-cell>
          <table:table-cell office:value-type="string" table:number-columns-spanned="1" table:number-rows-spanned="2" table:style-name="ce29">
            <text:p>健康建築－</text:p>
            <text:p>新世代居住環境「台灣建築中心」為您服務</text:p>
            <text:p>1.提供國際趨勢的諮詢：</text:p>
            <text:p>(1)推廣建築材料國際認可申請。</text:p>
            <text:p>(2)WELL性能場域驗證申請。</text:p>
            <text:p>2.提供接軌國際的平台：</text:p>
            <text:p>(1)UL SPOT上架。</text:p>
            <text:p>(2)防火構件檢測。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9.10.16(涵蓋期程)；1次(刊登次數)</text:p>
          </table:table-cell>
          <table:table-cell office:value-type="string" table:number-columns-spanned="1" table:number-rows-spanned="2" table:style-name="ce29">
            <text:p>產業應用服務專案小組</text:p>
          </table:table-cell>
          <table:table-cell office:value-type="string" table:number-columns-spanned="1" table:number-rows-spanned="2" table:style-name="ce29">
            <text:p>財團法人預算</text:p>
          </table:table-cell>
          <table:table-cell office:value-type="string" table:number-columns-spanned="1" table:number-rows-spanned="2" table:style-name="ce29">
            <text:p>服務業務計畫</text:p>
          </table:table-cell>
          <table:table-cell office:value-type="float" office:value="99750" table:number-columns-spanned="1" table:number-rows-spanned="2" table:style-name="ce31">
            <text:p>99,750<text:s/></text:p>
          </table:table-cell>
          <table:table-cell office:value-type="string" table:number-columns-spanned="1" table:number-rows-spanned="2" table:style-name="ce29">
            <text:p>大紀元時報股份有限公司</text:p>
          </table:table-cell>
          <table:table-cell office:value-type="string" table:number-columns-spanned="1" table:number-rows-spanned="2" table:style-name="ce29">
            <text:p>為拓展中心整體形象，並加強業務推廣。</text:p>
          </table:table-cell>
          <table:table-cell office:value-type="string" table:style-name="ce11">
            <text:p>大紀元</text:p>
            <text:p>臺灣版報紙</text:p>
            <text:p>(A8版 1/2版)</text:p>
          </table:table-cell>
          <table:table-cell table:style-name="ce11"/>
          <table:table-cell table:number-columns-repeated="16372" table:style-name="ce2"/>
        </table:table-row>
        <table:table-row table:style-name="ro13"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09.10.16-110.04.16(涵蓋期程)；109.10.16-110.04.16(撥出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紀元新聞網</text:p>
            <text:p>https://www.epochtimes.com/b5/20/10/20/n12487910.htm</text:p>
          </table:table-cell>
          <table:table-cell table:style-name="ce11"/>
          <table:table-cell table:number-columns-repeated="16372" table:style-name="ce2"/>
        </table:table-row>
        <table:table-row table:style-name="ro14">
          <table:covered-table-cell/>
          <table:table-cell office:value-type="string" table:style-name="ce11">
            <text:p>健康永續的下世代住居環境推廣會</text:p>
            <text:p>1.WELL白金級場域授牌。</text:p>
            <text:p>2.建築才料國際認可授證。</text:p>
            <text:p>3.下世代住居環境座談會。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09.10.19(涵蓋期程)；1次(刊登次數)</text:p>
          </table:table-cell>
          <table:table-cell office:value-type="string" table:style-name="ce11">
            <text:p>產業應用服務專案小組</text:p>
          </table:table-cell>
          <table:table-cell office:value-type="string" table:style-name="ce11">
            <text:p>財團法人預算</text:p>
          </table:table-cell>
          <table:table-cell office:value-type="string" table:style-name="ce11">
            <text:p>服務業務計畫</text:p>
          </table:table-cell>
          <table:table-cell office:value-type="float" office:value="12000" table:style-name="ce12">
            <text:p>12,000<text:s/></text:p>
          </table:table-cell>
          <table:table-cell office:value-type="string" table:style-name="ce11">
            <text:p>中華民國室內設計裝修商業同業公會全國聯合會</text:p>
          </table:table-cell>
          <table:table-cell office:value-type="string" table:style-name="ce11">
            <text:p>為拓展中心整體形象，並加強業務推廣。</text:p>
          </table:table-cell>
          <table:table-cell office:value-type="string" table:style-name="ce11">
            <text:p>第十屆第一次會員代表大會手冊</text:p>
            <text:p>(P.17~P.18)</text:p>
          </table:table-cell>
          <table:table-cell table:style-name="ce11"/>
          <table:table-cell table:number-columns-repeated="16372" table:style-name="ce2"/>
        </table:table-row>
        <table:table-row table:style-name="ro6">
          <table:table-cell office:value-type="string" table:style-name="ce11">
            <text:p>財團法人臺灣省義勇人員安全濟助基金會</text:p>
          </table:table-cell>
          <table:table-cell office:value-type="string" table:style-name="ce11">
            <text:p>無</text:p>
          </table:table-cell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2" table:style-name="ce2"/>
        </table:table-row>
        <table:table-row table:style-name="ro6">
          <table:table-cell office:value-type="string" table:style-name="ce11">
            <text:p>財團法人警察學術研究基金會</text:p>
          </table:table-cell>
          <table:table-cell office:value-type="string" table:style-name="ce11">
            <text:p>無</text:p>
          </table:table-cell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2" table:style-name="ce2"/>
        </table:table-row>
        <table:table-row table:style-name="ro6">
          <table:table-cell office:value-type="string" table:style-name="ce11">
            <text:p>財團法人義勇消防人員安全濟助基金會</text:p>
          </table:table-cell>
          <table:table-cell office:value-type="string" table:style-name="ce11">
            <text:p>無</text:p>
          </table:table-cell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2" table:style-name="ce2"/>
        </table:table-row>
        <table:table-row table:style-name="ro21">
          <table:table-cell office:value-type="string" table:style-name="ce11">
            <text:p>財團法人消防發展基金會</text:p>
          </table:table-cell>
          <table:table-cell office:value-type="string" table:style-name="ce11">
            <text:p>無</text:p>
          </table:table-cell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2" table:style-name="ce2"/>
        </table:table-row>
        <table:table-row table:style-name="ro18">
          <table:table-cell office:value-type="string" table:style-name="ce16">
            <text:p>填表說明<text:span text:style-name="T2">：</text:span></text:p>
          </table:table-cell>
          <table:table-cell table:style-name="ce17"/>
          <table:table-cell table:number-columns-repeated="10" table:style-name="ce18"/>
          <table:table-cell table:number-columns-repeated="16372" table:style-name="ce2"/>
        </table:table-row>
        <table:table-row table:style-name="ro19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 table:style-name="ce2"/>
        </table:table-row>
        <table:table-row table:style-name="ro19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 table:style-name="ce2"/>
        </table:table-row>
        <table:table-row table:style-name="ro19">
          <table:table-cell office:value-type="string" table:style-name="ce19">
            <text:p>3.</text:p>
          </table:table-cell>
          <table:table-cell office:value-type="string" table:style-name="ce2">
            <text:p>執行單位係指財團法人之內部業務承辦單位。</text:p>
          </table:table-cell>
          <table:table-cell table:number-columns-repeated="2" table:style-name="ce2"/>
          <table:table-cell table:number-columns-repeated="8" table:style-name="ce21"/>
          <table:table-cell table:number-columns-repeated="16372" table:style-name="ce2"/>
        </table:table-row>
        <table:table-row table:style-name="ro19">
          <table:table-cell office:value-type="string" table:style-name="ce22">
            <text:p>4.</text:p>
          </table:table-cell>
          <table:table-cell office:value-type="string" table:style-name="ce2">
            <text:p>預算來源查填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 table:style-name="ce2"/>
        </table:table-row>
        <table:table-row table:style-name="ro19">
          <table:table-cell office:value-type="string" table:style-name="ce22">
            <text:p>5.</text:p>
          </table:table-cell>
          <table:table-cell office:value-type="string" table:style-name="ce23">
            <text:p>預算科目部分，財團法人填至支出明細表第1級至第3級科目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 table:style-name="ce2"/>
        </table:table-row>
        <table:table-row table:style-name="ro19">
          <table:table-cell office:value-type="string" table:style-name="ce19">
            <text:p>6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6382" table:style-name="ce2"/>
        </table:table-row>
        <table:table-row table:number-rows-repeated="2" table:style-name="ro19">
          <table:table-cell table:number-columns-repeated="16384" table:style-name="ce2"/>
        </table:table-row>
        <table:table-row table:number-rows-repeated="9" table:style-name="ro19">
          <table:table-cell table:number-columns-repeated="1024" table:style-name="ce2"/>
          <table:table-cell table:number-columns-repeated="15360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內政部主管財團法人.$A$1:內政部主管財團法人.$L$14" table:base-cell-address="內政部主管財團法人.$A$1"/>
          <table:named-range table:name="Print_Titles" table:cell-range-address="內政部主管財團法人.$A$1:內政部主管財團法人.$XFD$3" table:base-cell-address="內政部主管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公務預算處一般政務科柯亭劭</meta:initial-creator>
    <dc:creator>黃筱庭</dc:creator>
    <meta:creation-date>2020-11-02T02:13:46Z</meta:creation-date>
    <dc:date>2021-02-01T02:46:10Z</dc:date>
    <meta:print-date>2021-02-01T02:13:1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