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8">
            <text:p>內政部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6">
            <text:p>無</text:p>
          </table:table-cell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number-rows-repeated="5" table:style-name="ro4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公務預算處一般政務科柯亭劭</meta:initial-creator>
    <dc:creator>張筠瑄</dc:creator>
    <meta:creation-date>2020-11-02T02:13:46Z</meta:creation-date>
    <dc:date>2021-02-05T02:46:15Z</dc:date>
    <meta:print-date>2021-02-03T07:24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