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170.25pt" style:use-optimal-row-height="false" fo:break-before="auto"/>
    </style:style>
    <style:style style:name="ro9" style:family="table-row">
      <style:table-row-properties style:row-height="347.25pt" style:use-optimal-row-height="fals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226.5pt" style:use-optimal-row-height="false" fo:break-before="auto"/>
    </style:style>
    <style:style style:name="ro12" style:family="table-row">
      <style:table-row-properties style:row-height="233.25pt" style:use-optimal-row-height="false" fo:break-before="auto"/>
    </style:style>
    <style:style style:name="ro13" style:family="table-row">
      <style:table-row-properties style:row-height="363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253.5pt" style:use-optimal-row-height="false" fo:break-before="auto"/>
    </style:style>
    <style:style style:name="ro19" style:family="table-row">
      <style:table-row-properties style:row-height="330.75pt" style:use-optimal-row-height="false" fo:break-before="auto"/>
    </style:style>
    <style:style style:name="ro20" style:family="table-row">
      <style:table-row-properties style:row-height="197.25pt" style:use-optimal-row-height="false" fo:break-before="auto"/>
    </style:style>
    <style:style style:name="ro21" style:family="table-row">
      <style:table-row-properties style:row-height="198pt" style:use-optimal-row-height="false" fo:break-before="auto"/>
    </style:style>
    <style:style style:name="ro22" style:family="table-row">
      <style:table-row-properties style:row-height="300pt" style:use-optimal-row-height="false" fo:break-before="auto"/>
    </style:style>
    <style:style style:name="ro23" style:family="table-row">
      <style:table-row-properties style:row-height="240pt" style:use-optimal-row-height="false" fo:break-before="auto"/>
    </style:style>
    <style:style style:name="ro24" style:family="table-row">
      <style:table-row-properties style:row-height="312pt" style:use-optimal-row-height="false" fo:break-before="auto"/>
    </style:style>
    <style:style style:name="ro25" style:family="table-row">
      <style:table-row-properties style:row-height="250.5pt" style:use-optimal-row-height="false" fo:break-before="auto"/>
    </style:style>
    <style:style style:name="ro26" style:family="table-row">
      <style:table-row-properties style:row-height="175.5pt" style:use-optimal-row-height="false" fo:break-before="auto"/>
    </style:style>
    <style:style style:name="ro27" style:family="table-row">
      <style:table-row-properties style:row-height="388.5pt" style:use-optimal-row-height="false" fo:break-before="auto"/>
    </style:style>
    <style:style style:name="ro28" style:family="table-row">
      <style:table-row-properties style:row-height="218.25pt" style:use-optimal-row-height="false" fo:break-before="auto"/>
    </style:style>
    <style:style style:name="ro29" style:family="table-row">
      <style:table-row-properties style:row-height="147.7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1" table:default-cell-style-name="ce2"/>
        <table:table-column table:style-name="co1" table:default-cell-style-name="ce13"/>
        <table:table-column table:style-name="co1" table:default-cell-style-name="ce2"/>
        <table:table-column table:style-name="co1" table:default-cell-style-name="ce13"/>
        <table:table-column table:style-name="co1" table:number-columns-repeated="7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內政部109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「部長與唐鳳政委直播活動」(化解民眾對New eID的疑慮及New eID相關規劃)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109年12月21日</text:p>
            <text:p>2.刊登次數:1次</text:p>
          </table:table-cell>
          <table:table-cell office:value-type="string" table:style-name="ce7">
            <text:p>戶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戶政業務</text:p>
          </table:table-cell>
          <table:table-cell office:value-type="float" office:value="72600" table:style-name="ce9">
            <text:p>72,600<text:s/></text:p>
          </table:table-cell>
          <table:table-cell office:value-type="string" table:style-name="ce8">
            <text:p>上禾傳播文化有限公司</text:p>
          </table:table-cell>
          <table:table-cell office:value-type="string" table:style-name="ce8">
            <text:p>化解民眾對New eID的疑慮及New eID相關規劃。</text:p>
          </table:table-cell>
          <table:table-cell office:value-type="string" table:style-name="ce8">
            <text:p>本部臉書粉絲專頁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內政部109年「Let's愛在這一刻」單身聯誼活動第12-13梯次報名</text:p>
          </table:table-cell>
          <table:table-cell office:value-type="string" table:style-name="ce7">
            <text:p>廣播媒體</text:p>
          </table:table-cell>
          <table:table-cell office:value-type="string" table:style-name="ce8">
            <text:p>1.涵蓋期程:109年10月12日-10月18日</text:p>
            <text:p>2.刊登次數:7次</text:p>
          </table:table-cell>
          <table:table-cell office:value-type="string" table:style-name="ce7">
            <text:p>戶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戶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莫比吾思國際有限公司</text:p>
          </table:table-cell>
          <table:table-cell office:value-type="string" table:style-name="ce8">
            <text:p>擴大本部單身聯誼活動接觸範圍，並增加報名人數。</text:p>
          </table:table-cell>
          <table:table-cell office:value-type="string" table:style-name="ce11">
            <text:p>警察廣播電臺</text:p>
          </table:table-cell>
          <table:table-cell office:value-type="string" table:style-name="ce8">
            <text:p>1.補揭露</text:p>
            <text:p>2.公益託播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內政部</text:p>
          </table:table-cell>
          <table:table-cell office:value-type="string" table:style-name="ce8">
            <text:p>實價登錄修法通過了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12月30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加強宣導實價登錄修法經立院三讀通過，促進房市交易資訊更透明、即時、正確，並抑止預售屋炒作，健全市場發展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12">
            <text:p>自撰文稿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內政部</text:p>
          </table:table-cell>
          <table:table-cell office:value-type="string" table:style-name="ce8">
            <text:p>第2屆租屋博覽會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12月6-7日</text:p>
            <text:p>2.刊登次數:2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推廣包租代管政策，促進我國租屋市場蓬勃發展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12">
            <text:p>1.宣導內容含公視影音新聞及照片</text:p>
            <text:p>2.自撰文稿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內政部</text:p>
          </table:table-cell>
          <table:table-cell office:value-type="string" table:style-name="ce8">
            <text:p>地籍謄本減量7成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12月6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推廣地政多元便民服務，減少民眾往返奔波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12">
            <text:p>自撰文稿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內政部</text:p>
          </table:table-cell>
          <table:table-cell office:value-type="string" table:style-name="ce8">
            <text:p>高精地圖讓自駕車上路更安全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12月4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整合國內產學研各界技術，全力打造屬於台灣的高精地圖，推動交通智慧化，並強化台灣自駕車產業的競爭力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12">
            <text:p>自撰文稿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內政部</text:p>
          </table:table-cell>
          <table:table-cell office:value-type="string" table:style-name="ce8">
            <text:p>台灣水準原點展區完工啟用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11月9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部委由國立海洋科技博物館邀請「北火熊」與「探索女孩」，推廣引導民眾一同認識水準測量之原理，並可了解測量員如何操作相關測量設備，希望讓周邊變成一個觀光遊憩的廊帶起點，並可結合周邊海科館主體教育功能，達成跨域加成之效益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0">
          <table:table-cell office:value-type="string" table:style-name="ce7">
            <text:p>內政部</text:p>
          </table:table-cell>
          <table:table-cell office:value-type="string" table:style-name="ce8">
            <text:p>新版住宅租賃契約109.9.1上路，讓您租事更順利！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8月28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內政部</text:p>
          </table:table-cell>
          <table:table-cell office:value-type="string" table:style-name="ce8">
            <text:p>住宅租賃契約新制-吉屋出租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8月14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2">
          <table:table-cell office:value-type="string" table:style-name="ce7">
            <text:p>內政部</text:p>
          </table:table-cell>
          <table:table-cell office:value-type="string" table:style-name="ce8">
            <text:p>你要自動駕駛，不能沒有高精地圖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7月31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為執行高精地圖供應、資訊整合服務，協助跨部會推動自駕車實證上路，宣導本部舉辦「實現智慧運輸數位轉型」座談會，以整合能量，讓臺灣自駕車上路更往前邁進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內政部</text:p>
          </table:table-cell>
          <table:table-cell office:value-type="string" table:style-name="ce8">
            <text:p>2020 Smart City Online 7/1立即啟動!!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7月1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臺北市電腦公會自109年7月1日舉辦「2020智慧城市線上展Smart City Online」，本部地政司也一起展出DTM加值應用服務、高精地圖、智慧駕駛運行暨資訊整合平臺等，以推廣數值地形模型開放與更新、多元圖資應用，並落實智慧政府及國家底圖3D化政策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內政部</text:p>
          </table:table-cell>
          <table:table-cell office:value-type="string" table:style-name="ce8">
            <text:p>實價登錄新制（最終回）-想見你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6月30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7月1日施行之實價登錄新制，使新制推動更為周延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內政部</text:p>
          </table:table-cell>
          <table:table-cell office:value-type="string" table:style-name="ce8">
            <text:p>實價登錄QA-Part3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6月29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7月1日施行之實價登錄新制，使新制推動更為周延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內政部</text:p>
          </table:table-cell>
          <table:table-cell office:value-type="string" table:style-name="ce8">
            <text:p>實價登錄新制網路申報系統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6月16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7月1日施行之實價登錄新制，使新制推動更為周延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7">
          <table:table-cell office:value-type="string" table:style-name="ce7">
            <text:p>內政部</text:p>
          </table:table-cell>
          <table:table-cell office:value-type="string" table:style-name="ce8">
            <text:p>7/1實價登錄新制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6月12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7月1日施行之實價登錄新制，使新制推動更為周延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內政部</text:p>
          </table:table-cell>
          <table:table-cell office:value-type="string" table:style-name="ce8">
            <text:p>接軌國際！臺灣自駕車地圖標準正式上路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6月5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高精地圖圖資內容標準、製圖指引及驗證指引正式成為我國產業標準，後續提供相關產業產製高精圖資及研發自駕車系統有所依循，以早日實現自駕車上路願景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內政部</text:p>
          </table:table-cell>
          <table:table-cell office:value-type="string" table:style-name="ce8">
            <text:p>包租代管業緩衝期倒數30日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5月28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為發展包租代管產業及兼顧原有經營業者執業權益，租賃專法給予尚未取得許可及營業登記證的業者，得繼續執業2年的緩衝期限，將於109年6月26日到期。為避免業者受罰，本部特別呼籲尚未完成登記的業者，應儘速至各縣市政府辦理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內政部</text:p>
          </table:table-cell>
          <table:table-cell office:value-type="string" table:style-name="ce8">
            <text:p>實踐土地正義！ 土地徵收較10年前大減98% 逾9成協議取得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5月18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政府為保障人民財產權，徵收案件審議機制更加嚴謹，以及協議價購的公開透明化，以確保國家永續建設與人民財產保障的雙贏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1">
          <table:table-cell office:value-type="string" table:style-name="ce7">
            <text:p>內政部</text:p>
          </table:table-cell>
          <table:table-cell office:value-type="string" table:style-name="ce8">
            <text:p>「成屋買賣定型化契約」及「不動產說明書」資訊更透明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4月30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新修訂的成屋買賣定型化契約將於109年5月1日上路，使消費者充分掌握更詳實的房屋現況重要資訊，避免日後滋生交易糾紛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內政部</text:p>
          </table:table-cell>
          <table:table-cell office:value-type="string" table:style-name="ce8">
            <text:p>防疫優先，效期延後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4月21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為因應嚴重特殊傳染性肺炎疫情影響及配合防疫政策，地政士開業執照、不動產估價師開業證書、不動產經紀營業員證明及不動產經紀人證書有效期限為109年4月至8月，延展至109年9月1日，並應於期限內完成換證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3">
          <table:table-cell office:value-type="string" table:style-name="ce7">
            <text:p>內政部</text:p>
          </table:table-cell>
          <table:table-cell office:value-type="string" table:style-name="ce8">
            <text:p>租賃點交有規範 出租房屋有保障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4月8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為強化租賃住宅返還之依據，於租賃住宅市場發展及管理條例第12條明定租賃住宅點交的程序，以解決房東或房客未會同點交之租賃住宅糾紛，讓租賃雙方權利有保障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4">
          <table:table-cell office:value-type="string" table:style-name="ce7">
            <text:p>內政部</text:p>
          </table:table-cell>
          <table:table-cell office:value-type="string" table:style-name="ce8">
            <text:p>內政部與財政部合作不動產移轉一站式服務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3月9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為提升不動產移轉效率，本部與財政部合作不動產移轉一站式服務，並已提供財政部「地方稅網路申報作業系統」線上接收（介接）土地及建物地籍資料（含地籍圖），減少民眾報稅登打作業及申領地籍謄本之費用與時間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5">
          <table:table-cell office:value-type="string" table:style-name="ce7">
            <text:p>內政部</text:p>
          </table:table-cell>
          <table:table-cell office:value-type="string" table:style-name="ce8">
            <text:p>租屋代管再進化—委管契約就是要你租事幸福<text:s/>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3月6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為推動租屋代管專業服務制度，已於108年12月1日施行「租賃住宅委託管理定型化契約應記載及不得記載事項」(簡稱委管契約)，以強化代管權利義務關係，同時讓房東輕鬆收租免煩惱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內政部</text:p>
          </table:table-cell>
          <table:table-cell office:value-type="string" table:style-name="ce8">
            <text:p>便民措施再加一 土地登記線上聲明3月開辦 當事人免臨櫃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2月21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109年3月2日即將正式上線的土地登記「線上聲明」新措施，以幫助民眾節省寶貴的時間與金錢，並歡迎民眾多加利用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7">
          <table:table-cell office:value-type="string" table:style-name="ce7">
            <text:p>內政部</text:p>
          </table:table-cell>
          <table:table-cell office:value-type="string" table:style-name="ce8">
            <text:p>確保包租代管業者品質 內政部推查核機制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1月30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發布「租賃住宅服務業業務檢查及非法經營包租代管業務查處注意事項」以維護房東房客權益，各地方政府將優先查處非法、被檢舉違規或發生爭議的業者；此外，租賃專法施行後2年的營業緩衝期，將於今(109)年6月26日屆滿，屆時業者若未經許可登記，最高可處20萬元罰鍰。</text:p>
          </table:table-cell>
          <table:table-cell office:value-type="string" table:style-name="ce10">
            <text:p>內政部地政司Facebook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8">
          <table:table-cell office:value-type="string" table:style-name="ce7">
            <text:p>內政部</text:p>
          </table:table-cell>
          <table:table-cell office:value-type="string" table:style-name="ce8">
            <text:p>109年9月1日實施新版住宅租賃契約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8月27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內政部地政司</text:p>
            <text:p>全球資訊網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style-name="ro29">
          <table:table-cell office:value-type="string" table:style-name="ce7">
            <text:p>內政部</text:p>
          </table:table-cell>
          <table:table-cell office:value-type="string" table:style-name="ce8">
            <text:p>本部109年8月26日修正「住宅租賃契約書範本」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.涵蓋期程:</text:p>
            <text:p>109年8月26日</text:p>
            <text:p>2.刊登次數:1次</text:p>
          </table:table-cell>
          <table:table-cell office:value-type="string" table:style-name="ce7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地政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宣導本部109年8月26日修正「住宅租賃契約書範本」，使本次租約新制推動更為周延。</text:p>
          </table:table-cell>
          <table:table-cell office:value-type="string" table:style-name="ce11">
            <text:p>內政部地政司</text:p>
            <text:p>全球資訊網</text:p>
          </table:table-cell>
          <table:table-cell office:value-type="string" table:style-name="ce8">
            <text:p>1.補揭露</text:p>
            <text:p>2.自撰文稿</text:p>
          </table:table-cell>
          <table:table-cell table:number-columns-repeated="16372"/>
        </table:table-row>
        <table:table-row table:number-rows-repeated="1048546" table:style-name="ro30">
          <table:table-cell table:number-columns-repeated="16384"/>
        </table:table-row>
        <table:named-expressions>
          <table:named-range table:name="Print_Area" table:cell-range-address="工作表1.$A$1:工作表1.$L$30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張筠瑄</dc:creator>
    <meta:creation-date>2020-11-02T02:13:46Z</meta:creation-date>
    <dc:date>2021-01-18T02:28:04Z</dc:date>
    <meta:print-date>2021-01-18T02:16:5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