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8">
            <text:p>109年度9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3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in" svg:y="0.21875in" svg:width="1.32291666666667in" svg:height="0.16666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25">
            <text:p>內政部 總計</text:p>
          </table:table-cell>
          <table:covered-table-cell table:number-columns-repeated="5"/>
          <table:table-cell office:value-type="float" office:value="32656" table:formula="of:=SUM([.G6:.G7])" table:style-name="ce10">
            <text:p>32,656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24">
            <text:p>內政部政風處</text:p>
          </table:table-cell>
          <table:table-cell office:value-type="string" table:style-name="ce24">
            <text:p>廣播媒體</text:p>
          </table:table-cell>
          <table:table-cell office:value-type="string" table:style-name="ce26">
            <text:p>109年專業倫理放心頭 深耕廉潔不停休實施計畫</text:p>
          </table:table-cell>
          <table:table-cell office:value-type="string" table:style-name="ce26">
            <text:p>109年4月13日至10月31日</text:p>
          </table:table-cell>
          <table:table-cell office:value-type="string" table:style-name="ce27">
            <text:p>52次</text:p>
          </table:table-cell>
          <table:table-cell office:value-type="string" table:style-name="ce28">
            <text:p>警察廣播電臺</text:p>
          </table:table-cell>
          <table:table-cell office:value-type="float" office:value="32656" table:style-name="ce29">
            <text:p>32,656<text:s/></text:p>
          </table:table-cell>
          <table:table-cell office:value-type="string" table:style-name="ce26">
            <text:p>本案總經費9萬1,000元，播出檔次計145次，平均一檔次為628元，9月份共52檔次<text:span text:style-name="T3">，</text:span>故9月份金額為32,656元。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7" table:style-name="ro8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15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公務_.$A$1:公務_.$H$7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1:39:06Z</meta:creation-date>
    <dc:date>2021-01-07T12:48:32Z</dc:date>
    <meta:print-date>2020-12-30T09:14:29Z</meta:print-date>
  </office:meta>
</office:document-meta>
</file>