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9年度6月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6" table:number-rows-spanned="1" table:style-name="ce27">
            <text:p>內政部 總計</text:p>
          </table:table-cell>
          <table:covered-table-cell table:number-columns-repeated="5"/>
          <table:table-cell office:value-type="float" office:value="32656" table:formula="of:=SUM([.G6:.G8])" table:style-name="ce8">
            <text:p>32,656<text:s/></text:p>
          </table:table-cell>
          <table:table-cell table:style-name="ce9"/>
          <table:table-cell table:number-columns-repeated="16376" table:style-name="ce2"/>
        </table:table-row>
        <table:table-row table:style-name="ro6">
          <table:table-cell office:value-type="string" table:style-name="ce23">
            <text:p>政風處</text:p>
          </table:table-cell>
          <table:table-cell office:value-type="string" table:style-name="ce23">
            <text:p>廣播媒體</text:p>
          </table:table-cell>
          <table:table-cell office:value-type="string" table:style-name="ce24">
            <text:p>109年專業倫理放心頭 深耕廉潔不停休實施計畫</text:p>
          </table:table-cell>
          <table:table-cell office:value-type="string" table:style-name="ce24">
            <text:p>109年4月13日至10月31日</text:p>
          </table:table-cell>
          <table:table-cell office:value-type="string" table:style-name="ce25">
            <text:p>52次</text:p>
          </table:table-cell>
          <table:table-cell office:value-type="string" table:style-name="ce23">
            <text:p>警察廣播電臺</text:p>
          </table:table-cell>
          <table:table-cell office:value-type="float" office:value="32656" table:style-name="ce26">
            <text:p>32,656<text:s/></text:p>
          </table:table-cell>
          <table:table-cell office:value-type="string" table:style-name="ce24">
            <text:p>本案總經費9萬1,000元，播出檔次計145次，平均一檔次為628元，故6月份金額為32,656元。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8"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 table:style-name="ce2"/>
        </table:table-row>
        <table:table-row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6" table:style-name="ro9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8T03:02:42Z</dc:date>
    <meta:print-date>2020-12-30T09:14:29Z</meta:print-date>
  </office:meta>
</office:document-meta>
</file>