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Excel_BuiltIn_Comma" style:data-style-name="N49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6.4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18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9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1">
            <text:p>108年度12月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number-columns-spanned="8" table:number-rows-spanned="1" table:style-name="ce22">
            <text:p>單位：新台幣元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46875in" svg:y="0.229166666666667in" svg:width="1.22916666666667in" svg:height="0.15625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249" table:style-name="ce2"/>
          <table:table-cell table:number-columns-repeated="16127"/>
        </table:table-row>
        <table:table-row table:style-name="ro5">
          <table:table-cell office:value-type="string" table:number-columns-spanned="6" table:number-rows-spanned="1" table:style-name="ce23">
            <text:p>內政部 總計</text:p>
          </table:table-cell>
          <table:covered-table-cell table:number-columns-repeated="5"/>
          <table:table-cell office:value-type="float" office:value="0" table:style-name="ce8">
            <text:p>0<text:s/></text:p>
          </table:table-cell>
          <table:table-cell table:style-name="ce9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style-name="ce10">
            <text:p>內政部政風處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style-name="ce10"/>
          <table:table-cell table:style-name="ce12"/>
          <table:table-cell table:style-name="ce13"/>
          <table:table-cell table:number-columns-repeated="249" table:style-name="ce2"/>
          <table:table-cell table:number-columns-repeated="16127"/>
        </table:table-row>
        <table:table-row table:style-name="ro7"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2"/>
          <table:table-cell table:style-name="ce14"/>
          <table:table-cell table:number-columns-repeated="249" table:style-name="ce2"/>
          <table:table-cell table:number-columns-repeated="16127"/>
        </table:table-row>
        <table:table-row table:style-name="ro8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4">
            <text:p>機關首長(單位主管)：</text:p>
          </table:table-cell>
          <table:covered-table-cell table:number-columns-repeated="3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聯絡電話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25">
            <text:p>公告網址：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9">
          <table:table-cell office:value-type="string" table:number-columns-spanned="8" table:number-rows-spanned="1" table:style-name="ce26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3"/></text:p>
            <text:p><text:span text:style-name="T3">2.本表查填範圍：該季辦理</text:span>「具政策宣導廣告」性質之「平面媒體、網路媒體、廣播媒體、電視媒體」<text:span text:style-name="T3">皆應查填。</text:span><text:span text:style-name="T3"/></text:p>
            <text:p><text:span text:style-name="T3">3.本表請自行</text:span>「按月」<text:span text:style-name="T3">上網公告之。</text:span>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number-rows-repeated="2" table:style-name="ro5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number-rows-repeated="3" table:style-name="ro10"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249" table:style-name="ce2"/>
          <table:table-cell table:number-columns-repeated="16127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Excel_BuiltIn__FilterDatabase" table:cell-range-address="公務_.$A$4:公務_.$G$5" table:base-cell-address="公務_.$A$1"/>
          <table:named-range table:name="Print_Area" table:cell-range-address="公務_.$A$1:公務_.$H$10" table:base-cell-address="公務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6456692913385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9:39:06Z</meta:creation-date>
    <dc:date>2021-01-07T12:41:19Z</dc:date>
    <meta:print-date>2017-06-01T09:17:27Z</meta:print-date>
  </office:meta>
</office:document-meta>
</file>