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Excel_BuiltIn_Comma" style:data-style-name="N49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Excel_BuiltIn_Comma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Excel_BuiltIn_Comma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Excel_BuiltIn_Comma" style:data-style-name="N49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Excel_BuiltIn_Comma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6.45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10pt" style:use-optimal-row-height="false" fo:break-before="auto"/>
    </style:style>
    <style:style style:name="ro12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7"/>
        <table:table-column table:style-name="co6" table:default-cell-style-name="ce17"/>
        <table:table-column table:style-name="co7" table:default-cell-style-name="ce18"/>
        <table:table-column table:style-name="co8" table:default-cell-style-name="ce18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9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20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1">
            <text:p>108年度9月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number-columns-spanned="8" table:number-rows-spanned="1" table:style-name="ce22">
            <text:p>單位：新台幣元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4">
          <table:table-cell office:value-type="string" table:style-name="ce3">
            <text:p>機關(單位)</text:p>
            <text:p>名 稱</text:p>
          </table:table-cell>
          <table:table-cell office:value-type="string" table:style-name="ce4">
            <office:annotation draw:style-name="a0" svg:x="0.46875in" svg:y="0.229166666666667in" svg:width="1.22916666666667in" svg:height="0.15625in">
              <dc:creator/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4">
            <text:p>宣導計畫 (主要內容)</text:p>
          </table:table-cell>
          <table:table-cell office:value-type="string" table:style-name="ce5">
            <text:p>刊登及播出</text:p>
            <text:p>時 間</text:p>
          </table:table-cell>
          <table:table-cell office:value-type="string" table:style-name="ce5">
            <text:p>刊登及播出</text:p>
            <text:p>次 數</text:p>
          </table:table-cell>
          <table:table-cell office:value-type="string" table:style-name="ce5">
            <text:p>託播對象</text:p>
          </table:table-cell>
          <table:table-cell office:value-type="string" table:style-name="ce6">
            <text:p>金 額</text:p>
          </table:table-cell>
          <table:table-cell office:value-type="string" table:style-name="ce7">
            <text:p>備註</text:p>
          </table:table-cell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number-columns-spanned="6" table:number-rows-spanned="1" table:style-name="ce23">
            <text:p>內政部 總計</text:p>
          </table:table-cell>
          <table:covered-table-cell table:number-columns-repeated="5"/>
          <table:table-cell office:value-type="float" office:value="0" table:style-name="ce8">
            <text:p>0<text:s/></text:p>
          </table:table-cell>
          <table:table-cell table:style-name="ce9"/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style-name="ce10">
            <text:p>內政部政風處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全民廉心 幸福安居反貪活動實施計畫</text:p>
          </table:table-cell>
          <table:table-cell office:value-type="string" table:style-name="ce11">
            <text:p>108年4月13日至108年10月31日</text:p>
          </table:table-cell>
          <table:table-cell office:value-type="string" table:style-name="ce11">
            <text:p>51次</text:p>
          </table:table-cell>
          <table:table-cell office:value-type="string" table:style-name="ce10">
            <text:p>警察廣播電臺</text:p>
          </table:table-cell>
          <table:table-cell office:value-type="float" office:value="13846" table:style-name="ce12">
            <text:p>13,846<text:s/></text:p>
          </table:table-cell>
          <table:table-cell office:value-type="string" table:style-name="ce13">
            <text:p>本案總經費9萬元，播出期間為108年4月13日至108年10月31日，每月平均分配約13,846元。</text:p>
          </table:table-cell>
          <table:table-cell table:number-columns-repeated="249" table:style-name="ce2"/>
          <table:table-cell table:number-columns-repeated="16127"/>
        </table:table-row>
        <table:table-row table:style-name="ro7">
          <table:table-cell table:number-columns-repeated="3" table:style-name="ce10"/>
          <table:table-cell table:number-columns-repeated="2" table:style-name="ce11"/>
          <table:table-cell table:style-name="ce10"/>
          <table:table-cell table:style-name="ce12"/>
          <table:table-cell table:style-name="ce14"/>
          <table:table-cell table:number-columns-repeated="249" table:style-name="ce2"/>
          <table:table-cell table:number-columns-repeated="16127"/>
        </table:table-row>
        <table:table-row table:style-name="ro8">
          <table:table-cell office:value-type="string" table:number-columns-spanned="3" table:number-rows-spanned="1" table:style-name="ce24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4">
            <text:p>機關首長(單位主管)：</text:p>
          </table:table-cell>
          <table:covered-table-cell table:number-columns-repeated="3"/>
          <table:table-cell table:number-columns-repeated="250" table:style-name="ce2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25">
            <text:p>聯絡電話：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25">
            <text:p>公告網址：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9">
          <table:table-cell office:value-type="string" table:number-columns-spanned="8" table:number-rows-spanned="1" table:style-name="ce26">
            <text:p>填表說明：</text:p>
            <text:p><text:span text:style-name="T3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text:span text:style-name="T3"/></text:p>
            <text:p><text:span text:style-name="T3">2.本表查填範圍：該季辦理</text:span>「具政策宣導廣告」性質之「平面媒體、網路媒體、廣播媒體、電視媒體」<text:span text:style-name="T3">皆應查填。</text:span><text:span text:style-name="T3"/></text:p>
            <text:p><text:span text:style-name="T3">3.本表請自行</text:span>「按月」<text:span text:style-name="T3">上網公告之。</text:span>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number-rows-repeated="2" table:style-name="ro5"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2" table:style-name="ce18"/>
          <table:table-cell table:number-columns-repeated="249" table:style-name="ce2"/>
          <table:table-cell table:number-columns-repeated="16127"/>
        </table:table-row>
        <table:table-row table:number-rows-repeated="3" table:style-name="ro10"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2" table:style-name="ce18"/>
          <table:table-cell table:number-columns-repeated="249" table:style-name="ce2"/>
          <table:table-cell table:number-columns-repeated="16127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Excel_BuiltIn__FilterDatabase" table:cell-range-address="公務_.$A$4:公務_.$G$5" table:base-cell-address="公務_.$A$1"/>
          <table:named-range table:name="Print_Area" table:cell-range-address="公務_.$A$1:公務_.$H$10" table:base-cell-address="公務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" style:family="table-cell" style:data-style-name="N48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236220472440945in" fo:margin-left="0.472047244094488in" fo:margin-right="0.472047244094488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6456692913385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user</meta:initial-creator>
    <dc:creator>林克宣</dc:creator>
    <meta:creation-date>2011-03-09T09:39:06Z</meta:creation-date>
    <dc:date>2021-01-07T12:42:12Z</dc:date>
    <meta:print-date>2017-06-01T09:17:27Z</meta:print-date>
  </office:meta>
</office:document-meta>
</file>