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8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全民廉心 幸福安居反貪活動實施計畫</text:p>
          </table:table-cell>
          <table:table-cell office:value-type="string" table:style-name="ce11">
            <text:p>108年4月13日至108年10月31日</text:p>
          </table:table-cell>
          <table:table-cell office:value-type="string" table:style-name="ce11">
            <text:p>9次</text:p>
          </table:table-cell>
          <table:table-cell office:value-type="string" table:style-name="ce10">
            <text:p>警察廣播電臺</text:p>
          </table:table-cell>
          <table:table-cell office:value-type="float" office:value="13846" table:style-name="ce12">
            <text:p>13,846<text:s/></text:p>
          </table:table-cell>
          <table:table-cell office:value-type="string" table:style-name="ce13">
            <text:p>本案總經費9萬元，播出期間為108年4月13日至108年10月31日，每月平均分配約13,846元。</text:p>
          </table:table-cell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37:33Z</dc:date>
    <meta:print-date>2017-06-01T09:17:27Z</meta:print-date>
  </office:meta>
</office:document-meta>
</file>