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39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1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4mm" svg:height="3.99mm" svg:x="12.2mm" svg:y="6.08mm" draw:caption-point-x="40.49mm" draw:caption-point-y="16.24mm">
                <dc:date>2020-09-0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播出</text:p>
              <text:p>時 間</text:p>
            </table:table-cell>
            <table:table-cell table:style-name="ce15" office:value-type="string" calcext:value-type="string">
              <text:p>刊登及播出</text:p>
              <text:p>次 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18"/>
          <table:table-cell table:style-name="ce20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警廣口播宣導（英語寺廟友善遊 鼠年好運隨我走）</text:p>
          </table:table-cell>
          <table:table-cell table:style-name="ce16" office:value-type="string" calcext:value-type="string">
            <text:p>109年1月13日至1月19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style-name="ce29" table:number-columns-repeated="1016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Call out 專訪本部談春節走春-英語寺廟友善遊 鼠年好運隨我走</text:p>
          </table:table-cell>
          <table:table-cell table:style-name="ce16" office:value-type="string" calcext:value-type="string">
            <text:p>109年1月17日</text:p>
          </table:table-cell>
          <table:table-cell table:style-name="ce16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刊登部長及政次109年新春祝福語</text:p>
          </table:table-cell>
          <table:table-cell table:style-name="ce16" office:value-type="string" calcext:value-type="string">
            <text:p>109年1月27日</text:p>
          </table:table-cell>
          <table:table-cell table:style-name="ce16" office:value-type="string" calcext:value-type="string">
            <text:p>1日</text:p>
          </table:table-cell>
          <table:table-cell table:style-name="ce6" office:value-type="string" calcext:value-type="string">
            <text:p>臺灣教會公報週刊</text:p>
          </table:table-cell>
          <table:table-cell table:style-name="ce21" office:value-type="float" office:value="37500" calcext:value-type="float">
            <text:p>37,500 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7"/>
          <table:table-cell table:style-name="ce26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聯絡電話：02-23565411</text:p>
          </table:table-cell>
          <table:covered-table-cell table:number-columns-repeated="6" table:style-name="ce8"/>
          <table:table-cell table:style-name="ce26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公告網址：http://www.moi.gov.tw/dca/03downloadD_001.aspx?sn=002&amp;page=0</text:p>
          </table:table-cell>
          <table:covered-table-cell table:number-columns-repeated="7"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1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1532/AppData/Local/Microsoft/Windows/Temporary%20Internet%20Files/Content.Outlook/1O120WSF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1532/AppData/Local/Microsoft/Windows/Temporary%20Internet%20Files/Content.Outlook/1O120WSF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李双文</dc:creator>
    <dc:date>2020-02-10T15:45:51</dc:date>
    <meta:print-date>2020-02-10T15:42:40</meta:print-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