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4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 " table:style-name="ta1" table:print-ranges="'公務 '.A1:'公務 '.H10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3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64mm" svg:height="4.24mm" svg:x="12.2mm" svg:y="5.83mm" draw:caption-point-x="40.49mm" draw:caption-point-y="16.49mm">
                <dc:date>2020-09-0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播出</text:p>
              <text:p>時 間</text:p>
            </table:table-cell>
            <table:table-cell table:style-name="ce15" office:value-type="string" calcext:value-type="string">
              <text:p>刊登及播出</text:p>
              <text:p>次 數</text:p>
            </table:table-cell>
            <table:table-cell table:style-name="ce15" office:value-type="string" calcext:value-type="string">
              <text:p>託播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18"/>
          <table:table-cell table:style-name="ce20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>
            <text:p>民政司</text:p>
          </table:table-cell>
          <table:table-cell table:style-name="ce6" office:value-type="string" calcext:value-type="string">
            <text:p>無</text:p>
          </table:table-cell>
          <table:table-cell table:style-name="ce6"/>
          <table:table-cell table:style-name="ce16" table:number-columns-repeated="2"/>
          <table:table-cell table:style-name="ce6"/>
          <table:table-cell table:style-name="ce21"/>
          <table:table-cell table:style-name="ce2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3" table:number-rows-spanned="1">
            <text:p>製表人：李双文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7"/>
          <table:table-cell table:style-name="ce26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聯絡電話：02-23565411</text:p>
          </table:table-cell>
          <table:covered-table-cell table:number-columns-repeated="6" table:style-name="ce8"/>
          <table:table-cell table:style-name="ce26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公告網址：http://www.moi.gov.tw/dca/03downloadD_001.aspx?sn=002&amp;page=0</text:p>
          </table:table-cell>
          <table:covered-table-cell table:number-columns-repeated="7" table:style-name="ce9"/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公務 '.$A$1" table:cell-range-address="$'公務 '.$A$1:.$H$10" table:range-usable-as="print-range"/>
          <table:named-range table:name="Excel_BuiltIn_Print_Titles" table:base-cell-address="$'公務 '.$A$1" table:cell-range-address="$'公務 '.$A$1:.$AMJ$4" table:range-usable-as="repeat-column repeat-row"/>
          <table:named-range table:name="Excel_BuiltIn__FilterDatabase" table:base-cell-address="$'公務 '.$A$1" table:cell-range-address="$'公務 '.$A$4:.$G$5"/>
        </table:named-expressions>
      </table:table>
      <table:named-expressions>
        <table:named-expression table:name="Excel_BuiltIn_Print_Area_3" table:base-cell-address="$'公務 '.$A$1" table:expression="['file:///D:/Users/moi1858/AppData/Local/Microsoft/Windows/Temporary%20Internet%20Files/Content.Outlook/QLK1TOTZ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Users/moi1858/AppData/Local/Microsoft/Windows/Temporary%20Internet%20Files/Content.Outlook/QLK1TOTZ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3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李双文</dc:creator>
    <dc:date>2020-04-08T09:22:04</dc:date>
    <meta:print-date>2020-03-03T14:11:37</meta:print-date>
    <meta:generator>NDC_ODF_Application_Tools/2.0.4$Windows_X86_64 LibreOffice_project/ace8b54cb4771cd6636f2ccb1aac7c9dad875112</meta:generator>
    <meta:document-statistic meta:table-count="1" meta:cell-count="20" meta:object-count="0"/>
  </office:meta>
</office:document-meta>
</file>