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4">
            <text:p>109年度9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447916666666667in" svg:y="0.208333333333333in" svg:width="1.19791666666667in" svg:height="0.14583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1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警廣口播宣導（集合啦！宗教旅遊行家就是你）</text:p>
          </table:table-cell>
          <table:table-cell office:value-type="string" table:style-name="ce8">
            <text:p>109年9月7日至9月13日</text:p>
          </table:table-cell>
          <table:table-cell office:value-type="string" table:style-name="ce8">
            <text:p>7日</text:p>
          </table:table-cell>
          <table:table-cell office:value-type="string" table:style-name="ce6">
            <text:p>警察廣播電台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Call out 專訪本部談集合啦！宗教旅遊行家就是你</text:p>
          </table:table-cell>
          <table:table-cell office:value-type="string" table:style-name="ce8">
            <text:p>109年9月11日</text:p>
          </table:table-cell>
          <table:table-cell office:value-type="string" table:style-name="ce8">
            <text:p>1日</text:p>
          </table:table-cell>
          <table:table-cell office:value-type="string" table:style-name="ce6">
            <text:p>警察廣播電台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style-name="ro7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30">
            <text:p>製表人：李双文</text:p>
          </table:table-cell>
          <table:covered-table-cell table:number-columns-repeated="2"/>
          <table:table-cell office:value-type="string" table:number-columns-spanned="4" table:number-rows-spanned="1" table:style-name="ce30">
            <text:p>機關首長(單位主管)：</text:p>
          </table:table-cell>
          <table:covered-table-cell table:number-columns-repeated="3"/>
          <table:table-cell table:style-name="ce18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21">
            <text:p>聯絡電話：02-23566190</text:p>
          </table:table-cell>
          <table:covered-table-cell table:number-columns-repeated="6"/>
          <table:table-cell table:style-name="ce18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9">
            <text:p>公告網址：http://www.moi.gov.tw/dca/03downloadD_001.aspx?sn=002&amp;page=0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0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公務_.$A$1:公務_.$H$11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李双文</dc:creator>
    <meta:creation-date>2011-03-09T01:39:06Z</meta:creation-date>
    <dc:date>2020-10-05T03:22:46Z</dc:date>
    <meta:print-date>2020-10-05T02:35:14Z</meta:print-date>
  </office:meta>
</office:document-meta>
</file>