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2pt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4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4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4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30334__20998__27604_" style:data-style-name="N2">
      <style:table-cell-properties style:vertical-align="middle" fo:background-color="#FFC0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30334__20998__27604_" style:data-style-name="N14">
      <style:table-cell-properties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">
      <style:table-cell-properties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ext-properties fo:font-size="14pt" style:font-size-asian="14pt" style:font-size-complex="14pt"/>
    </style:style>
    <style:style style:name="ce73" style:family="table-cell" style:parent-style-name="Default" style:data-style-name="N4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4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3"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3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4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4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2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2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3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3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14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14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14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14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3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1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3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14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14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14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14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30334__20998__27604_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10645833333333cm" style:use-optimal-column-width="true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2.24895833333333cm" style:use-optimal-column-width="true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81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頁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3" table:number-columns-repeated="16359" table:default-cell-style-name="ce2"/>
        <table:table-row table:style-name="ro1">
          <table:table-cell office:value-type="string" table:number-columns-spanned="27" table:number-rows-spanned="1" table:style-name="ce13">
            <text:p>表、歷年自然人憑證申請人數統計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repeated="3" table:style-name="ce3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5" table:style-name="ce2"/>
          <table:table-cell office:value-type="string" table:style-name="ce4">
            <text:p><text:span text:style-name="T1">單位：人；％</text:span>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14">
            <text:p><text:span text:style-name="T2">年齡別</text:span></text:p>
          </table:table-cell>
          <table:table-cell office:value-type="string" table:number-columns-spanned="2" table:number-rows-spanned="1" table:style-name="ce14">
            <text:p>99<text:span text:style-name="T2">年底</text:span></text:p>
          </table:table-cell>
          <table:covered-table-cell/>
          <table:table-cell office:value-type="string" table:number-columns-spanned="2" table:number-rows-spanned="1" table:style-name="ce14">
            <text:p>100<text:span text:style-name="T2">年底</text:span></text:p>
          </table:table-cell>
          <table:covered-table-cell/>
          <table:table-cell office:value-type="string" table:number-columns-spanned="2" table:number-rows-spanned="1" table:style-name="ce14">
            <text:p>101<text:span text:style-name="T2">年底</text:span></text:p>
          </table:table-cell>
          <table:covered-table-cell/>
          <table:table-cell office:value-type="string" table:number-columns-spanned="2" table:number-rows-spanned="1" table:style-name="ce14">
            <text:p>102<text:span text:style-name="T2">年底</text:span></text:p>
          </table:table-cell>
          <table:covered-table-cell/>
          <table:table-cell office:value-type="string" table:number-columns-spanned="2" table:number-rows-spanned="1" table:style-name="ce14">
            <text:p>103<text:span text:style-name="T2">年底</text:span></text:p>
          </table:table-cell>
          <table:covered-table-cell/>
          <table:table-cell office:value-type="string" table:number-columns-spanned="2" table:number-rows-spanned="1" table:style-name="ce14">
            <text:p>104<text:span text:style-name="T2">年底</text:span></text:p>
          </table:table-cell>
          <table:covered-table-cell/>
          <table:table-cell office:value-type="string" table:number-columns-spanned="2" table:number-rows-spanned="1" table:style-name="ce14">
            <text:p>105<text:span text:style-name="T2">年底</text:span></text:p>
          </table:table-cell>
          <table:covered-table-cell/>
          <table:table-cell office:value-type="string" table:number-columns-spanned="2" table:number-rows-spanned="1" table:style-name="ce14">
            <text:p>106<text:span text:style-name="T2">年底</text:span></text:p>
          </table:table-cell>
          <table:covered-table-cell/>
          <table:table-cell office:value-type="string" table:number-columns-spanned="2" table:number-rows-spanned="1" table:style-name="ce14">
            <text:p>107<text:span text:style-name="T2">年底</text:span></text:p>
          </table:table-cell>
          <table:covered-table-cell/>
          <table:table-cell office:value-type="string" table:number-columns-spanned="2" table:number-rows-spanned="1" table:style-name="ce14">
            <text:p>108<text:span text:style-name="T2">年底</text:span></text:p>
          </table:table-cell>
          <table:covered-table-cell/>
          <table:table-cell office:value-type="string" table:number-columns-spanned="2" table:number-rows-spanned="1" table:style-name="ce14">
            <text:p>109<text:span text:style-name="T2">年底</text:span></text:p>
          </table:table-cell>
          <table:covered-table-cell/>
          <table:table-cell office:value-type="string" table:number-columns-spanned="2" table:number-rows-spanned="1" table:style-name="ce14">
            <text:p>110<text:span text:style-name="T2">年底</text:span></text:p>
          </table:table-cell>
          <table:covered-table-cell/>
          <table:table-cell office:value-type="string" table:number-columns-spanned="2" table:number-rows-spanned="1" table:style-name="ce15">
            <text:p>111<text:span text:style-name="T2">年底</text:span></text:p>
          </table:table-cell>
          <table:covered-table-cell/>
          <table:table-cell table:number-columns-repeated="16357" table:style-name="ce7"/>
        </table:table-row>
        <table:table-row table:style-name="ro2">
          <table:covered-table-cell/>
          <table:table-cell office:value-type="string" table:style-name="ce5">
            <text:p><text:span text:style-name="T2">男性</text:span></text:p>
          </table:table-cell>
          <table:table-cell office:value-type="string" table:style-name="ce5">
            <text:p><text:span text:style-name="T2">女性</text:span></text:p>
          </table:table-cell>
          <table:table-cell office:value-type="string" table:style-name="ce5">
            <text:p><text:span text:style-name="T2">男性</text:span></text:p>
          </table:table-cell>
          <table:table-cell office:value-type="string" table:style-name="ce5">
            <text:p><text:span text:style-name="T2">女性</text:span></text:p>
          </table:table-cell>
          <table:table-cell office:value-type="string" table:style-name="ce5">
            <text:p><text:span text:style-name="T2">男性</text:span></text:p>
          </table:table-cell>
          <table:table-cell office:value-type="string" table:style-name="ce5">
            <text:p><text:span text:style-name="T2">女性</text:span></text:p>
          </table:table-cell>
          <table:table-cell office:value-type="string" table:style-name="ce5">
            <text:p><text:span text:style-name="T2">男性</text:span></text:p>
          </table:table-cell>
          <table:table-cell office:value-type="string" table:style-name="ce5">
            <text:p><text:span text:style-name="T2">女性</text:span></text:p>
          </table:table-cell>
          <table:table-cell office:value-type="string" table:style-name="ce5">
            <text:p><text:span text:style-name="T2">男性</text:span></text:p>
          </table:table-cell>
          <table:table-cell office:value-type="string" table:style-name="ce5">
            <text:p><text:span text:style-name="T2">女性</text:span></text:p>
          </table:table-cell>
          <table:table-cell office:value-type="string" table:style-name="ce5">
            <text:p><text:span text:style-name="T2">男性</text:span></text:p>
          </table:table-cell>
          <table:table-cell office:value-type="string" table:style-name="ce5">
            <text:p><text:span text:style-name="T2">女性</text:span></text:p>
          </table:table-cell>
          <table:table-cell office:value-type="string" table:style-name="ce5">
            <text:p><text:span text:style-name="T2">男性</text:span></text:p>
          </table:table-cell>
          <table:table-cell office:value-type="string" table:style-name="ce5">
            <text:p><text:span text:style-name="T2">女性</text:span></text:p>
          </table:table-cell>
          <table:table-cell office:value-type="string" table:style-name="ce5">
            <text:p><text:span text:style-name="T2">男性</text:span></text:p>
          </table:table-cell>
          <table:table-cell office:value-type="string" table:style-name="ce5">
            <text:p><text:span text:style-name="T2">女性</text:span></text:p>
          </table:table-cell>
          <table:table-cell office:value-type="string" table:style-name="ce5">
            <text:p><text:span text:style-name="T2">男性</text:span></text:p>
          </table:table-cell>
          <table:table-cell office:value-type="string" table:style-name="ce5">
            <text:p><text:span text:style-name="T2">女性</text:span></text:p>
          </table:table-cell>
          <table:table-cell office:value-type="string" table:style-name="ce5">
            <text:p><text:span text:style-name="T2">男性</text:span></text:p>
          </table:table-cell>
          <table:table-cell office:value-type="string" table:style-name="ce6">
            <text:p><text:span text:style-name="T2">女性</text:span></text:p>
          </table:table-cell>
          <table:table-cell office:value-type="string" table:style-name="ce5">
            <text:p><text:span text:style-name="T2">男性</text:span></text:p>
          </table:table-cell>
          <table:table-cell office:value-type="string" table:style-name="ce6">
            <text:p><text:span text:style-name="T2">女性</text:span></text:p>
          </table:table-cell>
          <table:table-cell office:value-type="string" table:style-name="ce5">
            <text:p><text:span text:style-name="T2">男性</text:span></text:p>
          </table:table-cell>
          <table:table-cell office:value-type="string" table:style-name="ce6">
            <text:p><text:span text:style-name="T2">女性</text:span></text:p>
          </table:table-cell>
          <table:table-cell office:value-type="string" table:style-name="ce5">
            <text:p><text:span text:style-name="T2">男性</text:span></text:p>
          </table:table-cell>
          <table:table-cell office:value-type="string" table:style-name="ce6">
            <text:p><text:span text:style-name="T2">女性</text:span>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<text:span text:style-name="T2">總計</text:span></text:p>
          </table:table-cell>
          <table:table-cell office:value-type="float" office:value="1096642" table:style-name="ce8">
            <text:p>1,096,642</text:p>
          </table:table-cell>
          <table:table-cell office:value-type="float" office:value="1032253" table:style-name="ce8">
            <text:p>1,032,253</text:p>
          </table:table-cell>
          <table:table-cell office:value-type="float" office:value="1293362" table:style-name="ce8">
            <text:p>1,293,362</text:p>
          </table:table-cell>
          <table:table-cell office:value-type="float" office:value="1240153" table:style-name="ce8">
            <text:p>1,240,153</text:p>
          </table:table-cell>
          <table:table-cell office:value-type="float" office:value="1594755" table:style-name="ce8">
            <text:p>1,594,755</text:p>
          </table:table-cell>
          <table:table-cell office:value-type="float" office:value="1535061" table:style-name="ce8">
            <text:p>1,535,061</text:p>
          </table:table-cell>
          <table:table-cell office:value-type="float" office:value="1939624" table:style-name="ce8">
            <text:p>1,939,624</text:p>
          </table:table-cell>
          <table:table-cell office:value-type="float" office:value="1863320" table:style-name="ce8">
            <text:p>1,863,320</text:p>
          </table:table-cell>
          <table:table-cell office:value-type="float" office:value="2246238" table:style-name="ce8">
            <text:p>2,246,238</text:p>
          </table:table-cell>
          <table:table-cell office:value-type="float" office:value="2175808" table:style-name="ce8">
            <text:p>2,175,808</text:p>
          </table:table-cell>
          <table:table-cell office:value-type="float" office:value="2565312" table:style-name="ce8">
            <text:p>2,565,312</text:p>
          </table:table-cell>
          <table:table-cell office:value-type="float" office:value="2511603" table:style-name="ce8">
            <text:p>2,511,603</text:p>
          </table:table-cell>
          <table:table-cell office:value-type="float" office:value="2781670" table:style-name="ce8">
            <text:p>2,781,670</text:p>
          </table:table-cell>
          <table:table-cell office:value-type="float" office:value="2733092" table:style-name="ce8">
            <text:p>2,733,092</text:p>
          </table:table-cell>
          <table:table-cell office:value-type="float" office:value="3029935" table:style-name="ce8">
            <text:p>3,029,935</text:p>
          </table:table-cell>
          <table:table-cell office:value-type="float" office:value="2971839" table:style-name="ce8">
            <text:p>2,971,839</text:p>
          </table:table-cell>
          <table:table-cell office:value-type="float" office:value="3296445" table:style-name="ce8">
            <text:p>3,296,445</text:p>
          </table:table-cell>
          <table:table-cell office:value-type="float" office:value="3227634" table:style-name="ce8">
            <text:p>3,227,634</text:p>
          </table:table-cell>
          <table:table-cell office:value-type="float" office:value="3580900" table:style-name="ce8">
            <text:p>3,580,900</text:p>
          </table:table-cell>
          <table:table-cell office:value-type="float" office:value="3494338" table:style-name="ce8">
            <text:p>3,494,338</text:p>
          </table:table-cell>
          <table:table-cell office:value-type="float" office:value="3918143" table:style-name="ce8">
            <text:p>3,918,143</text:p>
          </table:table-cell>
          <table:table-cell office:value-type="float" office:value="3781701" table:style-name="ce8">
            <text:p>3,781,701</text:p>
          </table:table-cell>
          <table:table-cell office:value-type="float" office:value="4218466" table:style-name="ce8">
            <text:p>4,218,466</text:p>
          </table:table-cell>
          <table:table-cell office:value-type="float" office:value="4074236" table:style-name="ce8">
            <text:p>4,074,236</text:p>
          </table:table-cell>
          <table:table-cell office:value-type="float" office:value="4512640" table:style-name="ce8">
            <text:p>4,512,640</text:p>
          </table:table-cell>
          <table:table-cell office:value-type="float" office:value="4340495" table:style-name="ce8">
            <text:p>4,340,495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<text:s/>20<text:span text:style-name="T2">歲以下</text:span></text:p>
          </table:table-cell>
          <table:table-cell office:value-type="float" office:value="477" table:style-name="ce8">
            <text:p>477</text:p>
          </table:table-cell>
          <table:table-cell office:value-type="float" office:value="297" table:style-name="ce8">
            <text:p>297</text:p>
          </table:table-cell>
          <table:table-cell office:value-type="float" office:value="703" table:style-name="ce9">
            <text:p>703</text:p>
          </table:table-cell>
          <table:table-cell office:value-type="float" office:value="509" table:style-name="ce9">
            <text:p>509</text:p>
          </table:table-cell>
          <table:table-cell office:value-type="float" office:value="193" table:style-name="ce9">
            <text:p>193</text:p>
          </table:table-cell>
          <table:table-cell office:value-type="float" office:value="157" table:style-name="ce9">
            <text:p>157</text:p>
          </table:table-cell>
          <table:table-cell office:value-type="float" office:value="757" table:style-name="ce9">
            <text:p>757</text:p>
          </table:table-cell>
          <table:table-cell office:value-type="float" office:value="507" table:style-name="ce9">
            <text:p>507</text:p>
          </table:table-cell>
          <table:table-cell office:value-type="float" office:value="186" table:style-name="ce9">
            <text:p>186</text:p>
          </table:table-cell>
          <table:table-cell office:value-type="float" office:value="179" table:style-name="ce9">
            <text:p>179</text:p>
          </table:table-cell>
          <table:table-cell office:value-type="float" office:value="437" table:style-name="ce9">
            <text:p>437</text:p>
          </table:table-cell>
          <table:table-cell office:value-type="float" office:value="316" table:style-name="ce9">
            <text:p>316</text:p>
          </table:table-cell>
          <table:table-cell office:value-type="float" office:value="424" table:style-name="ce9">
            <text:p>424</text:p>
          </table:table-cell>
          <table:table-cell office:value-type="float" office:value="379" table:style-name="ce9">
            <text:p>379</text:p>
          </table:table-cell>
          <table:table-cell office:value-type="float" office:value="559" table:style-name="ce9">
            <text:p>559</text:p>
          </table:table-cell>
          <table:table-cell office:value-type="float" office:value="424" table:style-name="ce9">
            <text:p>424</text:p>
          </table:table-cell>
          <table:table-cell office:value-type="float" office:value="655" table:style-name="ce9">
            <text:p>655</text:p>
          </table:table-cell>
          <table:table-cell office:value-type="float" office:value="463" table:style-name="ce9">
            <text:p>463</text:p>
          </table:table-cell>
          <table:table-cell office:value-type="float" office:value="777" table:style-name="ce9">
            <text:p>777</text:p>
          </table:table-cell>
          <table:table-cell office:value-type="float" office:value="585" table:style-name="ce9">
            <text:p>585</text:p>
          </table:table-cell>
          <table:table-cell office:value-type="float" office:value="10835" table:style-name="ce9">
            <text:p>10,835</text:p>
          </table:table-cell>
          <table:table-cell office:value-type="float" office:value="8764" table:style-name="ce9">
            <text:p>8,764</text:p>
          </table:table-cell>
          <table:table-cell office:value-type="float" office:value="12076" table:style-name="ce9">
            <text:p>12,076</text:p>
          </table:table-cell>
          <table:table-cell office:value-type="float" office:value="9706" table:style-name="ce9">
            <text:p>9,706</text:p>
          </table:table-cell>
          <table:table-cell office:value-type="float" office:value="13337" table:style-name="ce9">
            <text:p>13,337</text:p>
          </table:table-cell>
          <table:table-cell office:value-type="float" office:value="10477" table:style-name="ce9">
            <text:p>10,477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21~30<text:span text:style-name="T2">歲</text:span></text:p>
          </table:table-cell>
          <table:table-cell office:value-type="float" office:value="155851" table:style-name="ce8">
            <text:p>155,851</text:p>
          </table:table-cell>
          <table:table-cell office:value-type="float" office:value="197982" table:style-name="ce8">
            <text:p>197,982</text:p>
          </table:table-cell>
          <table:table-cell office:value-type="float" office:value="200552" table:style-name="ce9">
            <text:p>200,552</text:p>
          </table:table-cell>
          <table:table-cell office:value-type="float" office:value="251171" table:style-name="ce9">
            <text:p>251,171</text:p>
          </table:table-cell>
          <table:table-cell office:value-type="float" office:value="124196" table:style-name="ce9">
            <text:p>124,196</text:p>
          </table:table-cell>
          <table:table-cell office:value-type="float" office:value="170301" table:style-name="ce9">
            <text:p>170,301</text:p>
          </table:table-cell>
          <table:table-cell office:value-type="float" office:value="192422" table:style-name="ce9">
            <text:p>192,422</text:p>
          </table:table-cell>
          <table:table-cell office:value-type="float" office:value="226787" table:style-name="ce9">
            <text:p>226,787</text:p>
          </table:table-cell>
          <table:table-cell office:value-type="float" office:value="182688" table:style-name="ce9">
            <text:p>182,688</text:p>
          </table:table-cell>
          <table:table-cell office:value-type="float" office:value="212091" table:style-name="ce9">
            <text:p>212,091</text:p>
          </table:table-cell>
          <table:table-cell office:value-type="float" office:value="223793" table:style-name="ce9">
            <text:p>223,793</text:p>
          </table:table-cell>
          <table:table-cell office:value-type="float" office:value="256080" table:style-name="ce9">
            <text:p>256,080</text:p>
          </table:table-cell>
          <table:table-cell office:value-type="float" office:value="230636" table:style-name="ce9">
            <text:p>230,636</text:p>
          </table:table-cell>
          <table:table-cell office:value-type="float" office:value="262514" table:style-name="ce9">
            <text:p>262,514</text:p>
          </table:table-cell>
          <table:table-cell office:value-type="float" office:value="246621" table:style-name="ce9">
            <text:p>246,621</text:p>
          </table:table-cell>
          <table:table-cell office:value-type="float" office:value="274397" table:style-name="ce9">
            <text:p>274,397</text:p>
          </table:table-cell>
          <table:table-cell office:value-type="float" office:value="252630" table:style-name="ce9">
            <text:p>252,630</text:p>
          </table:table-cell>
          <table:table-cell office:value-type="float" office:value="273615" table:style-name="ce9">
            <text:p>273,615</text:p>
          </table:table-cell>
          <table:table-cell office:value-type="float" office:value="257684" table:style-name="ce9">
            <text:p>257,684</text:p>
          </table:table-cell>
          <table:table-cell office:value-type="float" office:value="269734" table:style-name="ce9">
            <text:p>269,734</text:p>
          </table:table-cell>
          <table:table-cell office:value-type="float" office:value="902321" table:style-name="ce9">
            <text:p>902,321</text:p>
          </table:table-cell>
          <table:table-cell office:value-type="float" office:value="966440" table:style-name="ce9">
            <text:p>966,440</text:p>
          </table:table-cell>
          <table:table-cell office:value-type="float" office:value="969767" table:style-name="ce9">
            <text:p>969,767</text:p>
          </table:table-cell>
          <table:table-cell office:value-type="float" office:value="1031113" table:style-name="ce9">
            <text:p>1,031,113</text:p>
          </table:table-cell>
          <table:table-cell office:value-type="float" office:value="1030838" table:style-name="ce9">
            <text:p>1,030,838</text:p>
          </table:table-cell>
          <table:table-cell office:value-type="float" office:value="1086928" table:style-name="ce9">
            <text:p>1,086,928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31~40<text:span text:style-name="T2">歲</text:span></text:p>
          </table:table-cell>
          <table:table-cell office:value-type="float" office:value="405060" table:style-name="ce8">
            <text:p>405,060</text:p>
          </table:table-cell>
          <table:table-cell office:value-type="float" office:value="390867" table:style-name="ce8">
            <text:p>390,867</text:p>
          </table:table-cell>
          <table:table-cell office:value-type="float" office:value="472190" table:style-name="ce9">
            <text:p>472,190</text:p>
          </table:table-cell>
          <table:table-cell office:value-type="float" office:value="460630" table:style-name="ce9">
            <text:p>460,630</text:p>
          </table:table-cell>
          <table:table-cell office:value-type="float" office:value="545158" table:style-name="ce9">
            <text:p>545,158</text:p>
          </table:table-cell>
          <table:table-cell office:value-type="float" office:value="569397" table:style-name="ce9">
            <text:p>569,397</text:p>
          </table:table-cell>
          <table:table-cell office:value-type="float" office:value="652646" table:style-name="ce9">
            <text:p>652,646</text:p>
          </table:table-cell>
          <table:table-cell office:value-type="float" office:value="678741" table:style-name="ce9">
            <text:p>678,741</text:p>
          </table:table-cell>
          <table:table-cell office:value-type="float" office:value="718254" table:style-name="ce9">
            <text:p>718,254</text:p>
          </table:table-cell>
          <table:table-cell office:value-type="float" office:value="762309" table:style-name="ce9">
            <text:p>762,309</text:p>
          </table:table-cell>
          <table:table-cell office:value-type="float" office:value="790136" table:style-name="ce9">
            <text:p>790,136</text:p>
          </table:table-cell>
          <table:table-cell office:value-type="float" office:value="843826" table:style-name="ce9">
            <text:p>843,826</text:p>
          </table:table-cell>
          <table:table-cell office:value-type="float" office:value="812266" table:style-name="ce9">
            <text:p>812,266</text:p>
          </table:table-cell>
          <table:table-cell office:value-type="float" office:value="869809" table:style-name="ce9">
            <text:p>869,809</text:p>
          </table:table-cell>
          <table:table-cell office:value-type="float" office:value="848275" table:style-name="ce9">
            <text:p>848,275</text:p>
          </table:table-cell>
          <table:table-cell office:value-type="float" office:value="903828" table:style-name="ce9">
            <text:p>903,828</text:p>
          </table:table-cell>
          <table:table-cell office:value-type="float" office:value="873530" table:style-name="ce9">
            <text:p>873,530</text:p>
          </table:table-cell>
          <table:table-cell office:value-type="float" office:value="927675" table:style-name="ce9">
            <text:p>927,675</text:p>
          </table:table-cell>
          <table:table-cell office:value-type="float" office:value="890021" table:style-name="ce9">
            <text:p>890,021</text:p>
          </table:table-cell>
          <table:table-cell office:value-type="float" office:value="941772" table:style-name="ce9">
            <text:p>941,772</text:p>
          </table:table-cell>
          <table:table-cell office:value-type="float" office:value="1278981" table:style-name="ce9">
            <text:p>1,278,981</text:p>
          </table:table-cell>
          <table:table-cell office:value-type="float" office:value="1221246" table:style-name="ce9">
            <text:p>1,221,246</text:p>
          </table:table-cell>
          <table:table-cell office:value-type="float" office:value="1358327" table:style-name="ce9">
            <text:p>1,358,327</text:p>
          </table:table-cell>
          <table:table-cell office:value-type="float" office:value="1299451" table:style-name="ce9">
            <text:p>1,299,451</text:p>
          </table:table-cell>
          <table:table-cell office:value-type="float" office:value="1437036" table:style-name="ce9">
            <text:p>1,437,036</text:p>
          </table:table-cell>
          <table:table-cell office:value-type="float" office:value="1371964" table:style-name="ce9">
            <text:p>1,371,964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41~50<text:span text:style-name="T2">歲</text:span></text:p>
          </table:table-cell>
          <table:table-cell office:value-type="float" office:value="284507" table:style-name="ce8">
            <text:p>284,507</text:p>
          </table:table-cell>
          <table:table-cell office:value-type="float" office:value="250654" table:style-name="ce8">
            <text:p>250,654</text:p>
          </table:table-cell>
          <table:table-cell office:value-type="float" office:value="329919" table:style-name="ce9">
            <text:p>329,919</text:p>
          </table:table-cell>
          <table:table-cell office:value-type="float" office:value="298993" table:style-name="ce9">
            <text:p>298,993</text:p>
          </table:table-cell>
          <table:table-cell office:value-type="float" office:value="469843" table:style-name="ce9">
            <text:p>469,843</text:p>
          </table:table-cell>
          <table:table-cell office:value-type="float" office:value="427730" table:style-name="ce9">
            <text:p>427,730</text:p>
          </table:table-cell>
          <table:table-cell office:value-type="float" office:value="555948" table:style-name="ce9">
            <text:p>555,948</text:p>
          </table:table-cell>
          <table:table-cell office:value-type="float" office:value="514003" table:style-name="ce9">
            <text:p>514,003</text:p>
          </table:table-cell>
          <table:table-cell office:value-type="float" office:value="656201" table:style-name="ce9">
            <text:p>656,201</text:p>
          </table:table-cell>
          <table:table-cell office:value-type="float" office:value="617988" table:style-name="ce9">
            <text:p>617,988</text:p>
          </table:table-cell>
          <table:table-cell office:value-type="float" office:value="744454" table:style-name="ce9">
            <text:p>744,454</text:p>
          </table:table-cell>
          <table:table-cell office:value-type="float" office:value="712946" table:style-name="ce9">
            <text:p>712,946</text:p>
          </table:table-cell>
          <table:table-cell office:value-type="float" office:value="822706" table:style-name="ce9">
            <text:p>822,706</text:p>
          </table:table-cell>
          <table:table-cell office:value-type="float" office:value="797214" table:style-name="ce9">
            <text:p>797,214</text:p>
          </table:table-cell>
          <table:table-cell office:value-type="float" office:value="898012" table:style-name="ce9">
            <text:p>898,012</text:p>
          </table:table-cell>
          <table:table-cell office:value-type="float" office:value="877223" table:style-name="ce9">
            <text:p>877,223</text:p>
          </table:table-cell>
          <table:table-cell office:value-type="float" office:value="982849" table:style-name="ce9">
            <text:p>982,849</text:p>
          </table:table-cell>
          <table:table-cell office:value-type="float" office:value="970810" table:style-name="ce9">
            <text:p>970,810</text:p>
          </table:table-cell>
          <table:table-cell office:value-type="float" office:value="1074293" table:style-name="ce9">
            <text:p>1,074,293</text:p>
          </table:table-cell>
          <table:table-cell office:value-type="float" office:value="1069598" table:style-name="ce9">
            <text:p>1,069,598</text:p>
          </table:table-cell>
          <table:table-cell office:value-type="float" office:value="920274" table:style-name="ce9">
            <text:p>920,274</text:p>
          </table:table-cell>
          <table:table-cell office:value-type="float" office:value="892883" table:style-name="ce9">
            <text:p>892,883</text:p>
          </table:table-cell>
          <table:table-cell office:value-type="float" office:value="995713" table:style-name="ce9">
            <text:p>995,713</text:p>
          </table:table-cell>
          <table:table-cell office:value-type="float" office:value="969239" table:style-name="ce9">
            <text:p>969,239</text:p>
          </table:table-cell>
          <table:table-cell office:value-type="float" office:value="1074192" table:style-name="ce9">
            <text:p>1,074,192</text:p>
          </table:table-cell>
          <table:table-cell office:value-type="float" office:value="1040958" table:style-name="ce9">
            <text:p>1,040,958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51~60<text:span text:style-name="T2">歲</text:span></text:p>
          </table:table-cell>
          <table:table-cell office:value-type="float" office:value="176027" table:style-name="ce8">
            <text:p>176,027</text:p>
          </table:table-cell>
          <table:table-cell office:value-type="float" office:value="144326" table:style-name="ce8">
            <text:p>144,326</text:p>
          </table:table-cell>
          <table:table-cell office:value-type="float" office:value="203205" table:style-name="ce9">
            <text:p>203,205</text:p>
          </table:table-cell>
          <table:table-cell office:value-type="float" office:value="171659" table:style-name="ce9">
            <text:p>171,659</text:p>
          </table:table-cell>
          <table:table-cell office:value-type="float" office:value="295394" table:style-name="ce9">
            <text:p>295,394</text:p>
          </table:table-cell>
          <table:table-cell office:value-type="float" office:value="257515" table:style-name="ce9">
            <text:p>257,515</text:p>
          </table:table-cell>
          <table:table-cell office:value-type="float" office:value="345514" table:style-name="ce9">
            <text:p>345,514</text:p>
          </table:table-cell>
          <table:table-cell office:value-type="float" office:value="308027" table:style-name="ce9">
            <text:p>308,027</text:p>
          </table:table-cell>
          <table:table-cell office:value-type="float" office:value="421407" table:style-name="ce9">
            <text:p>421,407</text:p>
          </table:table-cell>
          <table:table-cell office:value-type="float" office:value="388375" table:style-name="ce9">
            <text:p>388,375</text:p>
          </table:table-cell>
          <table:table-cell office:value-type="float" office:value="482725" table:style-name="ce9">
            <text:p>482,725</text:p>
          </table:table-cell>
          <table:table-cell office:value-type="float" office:value="455485" table:style-name="ce9">
            <text:p>455,485</text:p>
          </table:table-cell>
          <table:table-cell office:value-type="float" office:value="536462" table:style-name="ce9">
            <text:p>536,462</text:p>
          </table:table-cell>
          <table:table-cell office:value-type="float" office:value="512581" table:style-name="ce9">
            <text:p>512,581</text:p>
          </table:table-cell>
          <table:table-cell office:value-type="float" office:value="599663" table:style-name="ce9">
            <text:p>599,663</text:p>
          </table:table-cell>
          <table:table-cell office:value-type="float" office:value="575463" table:style-name="ce9">
            <text:p>575,463</text:p>
          </table:table-cell>
          <table:table-cell office:value-type="float" office:value="675618" table:style-name="ce9">
            <text:p>675,618</text:p>
          </table:table-cell>
          <table:table-cell office:value-type="float" office:value="648418" table:style-name="ce9">
            <text:p>648,418</text:p>
          </table:table-cell>
          <table:table-cell office:value-type="float" office:value="764995" table:style-name="ce9">
            <text:p>764,995</text:p>
          </table:table-cell>
          <table:table-cell office:value-type="float" office:value="732769" table:style-name="ce9">
            <text:p>732,769</text:p>
          </table:table-cell>
          <table:table-cell office:value-type="float" office:value="557076" table:style-name="ce9">
            <text:p>557,076</text:p>
          </table:table-cell>
          <table:table-cell office:value-type="float" office:value="506067" table:style-name="ce9">
            <text:p>506,067</text:p>
          </table:table-cell>
          <table:table-cell office:value-type="float" office:value="608670" table:style-name="ce9">
            <text:p>608,670</text:p>
          </table:table-cell>
          <table:table-cell office:value-type="float" office:value="557018" table:style-name="ce9">
            <text:p>557,018</text:p>
          </table:table-cell>
          <table:table-cell office:value-type="float" office:value="658079" table:style-name="ce9">
            <text:p>658,079</text:p>
          </table:table-cell>
          <table:table-cell office:value-type="float" office:value="601647" table:style-name="ce9">
            <text:p>601,647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61~70<text:span text:style-name="T2">歲</text:span></text:p>
          </table:table-cell>
          <table:table-cell office:value-type="float" office:value="58556" table:style-name="ce8">
            <text:p>58,556</text:p>
          </table:table-cell>
          <table:table-cell office:value-type="float" office:value="38261" table:style-name="ce8">
            <text:p>38,261</text:p>
          </table:table-cell>
          <table:table-cell office:value-type="float" office:value="68078" table:style-name="ce9">
            <text:p>68,078</text:p>
          </table:table-cell>
          <table:table-cell office:value-type="float" office:value="45595" table:style-name="ce9">
            <text:p>45,595</text:p>
          </table:table-cell>
          <table:table-cell office:value-type="float" office:value="126348" table:style-name="ce9">
            <text:p>126,348</text:p>
          </table:table-cell>
          <table:table-cell office:value-type="float" office:value="89317" table:style-name="ce9">
            <text:p>89,317</text:p>
          </table:table-cell>
          <table:table-cell office:value-type="float" office:value="151323" table:style-name="ce9">
            <text:p>151,323</text:p>
          </table:table-cell>
          <table:table-cell office:value-type="float" office:value="109974" table:style-name="ce9">
            <text:p>109,974</text:p>
          </table:table-cell>
          <table:table-cell office:value-type="float" office:value="209495" table:style-name="ce9">
            <text:p>209,495</text:p>
          </table:table-cell>
          <table:table-cell office:value-type="float" office:value="158729" table:style-name="ce9">
            <text:p>158,729</text:p>
          </table:table-cell>
          <table:table-cell office:value-type="float" office:value="253765" table:style-name="ce9">
            <text:p>253,765</text:p>
          </table:table-cell>
          <table:table-cell office:value-type="float" office:value="198478" table:style-name="ce9">
            <text:p>198,478</text:p>
          </table:table-cell>
          <table:table-cell office:value-type="float" office:value="294421" table:style-name="ce9">
            <text:p>294,421</text:p>
          </table:table-cell>
          <table:table-cell office:value-type="float" office:value="235778" table:style-name="ce9">
            <text:p>235,778</text:p>
          </table:table-cell>
          <table:table-cell office:value-type="float" office:value="334389" table:style-name="ce9">
            <text:p>334,389</text:p>
          </table:table-cell>
          <table:table-cell office:value-type="float" office:value="273219" table:style-name="ce9">
            <text:p>273,219</text:p>
          </table:table-cell>
          <table:table-cell office:value-type="float" office:value="383237" table:style-name="ce9">
            <text:p>383,237</text:p>
          </table:table-cell>
          <table:table-cell office:value-type="float" office:value="320694" table:style-name="ce9">
            <text:p>320,694</text:p>
          </table:table-cell>
          <table:table-cell office:value-type="float" office:value="436876" table:style-name="ce9">
            <text:p>436,876</text:p>
          </table:table-cell>
          <table:table-cell office:value-type="float" office:value="372109" table:style-name="ce9">
            <text:p>372,109</text:p>
          </table:table-cell>
          <table:table-cell office:value-type="float" office:value="198268" table:style-name="ce9">
            <text:p>198,268</text:p>
          </table:table-cell>
          <table:table-cell office:value-type="float" office:value="150679" table:style-name="ce9">
            <text:p>150,679</text:p>
          </table:table-cell>
          <table:table-cell office:value-type="float" office:value="218495" table:style-name="ce9">
            <text:p>218,495</text:p>
          </table:table-cell>
          <table:table-cell office:value-type="float" office:value="167991" table:style-name="ce9">
            <text:p>167,991</text:p>
          </table:table-cell>
          <table:table-cell office:value-type="float" office:value="238329" table:style-name="ce9">
            <text:p>238,329</text:p>
          </table:table-cell>
          <table:table-cell office:value-type="float" office:value="184287" table:style-name="ce9">
            <text:p>184,287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71~80<text:span text:style-name="T2">歲</text:span></text:p>
          </table:table-cell>
          <table:table-cell office:value-type="float" office:value="12473" table:style-name="ce8">
            <text:p>12,473</text:p>
          </table:table-cell>
          <table:table-cell office:value-type="float" office:value="7937" table:style-name="ce8">
            <text:p>7,937</text:p>
          </table:table-cell>
          <table:table-cell office:value-type="float" office:value="14403" table:style-name="ce9">
            <text:p>14,403</text:p>
          </table:table-cell>
          <table:table-cell office:value-type="float" office:value="9323" table:style-name="ce9">
            <text:p>9,323</text:p>
          </table:table-cell>
          <table:table-cell office:value-type="float" office:value="26263" table:style-name="ce9">
            <text:p>26,263</text:p>
          </table:table-cell>
          <table:table-cell office:value-type="float" office:value="16519" table:style-name="ce9">
            <text:p>16,519</text:p>
          </table:table-cell>
          <table:table-cell office:value-type="float" office:value="32232" table:style-name="ce9">
            <text:p>32,232</text:p>
          </table:table-cell>
          <table:table-cell office:value-type="float" office:value="20319" table:style-name="ce9">
            <text:p>20,319</text:p>
          </table:table-cell>
          <table:table-cell office:value-type="float" office:value="45611" table:style-name="ce9">
            <text:p>45,611</text:p>
          </table:table-cell>
          <table:table-cell office:value-type="float" office:value="28871" table:style-name="ce9">
            <text:p>28,871</text:p>
          </table:table-cell>
          <table:table-cell office:value-type="float" office:value="54733" table:style-name="ce9">
            <text:p>54,733</text:p>
          </table:table-cell>
          <table:table-cell office:value-type="float" office:value="35272" table:style-name="ce9">
            <text:p>35,272</text:p>
          </table:table-cell>
          <table:table-cell office:value-type="float" office:value="66399" table:style-name="ce9">
            <text:p>66,399</text:p>
          </table:table-cell>
          <table:table-cell office:value-type="float" office:value="43504" table:style-name="ce9">
            <text:p>43,504</text:p>
          </table:table-cell>
          <table:table-cell office:value-type="float" office:value="80614" table:style-name="ce9">
            <text:p>80,614</text:p>
          </table:table-cell>
          <table:table-cell office:value-type="float" office:value="53538" table:style-name="ce9">
            <text:p>53,538</text:p>
          </table:table-cell>
          <table:table-cell office:value-type="float" office:value="101222" table:style-name="ce9">
            <text:p>101,222</text:p>
          </table:table-cell>
          <table:table-cell office:value-type="float" office:value="68777" table:style-name="ce9">
            <text:p>68,777</text:p>
          </table:table-cell>
          <table:table-cell office:value-type="float" office:value="123342" table:style-name="ce9">
            <text:p>123,342</text:p>
          </table:table-cell>
          <table:table-cell office:value-type="float" office:value="86295" table:style-name="ce9">
            <text:p>86,295</text:p>
          </table:table-cell>
          <table:table-cell office:value-type="float" office:value="40836" table:style-name="ce9">
            <text:p>40,836</text:p>
          </table:table-cell>
          <table:table-cell office:value-type="float" office:value="29350" table:style-name="ce9">
            <text:p>29,350</text:p>
          </table:table-cell>
          <table:table-cell office:value-type="float" office:value="45019" table:style-name="ce9">
            <text:p>45,019</text:p>
          </table:table-cell>
          <table:table-cell office:value-type="float" office:value="32721" table:style-name="ce9">
            <text:p>32,721</text:p>
          </table:table-cell>
          <table:table-cell office:value-type="float" office:value="49506" table:style-name="ce9">
            <text:p>49,506</text:p>
          </table:table-cell>
          <table:table-cell office:value-type="float" office:value="36478" table:style-name="ce9">
            <text:p>36,478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81~90<text:span text:style-name="T2">歲</text:span></text:p>
          </table:table-cell>
          <table:table-cell office:value-type="float" office:value="3427" table:style-name="ce8">
            <text:p>3,427</text:p>
          </table:table-cell>
          <table:table-cell office:value-type="float" office:value="1797" table:style-name="ce8">
            <text:p>1,797</text:p>
          </table:table-cell>
          <table:table-cell office:value-type="float" office:value="4007" table:style-name="ce9">
            <text:p>4,007</text:p>
          </table:table-cell>
          <table:table-cell office:value-type="float" office:value="2106" table:style-name="ce9">
            <text:p>2,106</text:p>
          </table:table-cell>
          <table:table-cell office:value-type="float" office:value="6571" table:style-name="ce9">
            <text:p>6,571</text:p>
          </table:table-cell>
          <table:table-cell office:value-type="float" office:value="3667" table:style-name="ce9">
            <text:p>3,667</text:p>
          </table:table-cell>
          <table:table-cell office:value-type="float" office:value="7818" table:style-name="ce9">
            <text:p>7,818</text:p>
          </table:table-cell>
          <table:table-cell office:value-type="float" office:value="4411" table:style-name="ce9">
            <text:p>4,411</text:p>
          </table:table-cell>
          <table:table-cell office:value-type="float" office:value="10721" table:style-name="ce9">
            <text:p>10,721</text:p>
          </table:table-cell>
          <table:table-cell office:value-type="float" office:value="6307" table:style-name="ce9">
            <text:p>6,307</text:p>
          </table:table-cell>
          <table:table-cell office:value-type="float" office:value="13042" table:style-name="ce9">
            <text:p>13,042</text:p>
          </table:table-cell>
          <table:table-cell office:value-type="float" office:value="7940" table:style-name="ce9">
            <text:p>7,940</text:p>
          </table:table-cell>
          <table:table-cell office:value-type="float" office:value="15358" table:style-name="ce9">
            <text:p>15,358</text:p>
          </table:table-cell>
          <table:table-cell office:value-type="float" office:value="9660" table:style-name="ce9">
            <text:p>9,660</text:p>
          </table:table-cell>
          <table:table-cell office:value-type="float" office:value="17968" table:style-name="ce9">
            <text:p>17,968</text:p>
          </table:table-cell>
          <table:table-cell office:value-type="float" office:value="11616" table:style-name="ce9">
            <text:p>11,616</text:p>
          </table:table-cell>
          <table:table-cell office:value-type="float" office:value="21690" table:style-name="ce9">
            <text:p>21,690</text:p>
          </table:table-cell>
          <table:table-cell office:value-type="float" office:value="14449" table:style-name="ce9">
            <text:p>14,449</text:p>
          </table:table-cell>
          <table:table-cell office:value-type="float" office:value="26637" table:style-name="ce9">
            <text:p>26,637</text:p>
          </table:table-cell>
          <table:table-cell office:value-type="float" office:value="18033" table:style-name="ce9">
            <text:p>18,033</text:p>
          </table:table-cell>
          <table:table-cell office:value-type="float" office:value="8877" table:style-name="ce9">
            <text:p>8,877</text:p>
          </table:table-cell>
          <table:table-cell office:value-type="float" office:value="5860" table:style-name="ce9">
            <text:p>5,860</text:p>
          </table:table-cell>
          <table:table-cell office:value-type="float" office:value="9655" table:style-name="ce9">
            <text:p>9,655</text:p>
          </table:table-cell>
          <table:table-cell office:value-type="float" office:value="6540" table:style-name="ce9">
            <text:p>6,540</text:p>
          </table:table-cell>
          <table:table-cell office:value-type="float" office:value="10495" table:style-name="ce9">
            <text:p>10,495</text:p>
          </table:table-cell>
          <table:table-cell office:value-type="float" office:value="7249" table:style-name="ce9">
            <text:p>7,249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91<text:span text:style-name="T2">歲以上</text:span></text:p>
          </table:table-cell>
          <table:table-cell office:value-type="float" office:value="264" table:style-name="ce10">
            <text:p>264</text:p>
          </table:table-cell>
          <table:table-cell office:value-type="float" office:value="132" table:style-name="ce10">
            <text:p>132</text:p>
          </table:table-cell>
          <table:table-cell office:value-type="float" office:value="305" table:style-name="ce11">
            <text:p>305</text:p>
          </table:table-cell>
          <table:table-cell office:value-type="float" office:value="167" table:style-name="ce11">
            <text:p>167</text:p>
          </table:table-cell>
          <table:table-cell office:value-type="float" office:value="789" table:style-name="ce11">
            <text:p>789</text:p>
          </table:table-cell>
          <table:table-cell office:value-type="float" office:value="458" table:style-name="ce11">
            <text:p>458</text:p>
          </table:table-cell>
          <table:table-cell office:value-type="float" office:value="964" table:style-name="ce11">
            <text:p>964</text:p>
          </table:table-cell>
          <table:table-cell office:value-type="float" office:value="551" table:style-name="ce11">
            <text:p>551</text:p>
          </table:table-cell>
          <table:table-cell office:value-type="float" office:value="1675" table:style-name="ce11">
            <text:p>1,675</text:p>
          </table:table-cell>
          <table:table-cell office:value-type="float" office:value="959" table:style-name="ce11">
            <text:p>959</text:p>
          </table:table-cell>
          <table:table-cell office:value-type="float" office:value="2227" table:style-name="ce11">
            <text:p>2,227</text:p>
          </table:table-cell>
          <table:table-cell office:value-type="float" office:value="1260" table:style-name="ce11">
            <text:p>1,260</text:p>
          </table:table-cell>
          <table:table-cell office:value-type="float" office:value="2998" table:style-name="ce11">
            <text:p>2,998</text:p>
          </table:table-cell>
          <table:table-cell office:value-type="float" office:value="1653" table:style-name="ce11">
            <text:p>1,653</text:p>
          </table:table-cell>
          <table:table-cell office:value-type="float" office:value="3834" table:style-name="ce11">
            <text:p>3,834</text:p>
          </table:table-cell>
          <table:table-cell office:value-type="float" office:value="2131" table:style-name="ce11">
            <text:p>2,131</text:p>
          </table:table-cell>
          <table:table-cell office:value-type="float" office:value="5014" table:style-name="ce11">
            <text:p>5,014</text:p>
          </table:table-cell>
          <table:table-cell office:value-type="float" office:value="2733" table:style-name="ce11">
            <text:p>2,733</text:p>
          </table:table-cell>
          <table:table-cell office:value-type="float" office:value="6275" table:style-name="ce11">
            <text:p>6,275</text:p>
          </table:table-cell>
          <table:table-cell office:value-type="float" office:value="3443" table:style-name="ce11">
            <text:p>3,443</text:p>
          </table:table-cell>
          <table:table-cell office:value-type="float" office:value="675" table:style-name="ce11">
            <text:p>675</text:p>
          </table:table-cell>
          <table:table-cell office:value-type="float" office:value="412" table:style-name="ce11">
            <text:p>412</text:p>
          </table:table-cell>
          <table:table-cell office:value-type="float" office:value="744" table:style-name="ce11">
            <text:p>744</text:p>
          </table:table-cell>
          <table:table-cell office:value-type="float" office:value="457" table:style-name="ce11">
            <text:p>457</text:p>
          </table:table-cell>
          <table:table-cell office:value-type="float" office:value="828" table:style-name="ce11">
            <text:p>828</text:p>
          </table:table-cell>
          <table:table-cell office:value-type="float" office:value="507" table:style-name="ce11">
            <text:p>507</text:p>
          </table:table-cell>
          <table:table-cell table:number-columns-repeated="16357"/>
        </table:table-row>
        <table:table-row table:number-rows-repeated="5" table:style-name="ro3">
          <table:table-cell table:number-columns-repeated="9" table:style-name="ce2"/>
          <table:table-cell table:number-columns-repeated="16375" table:style-name="ce12"/>
        </table:table-row>
        <table:table-row table:number-rows-repeated="11" table:style-name="ro3">
          <table:table-cell table:number-columns-repeated="16384" table:style-name="ce2"/>
        </table:table-row>
        <table:table-row table:number-rows-repeated="2" table:style-name="ro4">
          <table:table-cell table:number-columns-repeated="16384" table:style-name="ce2"/>
        </table:table-row>
        <table:table-row table:style-name="ro5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9" table:style-name="ro3">
          <table:table-cell table:number-columns-repeated="9" table:style-name="ce2"/>
          <table:table-cell table:number-columns-repeated="16375" table:style-name="ce12"/>
        </table:table-row>
        <table:table-row table:number-rows-repeated="2" table:style-name="ro3">
          <table:table-cell table:number-columns-repeated="16384" table:style-name="ce2"/>
        </table:table-row>
        <table:table-row table:number-rows-repeated="8" table:style-name="ro3">
          <table:table-cell table:number-columns-repeated="16384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04" table:style-name="ro6">
          <table:table-cell table:number-columns-repeated="16384"/>
        </table:table-row>
      </table:table>
      <table:table table:name="總數改版面" table:style-name="ta2"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8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3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4" table:default-cell-style-name="ce16"/>
        <table:table-column table:style-name="co3" table:number-columns-repeated="16361" table:default-cell-style-name="ce16"/>
        <table:table-row table:style-name="ro4">
          <table:table-cell/>
          <table:table-cell table:number-columns-repeated="16383" table:style-name="ce16"/>
        </table:table-row>
        <table:table-row table:style-name="ro4">
          <table:table-cell table:style-name="ce17"/>
          <table:table-cell office:value-type="string" table:style-name="ce18">
            <text:p><text:s text:c="12"/>表6-10、歷年自然人憑證申請人數統計</text:p>
          </table:table-cell>
          <table:table-cell table:number-columns-repeated="9" table:style-name="ce18"/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6" table:style-name="ce19"/>
          <table:table-cell office:value-type="string" table:style-name="ce19">
            <text:p><text:s text:c="7"/></text:p>
          </table:table-cell>
          <table:table-cell table:style-name="ce19"/>
          <table:table-cell office:value-type="string" table:style-name="ce19">
            <text:p><text:s text:c="9"/><text:span text:style-name="T1">單位：人；％</text:span></text:p>
          </table:table-cell>
          <table:table-cell table:style-name="ce19"/>
          <table:table-cell table:number-columns-repeated="16373" table:style-name="ce17"/>
        </table:table-row>
        <table:table-row table:style-name="ro4">
          <table:table-cell table:style-name="ce20"/>
          <table:table-cell office:value-type="string" table:number-columns-spanned="2" table:number-rows-spanned="2" table:style-name="ce77">
            <text:p><text:span text:style-name="T1">年齡別</text:span></text:p>
          </table:table-cell>
          <table:covered-table-cell/>
          <table:table-cell office:value-type="string" table:number-columns-spanned="2" table:number-rows-spanned="1" table:style-name="ce78">
            <text:p>92<text:span text:style-name="T1">年底</text:span></text:p>
          </table:table-cell>
          <table:covered-table-cell/>
          <table:table-cell office:value-type="string" table:number-columns-spanned="2" table:number-rows-spanned="1" table:style-name="ce78">
            <text:p>93<text:span text:style-name="T1">年底</text:span></text:p>
          </table:table-cell>
          <table:covered-table-cell/>
          <table:table-cell office:value-type="string" table:number-columns-spanned="2" table:number-rows-spanned="1" table:style-name="ce78">
            <text:p>94<text:span text:style-name="T1">年底</text:span></text:p>
          </table:table-cell>
          <table:covered-table-cell/>
          <table:table-cell office:value-type="string" table:number-columns-spanned="2" table:number-rows-spanned="1" table:style-name="ce78">
            <text:p>95<text:span text:style-name="T1">年底</text:span></text:p>
          </table:table-cell>
          <table:covered-table-cell/>
          <table:table-cell table:number-columns-repeated="16373" table:style-name="ce20"/>
        </table:table-row>
        <table:table-row table:style-name="ro4">
          <table:table-cell table:style-name="ce20"/>
          <table:covered-table-cell/>
          <table:covered-table-cell/>
          <table:table-cell office:value-type="string" table:style-name="ce21">
            <text:p><text:span text:style-name="T1">男性</text:span></text:p>
          </table:table-cell>
          <table:table-cell office:value-type="string" table:style-name="ce21">
            <text:p><text:span text:style-name="T1">女性</text:span></text:p>
          </table:table-cell>
          <table:table-cell office:value-type="string" table:style-name="ce21">
            <text:p><text:span text:style-name="T1">男性</text:span></text:p>
          </table:table-cell>
          <table:table-cell office:value-type="string" table:style-name="ce21">
            <text:p><text:span text:style-name="T1">女性</text:span></text:p>
          </table:table-cell>
          <table:table-cell office:value-type="string" table:style-name="ce21">
            <text:p><text:span text:style-name="T1">男性</text:span></text:p>
          </table:table-cell>
          <table:table-cell office:value-type="string" table:style-name="ce21">
            <text:p><text:span text:style-name="T1">女性</text:span></text:p>
          </table:table-cell>
          <table:table-cell office:value-type="string" table:style-name="ce21">
            <text:p><text:span text:style-name="T1">男性</text:span></text:p>
          </table:table-cell>
          <table:table-cell office:value-type="string" table:style-name="ce21">
            <text:p><text:span text:style-name="T1">女性</text:span></text:p>
          </table:table-cell>
          <table:table-cell table:number-columns-repeated="16373" table:style-name="ce20"/>
        </table:table-row>
        <table:table-row table:style-name="ro3">
          <table:table-cell table:style-name="ce20"/>
          <table:table-cell office:value-type="string" table:number-columns-spanned="1" table:number-rows-spanned="11" table:style-name="ce79">
            <text:p><text:span text:style-name="T3">人數</text:span></text:p>
          </table:table-cell>
          <table:table-cell office:value-type="string" table:style-name="ce22">
            <text:p><text:span text:style-name="T1">總計</text:span></text:p>
          </table:table-cell>
          <table:table-cell office:value-type="float" office:value="149006" table:style-name="ce23">
            <text:p>149,006</text:p>
          </table:table-cell>
          <table:table-cell office:value-type="float" office:value="92264" table:style-name="ce24">
            <text:p>92,264</text:p>
          </table:table-cell>
          <table:table-cell office:value-type="float" office:value="402963" table:style-name="ce24">
            <text:p>402,963</text:p>
          </table:table-cell>
          <table:table-cell office:value-type="float" office:value="322789" table:style-name="ce24">
            <text:p>322,789</text:p>
          </table:table-cell>
          <table:table-cell office:value-type="float" office:value="494716" table:style-name="ce24">
            <text:p>494,716</text:p>
          </table:table-cell>
          <table:table-cell office:value-type="float" office:value="410106" table:style-name="ce24">
            <text:p>410,106</text:p>
          </table:table-cell>
          <table:table-cell office:value-type="float" office:value="567891" table:style-name="ce24">
            <text:p>567,891</text:p>
          </table:table-cell>
          <table:table-cell office:value-type="float" office:value="480129" table:style-name="ce24">
            <text:p>480,129</text:p>
          </table:table-cell>
          <table:table-cell table:number-columns-repeated="4" table:style-name="ce25"/>
          <table:table-cell table:number-columns-repeated="16369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0 ~ 20<text:span text:style-name="T3">歲</text:span></text:p>
          </table:table-cell>
          <table:table-cell office:value-type="string" table:style-name="ce27">
            <text:p><text:span text:style-name="T3">－</text:span></text:p>
          </table:table-cell>
          <table:table-cell office:value-type="string" table:style-name="ce28">
            <text:p><text:span text:style-name="T3">－</text:span></text:p>
          </table:table-cell>
          <table:table-cell office:value-type="string" table:style-name="ce28">
            <text:p><text:span text:style-name="T3">－</text:span></text:p>
          </table:table-cell>
          <table:table-cell office:value-type="string" table:style-name="ce28">
            <text:p><text:span text:style-name="T3">－</text:span></text:p>
          </table:table-cell>
          <table:table-cell office:value-type="string" table:style-name="ce28">
            <text:p><text:span text:style-name="T3">－</text:span></text:p>
          </table:table-cell>
          <table:table-cell office:value-type="string" table:style-name="ce28">
            <text:p><text:span text:style-name="T3">－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<text:span text:style-name="T3">－</text:span>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21 ~ 30<text:span text:style-name="T3">歲</text:span></text:p>
          </table:table-cell>
          <table:table-cell office:value-type="float" office:value="9672" table:style-name="ce29">
            <text:p>9,672</text:p>
          </table:table-cell>
          <table:table-cell office:value-type="float" office:value="10525" table:style-name="ce30">
            <text:p>10,525</text:p>
          </table:table-cell>
          <table:table-cell office:value-type="float" office:value="37552" table:style-name="ce30">
            <text:p>37,552</text:p>
          </table:table-cell>
          <table:table-cell office:value-type="float" office:value="46492" table:style-name="ce30">
            <text:p>46,492</text:p>
          </table:table-cell>
          <table:table-cell office:value-type="float" office:value="47600" table:style-name="ce30">
            <text:p>47,600</text:p>
          </table:table-cell>
          <table:table-cell office:value-type="float" office:value="60263" table:style-name="ce30">
            <text:p>60,263</text:p>
          </table:table-cell>
          <table:table-cell office:value-type="float" office:value="60419" table:style-name="ce30">
            <text:p>60,419</text:p>
          </table:table-cell>
          <table:table-cell office:value-type="float" office:value="76082" table:style-name="ce30">
            <text:p>76,082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31 ~ 40<text:span text:style-name="T3">歲</text:span></text:p>
          </table:table-cell>
          <table:table-cell office:value-type="float" office:value="58938" table:style-name="ce29">
            <text:p>58,938</text:p>
          </table:table-cell>
          <table:table-cell office:value-type="float" office:value="36236" table:style-name="ce30">
            <text:p>36,236</text:p>
          </table:table-cell>
          <table:table-cell office:value-type="float" office:value="145379" table:style-name="ce30">
            <text:p>145,379</text:p>
          </table:table-cell>
          <table:table-cell office:value-type="float" office:value="122619" table:style-name="ce30">
            <text:p>122,619</text:p>
          </table:table-cell>
          <table:table-cell office:value-type="float" office:value="180998" table:style-name="ce30">
            <text:p>180,998</text:p>
          </table:table-cell>
          <table:table-cell office:value-type="float" office:value="157034" table:style-name="ce30">
            <text:p>157,034</text:p>
          </table:table-cell>
          <table:table-cell office:value-type="float" office:value="212252" table:style-name="ce30">
            <text:p>212,252</text:p>
          </table:table-cell>
          <table:table-cell office:value-type="float" office:value="186070" table:style-name="ce30">
            <text:p>186,070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41 ~ 50<text:span text:style-name="T3">歲</text:span></text:p>
          </table:table-cell>
          <table:table-cell office:value-type="float" office:value="49482" table:style-name="ce29">
            <text:p>49,482</text:p>
          </table:table-cell>
          <table:table-cell office:value-type="float" office:value="27021" table:style-name="ce30">
            <text:p>27,021</text:p>
          </table:table-cell>
          <table:table-cell office:value-type="float" office:value="120782" table:style-name="ce30">
            <text:p>120,782</text:p>
          </table:table-cell>
          <table:table-cell office:value-type="float" office:value="89779" table:style-name="ce30">
            <text:p>89,779</text:p>
          </table:table-cell>
          <table:table-cell office:value-type="float" office:value="265836" table:style-name="ce30">
            <text:p>265,836</text:p>
          </table:table-cell>
          <table:table-cell office:value-type="float" office:value="112420" table:style-name="ce30">
            <text:p>112,420</text:p>
          </table:table-cell>
          <table:table-cell office:value-type="float" office:value="282362" table:style-name="ce30">
            <text:p>282,362</text:p>
          </table:table-cell>
          <table:table-cell office:value-type="float" office:value="127426" table:style-name="ce30">
            <text:p>127,426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51 ~ 60<text:span text:style-name="T3">歲</text:span></text:p>
          </table:table-cell>
          <table:table-cell office:value-type="float" office:value="24452" table:style-name="ce29">
            <text:p>24,452</text:p>
          </table:table-cell>
          <table:table-cell office:value-type="float" office:value="15499" table:style-name="ce30">
            <text:p>15,499</text:p>
          </table:table-cell>
          <table:table-cell office:value-type="float" office:value="76091" table:style-name="ce30">
            <text:p>76,091</text:p>
          </table:table-cell>
          <table:table-cell office:value-type="float" office:value="52136" table:style-name="ce30">
            <text:p>52,136</text:p>
          </table:table-cell>
          <table:table-cell office:value-type="float" office:value="91731" table:style-name="ce30">
            <text:p>91,731</text:p>
          </table:table-cell>
          <table:table-cell office:value-type="float" office:value="64814" table:style-name="ce30">
            <text:p>64,814</text:p>
          </table:table-cell>
          <table:table-cell office:value-type="float" office:value="100291" table:style-name="ce30">
            <text:p>100,291</text:p>
          </table:table-cell>
          <table:table-cell office:value-type="float" office:value="72262" table:style-name="ce30">
            <text:p>72,262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61 ~ 70<text:span text:style-name="T3">歲</text:span></text:p>
          </table:table-cell>
          <table:table-cell office:value-type="float" office:value="5595" table:style-name="ce29">
            <text:p>5,595</text:p>
          </table:table-cell>
          <table:table-cell office:value-type="float" office:value="2609" table:style-name="ce30">
            <text:p>2,609</text:p>
          </table:table-cell>
          <table:table-cell office:value-type="float" office:value="19346" table:style-name="ce30">
            <text:p>19,346</text:p>
          </table:table-cell>
          <table:table-cell office:value-type="float" office:value="9795" table:style-name="ce30">
            <text:p>9,795</text:p>
          </table:table-cell>
          <table:table-cell office:value-type="float" office:value="24200" table:style-name="ce30">
            <text:p>24,200</text:p>
          </table:table-cell>
          <table:table-cell office:value-type="float" office:value="12844" table:style-name="ce30">
            <text:p>12,844</text:p>
          </table:table-cell>
          <table:table-cell office:value-type="float" office:value="27136" table:style-name="ce30">
            <text:p>27,136</text:p>
          </table:table-cell>
          <table:table-cell office:value-type="float" office:value="14953" table:style-name="ce30">
            <text:p>14,953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71 ~ 80<text:span text:style-name="T3">歲</text:span></text:p>
          </table:table-cell>
          <table:table-cell office:value-type="float" office:value="689" table:style-name="ce29">
            <text:p>689</text:p>
          </table:table-cell>
          <table:table-cell office:value-type="float" office:value="305" table:style-name="ce30">
            <text:p>305</text:p>
          </table:table-cell>
          <table:table-cell office:value-type="float" office:value="2964" table:style-name="ce30">
            <text:p>2,964</text:p>
          </table:table-cell>
          <table:table-cell office:value-type="float" office:value="1555" table:style-name="ce30">
            <text:p>1,555</text:p>
          </table:table-cell>
          <table:table-cell office:value-type="float" office:value="4008" table:style-name="ce30">
            <text:p>4,008</text:p>
          </table:table-cell>
          <table:table-cell office:value-type="float" office:value="2178" table:style-name="ce30">
            <text:p>2,178</text:p>
          </table:table-cell>
          <table:table-cell office:value-type="float" office:value="4835" table:style-name="ce30">
            <text:p>4,835</text:p>
          </table:table-cell>
          <table:table-cell office:value-type="float" office:value="2651" table:style-name="ce30">
            <text:p>2,651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81 ~ 90<text:span text:style-name="T3">歲</text:span></text:p>
          </table:table-cell>
          <table:table-cell office:value-type="float" office:value="162" table:style-name="ce29">
            <text:p>162</text:p>
          </table:table-cell>
          <table:table-cell office:value-type="float" office:value="63" table:style-name="ce30">
            <text:p>63</text:p>
          </table:table-cell>
          <table:table-cell office:value-type="float" office:value="793" table:style-name="ce30">
            <text:p>793</text:p>
          </table:table-cell>
          <table:table-cell office:value-type="float" office:value="383" table:style-name="ce30">
            <text:p>383</text:p>
          </table:table-cell>
          <table:table-cell office:value-type="float" office:value="1055" table:style-name="ce30">
            <text:p>1,055</text:p>
          </table:table-cell>
          <table:table-cell office:value-type="float" office:value="516" table:style-name="ce30">
            <text:p>516</text:p>
          </table:table-cell>
          <table:table-cell office:value-type="float" office:value="1290" table:style-name="ce30">
            <text:p>1,290</text:p>
          </table:table-cell>
          <table:table-cell office:value-type="float" office:value="639" table:style-name="ce30">
            <text:p>639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91 ~ 100<text:span text:style-name="T3">歲</text:span></text:p>
          </table:table-cell>
          <table:table-cell office:value-type="float" office:value="16" table:style-name="ce29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56" table:style-name="ce30">
            <text:p>56</text:p>
          </table:table-cell>
          <table:table-cell office:value-type="float" office:value="30" table:style-name="ce30">
            <text:p>30</text:p>
          </table:table-cell>
          <table:table-cell office:value-type="float" office:value="70" table:style-name="ce30">
            <text:p>70</text:p>
          </table:table-cell>
          <table:table-cell office:value-type="float" office:value="37" table:style-name="ce30">
            <text:p>37</text:p>
          </table:table-cell>
          <table:table-cell office:value-type="float" office:value="87" table:style-name="ce30">
            <text:p>87</text:p>
          </table:table-cell>
          <table:table-cell office:value-type="float" office:value="46" table:style-name="ce30">
            <text:p>46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31">
            <text:p><text:s/>101<text:span text:style-name="T3">歲</text:span>~</text:p>
          </table:table-cell>
          <table:table-cell office:value-type="string" table:style-name="ce32">
            <text:p><text:span text:style-name="T3">－</text:span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33">
            <text:p><text:span text:style-name="T3">－</text:span></text:p>
          </table:table-cell>
          <table:table-cell table:number-columns-repeated="16373" table:style-name="ce20"/>
        </table:table-row>
        <table:table-row table:style-name="ro3">
          <table:table-cell table:style-name="ce20"/>
          <table:table-cell office:value-type="string" table:number-columns-spanned="1" table:number-rows-spanned="11" table:style-name="ce79">
            <text:p><text:span text:style-name="T3">比率</text:span></text:p>
          </table:table-cell>
          <table:table-cell office:value-type="string" table:style-name="ce26">
            <text:p><text:span text:style-name="T3">總計</text:span></text:p>
          </table:table-cell>
          <table:table-cell office:value-type="float" office:value="61.760000000000005" table:style-name="ce34">
            <text:p>61.76</text:p>
          </table:table-cell>
          <table:table-cell office:value-type="float" office:value="38.24" table:style-name="ce35">
            <text:p>38.24</text:p>
          </table:table-cell>
          <table:table-cell office:value-type="float" office:value="55.523512163934782" table:style-name="ce35">
            <text:p>55.52</text:p>
          </table:table-cell>
          <table:table-cell office:value-type="float" office:value="44.476487836065218" table:style-name="ce35">
            <text:p>44.48</text:p>
          </table:table-cell>
          <table:table-cell office:value-type="float" office:value="54.675505237494228" table:style-name="ce35">
            <text:p>54.68</text:p>
          </table:table-cell>
          <table:table-cell office:value-type="float" office:value="45.324494762505772" table:style-name="ce35">
            <text:p>45.32</text:p>
          </table:table-cell>
          <table:table-cell office:value-type="float" office:value="54.187038415297415" table:style-name="ce35">
            <text:p>54.19</text:p>
          </table:table-cell>
          <table:table-cell office:value-type="float" office:value="45.812961584702585" table:style-name="ce35">
            <text:p>45.81</text:p>
          </table:table-cell>
          <table:table-cell table:style-name="ce20"/>
          <table:table-cell office:value-type="float" office:value="49.51600976644572" table:style-name="ce20">
            <text:p>49.51600977</text:p>
          </table:table-cell>
          <table:table-cell office:value-type="float" office:value="38.24" table:style-name="ce20">
            <text:p>38.24</text:p>
          </table:table-cell>
          <table:table-cell office:value-type="float" office:value="11.276009766445718" table:formula="of:=[.M17]-[.N17]" table:style-name="ce36">
            <text:p>11.28<text:s/></text:p>
          </table:table-cell>
          <table:table-cell table:number-columns-repeated="16369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0 ~ 20<text:span text:style-name="T3">歲</text:span></text:p>
          </table:table-cell>
          <table:table-cell office:value-type="string" table:style-name="ce27">
            <text:p><text:span text:style-name="T3">－</text:span></text:p>
          </table:table-cell>
          <table:table-cell office:value-type="string" table:style-name="ce28">
            <text:p><text:span text:style-name="T3">－</text:span></text:p>
          </table:table-cell>
          <table:table-cell office:value-type="string" table:style-name="ce28">
            <text:p><text:span text:style-name="T3">－</text:span></text:p>
          </table:table-cell>
          <table:table-cell office:value-type="string" table:style-name="ce28">
            <text:p><text:span text:style-name="T3">－</text:span></text:p>
          </table:table-cell>
          <table:table-cell office:value-type="string" table:style-name="ce28">
            <text:p><text:span text:style-name="T3">－</text:span></text:p>
          </table:table-cell>
          <table:table-cell office:value-type="string" table:style-name="ce28">
            <text:p><text:span text:style-name="T3">－</text:span></text:p>
          </table:table-cell>
          <table:table-cell office:value-type="string" table:style-name="ce28">
            <text:p><text:span text:style-name="T3">－</text:span></text:p>
          </table:table-cell>
          <table:table-cell office:value-type="string" table:style-name="ce28">
            <text:p><text:span text:style-name="T3">－</text:span></text:p>
          </table:table-cell>
          <table:table-cell table:style-name="ce20"/>
          <table:table-cell office:value-type="float" office:value="43.13326551373347" table:style-name="ce20">
            <text:p>43.13326551</text:p>
          </table:table-cell>
          <table:table-cell office:value-type="string" table:style-name="ce20">
            <text:p>－</text:p>
          </table:table-cell>
          <table:table-cell office:value-type="float" office:value="0" table:formula="of:=[.M18]-[.N18]" table:style-name="ce36">
            <text:p>#VALUE!</text:p>
          </table:table-cell>
          <table:table-cell table:number-columns-repeated="16369" table:style-name="ce20"/>
        </table:table-row>
        <table:table-row table:style-name="ro10">
          <table:table-cell table:style-name="ce20"/>
          <table:covered-table-cell/>
          <table:table-cell office:value-type="string" table:style-name="ce26">
            <text:p>21 ~ 30<text:span text:style-name="T3">歲</text:span></text:p>
          </table:table-cell>
          <table:table-cell office:value-type="float" office:value="47.89" table:style-name="ce34">
            <text:p>47.89</text:p>
          </table:table-cell>
          <table:table-cell office:value-type="float" office:value="52.11" table:style-name="ce35">
            <text:p>52.11</text:p>
          </table:table-cell>
          <table:table-cell office:value-type="float" office:value="44.681357384227312" table:style-name="ce35">
            <text:p>44.68</text:p>
          </table:table-cell>
          <table:table-cell office:value-type="float" office:value="55.318642615772696" table:style-name="ce35">
            <text:p>55.32</text:p>
          </table:table-cell>
          <table:table-cell office:value-type="float" office:value="44.130053864624571" table:style-name="ce35">
            <text:p>44.13</text:p>
          </table:table-cell>
          <table:table-cell office:value-type="float" office:value="55.869946135375429" table:style-name="ce35">
            <text:p>55.87</text:p>
          </table:table-cell>
          <table:table-cell office:value-type="float" office:value="44.262679394290153" table:style-name="ce35">
            <text:p>44.26</text:p>
          </table:table-cell>
          <table:table-cell office:value-type="float" office:value="55.737320605709847" table:style-name="ce35">
            <text:p>55.74</text:p>
          </table:table-cell>
          <table:table-cell table:style-name="ce20"/>
          <table:table-cell office:value-type="float" office:value="52.665550902272095" table:style-name="ce20">
            <text:p>52.6655509</text:p>
          </table:table-cell>
          <table:table-cell office:value-type="float" office:value="52.11" table:style-name="ce20">
            <text:p>52.11</text:p>
          </table:table-cell>
          <table:table-cell office:value-type="float" office:value="0.55555090227209547" table:formula="of:=[.M19]-[.N19]" table:style-name="ce36">
            <text:p>0.56<text:s/></text:p>
          </table:table-cell>
          <table:table-cell table:number-columns-repeated="16369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31 ~ 40<text:span text:style-name="T3">歲</text:span></text:p>
          </table:table-cell>
          <table:table-cell office:value-type="float" office:value="61.929999999999993" table:style-name="ce34">
            <text:p>61.93</text:p>
          </table:table-cell>
          <table:table-cell office:value-type="float" office:value="38.07" table:style-name="ce35">
            <text:p>38.07</text:p>
          </table:table-cell>
          <table:table-cell office:value-type="float" office:value="54.246300345524965" table:style-name="ce35">
            <text:p>54.25</text:p>
          </table:table-cell>
          <table:table-cell office:value-type="float" office:value="45.753699654475035" table:style-name="ce35">
            <text:p>45.75</text:p>
          </table:table-cell>
          <table:table-cell office:value-type="float" office:value="53.54463482747196" table:style-name="ce35">
            <text:p>53.54</text:p>
          </table:table-cell>
          <table:table-cell office:value-type="float" office:value="46.455365172528047" table:style-name="ce35">
            <text:p>46.46</text:p>
          </table:table-cell>
          <table:table-cell office:value-type="float" office:value="53.286537022810684" table:style-name="ce35">
            <text:p>53.29</text:p>
          </table:table-cell>
          <table:table-cell office:value-type="float" office:value="46.713462977189309" table:style-name="ce35">
            <text:p>46.71</text:p>
          </table:table-cell>
          <table:table-cell table:style-name="ce20"/>
          <table:table-cell office:value-type="float" office:value="51.585323465572522" table:style-name="ce20">
            <text:p>51.58532347</text:p>
          </table:table-cell>
          <table:table-cell office:value-type="float" office:value="38.07" table:style-name="ce20">
            <text:p>38.07</text:p>
          </table:table-cell>
          <table:table-cell office:value-type="float" office:value="13.515323465572521" table:formula="of:=[.M20]-[.N20]" table:style-name="ce36">
            <text:p>13.52<text:s/></text:p>
          </table:table-cell>
          <table:table-cell table:number-columns-repeated="16369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41 ~ 50<text:span text:style-name="T3">歲</text:span></text:p>
          </table:table-cell>
          <table:table-cell office:value-type="float" office:value="64.680000000000007" table:style-name="ce34">
            <text:p>64.68</text:p>
          </table:table-cell>
          <table:table-cell office:value-type="float" office:value="35.32" table:style-name="ce35">
            <text:p>35.32</text:p>
          </table:table-cell>
          <table:table-cell office:value-type="float" office:value="57.361999610564162" table:style-name="ce35">
            <text:p>57.36</text:p>
          </table:table-cell>
          <table:table-cell office:value-type="float" office:value="42.638000389435845" table:style-name="ce35">
            <text:p>42.64</text:p>
          </table:table-cell>
          <table:table-cell office:value-type="float" office:value="70.279387504758688" table:style-name="ce35">
            <text:p>70.28</text:p>
          </table:table-cell>
          <table:table-cell office:value-type="float" office:value="29.720612495241316" table:style-name="ce35">
            <text:p>29.72</text:p>
          </table:table-cell>
          <table:table-cell office:value-type="float" office:value="68.904409109100314" table:style-name="ce35">
            <text:p>68.90</text:p>
          </table:table-cell>
          <table:table-cell office:value-type="float" office:value="31.095590890899683" table:style-name="ce35">
            <text:p>31.10</text:p>
          </table:table-cell>
          <table:table-cell table:style-name="ce20"/>
          <table:table-cell office:value-type="float" office:value="49.414471886820614" table:style-name="ce20">
            <text:p>49.41447189</text:p>
          </table:table-cell>
          <table:table-cell office:value-type="float" office:value="35.32" table:style-name="ce20">
            <text:p>35.32</text:p>
          </table:table-cell>
          <table:table-cell office:value-type="float" office:value="14.094471886820614" table:formula="of:=[.M21]-[.N21]" table:style-name="ce36">
            <text:p>14.09<text:s/></text:p>
          </table:table-cell>
          <table:table-cell table:number-columns-repeated="16369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51 ~ 60<text:span text:style-name="T3">歲</text:span></text:p>
          </table:table-cell>
          <table:table-cell office:value-type="float" office:value="61.199999999999996" table:style-name="ce34">
            <text:p>61.20</text:p>
          </table:table-cell>
          <table:table-cell office:value-type="float" office:value="38.800000000000004" table:style-name="ce35">
            <text:p>38.80</text:p>
          </table:table-cell>
          <table:table-cell office:value-type="float" office:value="59.340856449889642" table:style-name="ce35">
            <text:p>59.34</text:p>
          </table:table-cell>
          <table:table-cell office:value-type="float" office:value="40.65914355011035" table:style-name="ce35">
            <text:p>40.66</text:p>
          </table:table-cell>
          <table:table-cell office:value-type="float" office:value="58.597208470407871" table:style-name="ce35">
            <text:p>58.60</text:p>
          </table:table-cell>
          <table:table-cell office:value-type="float" office:value="41.402791529592129" table:style-name="ce35">
            <text:p>41.40</text:p>
          </table:table-cell>
          <table:table-cell office:value-type="float" office:value="58.121852416359033" table:style-name="ce35">
            <text:p>58.12</text:p>
          </table:table-cell>
          <table:table-cell office:value-type="float" office:value="41.878147583640967" table:style-name="ce35">
            <text:p>41.88</text:p>
          </table:table-cell>
          <table:table-cell table:style-name="ce20"/>
          <table:table-cell office:value-type="float" office:value="48.970323182365128" table:style-name="ce20">
            <text:p>48.97032318</text:p>
          </table:table-cell>
          <table:table-cell office:value-type="float" office:value="38.800000000000004" table:style-name="ce20">
            <text:p>38.8</text:p>
          </table:table-cell>
          <table:table-cell office:value-type="float" office:value="10.170323182365124" table:formula="of:=[.M22]-[.N22]" table:style-name="ce36">
            <text:p>10.17<text:s/></text:p>
          </table:table-cell>
          <table:table-cell table:number-columns-repeated="16369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61 ~ 70<text:span text:style-name="T3">歲</text:span></text:p>
          </table:table-cell>
          <table:table-cell office:value-type="float" office:value="68.2" table:style-name="ce34">
            <text:p>68.20</text:p>
          </table:table-cell>
          <table:table-cell office:value-type="float" office:value="31.8" table:style-name="ce35">
            <text:p>31.80</text:p>
          </table:table-cell>
          <table:table-cell office:value-type="float" office:value="66.387563913386643" table:style-name="ce35">
            <text:p>66.39</text:p>
          </table:table-cell>
          <table:table-cell office:value-type="float" office:value="33.612436086613364" table:style-name="ce35">
            <text:p>33.61</text:p>
          </table:table-cell>
          <table:table-cell office:value-type="float" office:value="65.327718388942884" table:style-name="ce35">
            <text:p>65.33</text:p>
          </table:table-cell>
          <table:table-cell office:value-type="float" office:value="34.672281611057123" table:style-name="ce35">
            <text:p>34.67</text:p>
          </table:table-cell>
          <table:table-cell office:value-type="float" office:value="64.472902658651904" table:style-name="ce35">
            <text:p>64.47</text:p>
          </table:table-cell>
          <table:table-cell office:value-type="float" office:value="35.527097341348096" table:style-name="ce35">
            <text:p>35.53</text:p>
          </table:table-cell>
          <table:table-cell table:style-name="ce20"/>
          <table:table-cell office:value-type="float" office:value="44.966326973970062" table:style-name="ce20">
            <text:p>44.96632697</text:p>
          </table:table-cell>
          <table:table-cell office:value-type="float" office:value="31.8" table:style-name="ce20">
            <text:p>31.8</text:p>
          </table:table-cell>
          <table:table-cell office:value-type="float" office:value="13.166326973970062" table:formula="of:=[.M23]-[.N23]" table:style-name="ce36">
            <text:p>13.17<text:s/></text:p>
          </table:table-cell>
          <table:table-cell table:number-columns-repeated="16369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71 ~ 80<text:span text:style-name="T3">歲</text:span></text:p>
          </table:table-cell>
          <table:table-cell office:value-type="float" office:value="69.320000000000007" table:style-name="ce34">
            <text:p>69.32</text:p>
          </table:table-cell>
          <table:table-cell office:value-type="float" office:value="30.680000000000003" table:style-name="ce35">
            <text:p>30.68</text:p>
          </table:table-cell>
          <table:table-cell office:value-type="float" office:value="65.589732241646388" table:style-name="ce35">
            <text:p>65.59</text:p>
          </table:table-cell>
          <table:table-cell office:value-type="float" office:value="34.410267758353619" table:style-name="ce35">
            <text:p>34.41</text:p>
          </table:table-cell>
          <table:table-cell office:value-type="float" office:value="64.791464597478182" table:style-name="ce35">
            <text:p>64.79</text:p>
          </table:table-cell>
          <table:table-cell office:value-type="float" office:value="35.208535402521825" table:style-name="ce35">
            <text:p>35.21</text:p>
          </table:table-cell>
          <table:table-cell office:value-type="float" office:value="64.587229495057443" table:style-name="ce35">
            <text:p>64.59</text:p>
          </table:table-cell>
          <table:table-cell office:value-type="float" office:value="35.412770504942557" table:style-name="ce35">
            <text:p>35.41</text:p>
          </table:table-cell>
          <table:table-cell table:style-name="ce20"/>
          <table:table-cell office:value-type="float" office:value="39.908462043055636" table:style-name="ce20">
            <text:p>39.90846204</text:p>
          </table:table-cell>
          <table:table-cell office:value-type="float" office:value="30.680000000000003" table:style-name="ce20">
            <text:p>30.68</text:p>
          </table:table-cell>
          <table:table-cell office:value-type="float" office:value="9.2284620430556323" table:formula="of:=[.M24]-[.N24]" table:style-name="ce36">
            <text:p>9.23<text:s/></text:p>
          </table:table-cell>
          <table:table-cell table:number-columns-repeated="16369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81 ~ 90<text:span text:style-name="T3">歲</text:span></text:p>
          </table:table-cell>
          <table:table-cell office:value-type="float" office:value="72" table:style-name="ce34">
            <text:p>72.00</text:p>
          </table:table-cell>
          <table:table-cell office:value-type="float" office:value="28.000000000000004" table:style-name="ce35">
            <text:p>28.00</text:p>
          </table:table-cell>
          <table:table-cell office:value-type="float" office:value="67.431972789115648" table:style-name="ce35">
            <text:p>67.43</text:p>
          </table:table-cell>
          <table:table-cell office:value-type="float" office:value="32.568027210884352" table:style-name="ce35">
            <text:p>32.57</text:p>
          </table:table-cell>
          <table:table-cell office:value-type="float" office:value="67.154678548695102" table:style-name="ce35">
            <text:p>67.15</text:p>
          </table:table-cell>
          <table:table-cell office:value-type="float" office:value="32.845321451304905" table:style-name="ce35">
            <text:p>32.85</text:p>
          </table:table-cell>
          <table:table-cell office:value-type="float" office:value="66.874027993779166" table:style-name="ce35">
            <text:p>66.87</text:p>
          </table:table-cell>
          <table:table-cell office:value-type="float" office:value="33.125972006220842" table:style-name="ce35">
            <text:p>33.13</text:p>
          </table:table-cell>
          <table:table-cell table:style-name="ce20"/>
          <table:table-cell office:value-type="float" office:value="39.264467279610599" table:style-name="ce20">
            <text:p>39.26446728</text:p>
          </table:table-cell>
          <table:table-cell office:value-type="float" office:value="28.000000000000004" table:style-name="ce20">
            <text:p>28</text:p>
          </table:table-cell>
          <table:table-cell office:value-type="float" office:value="11.264467279610596" table:formula="of:=[.M25]-[.N25]" table:style-name="ce36">
            <text:p>11.26<text:s/></text:p>
          </table:table-cell>
          <table:table-cell table:number-columns-repeated="16369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91 ~ 100<text:span text:style-name="T3">歲</text:span></text:p>
          </table:table-cell>
          <table:table-cell office:value-type="float" office:value="72.72999999999999" table:style-name="ce34">
            <text:p>72.73</text:p>
          </table:table-cell>
          <table:table-cell office:value-type="float" office:value="27.27" table:style-name="ce35">
            <text:p>27.27</text:p>
          </table:table-cell>
          <table:table-cell office:value-type="float" office:value="65.116279069767444" table:style-name="ce35">
            <text:p>65.12</text:p>
          </table:table-cell>
          <table:table-cell office:value-type="float" office:value="34.883720930232556" table:style-name="ce35">
            <text:p>34.88</text:p>
          </table:table-cell>
          <table:table-cell office:value-type="float" office:value="65.420560747663544" table:style-name="ce35">
            <text:p>65.42</text:p>
          </table:table-cell>
          <table:table-cell office:value-type="float" office:value="34.579439252336449" table:style-name="ce35">
            <text:p>34.58</text:p>
          </table:table-cell>
          <table:table-cell office:value-type="float" office:value="65.413533834586474" table:style-name="ce35">
            <text:p>65.41</text:p>
          </table:table-cell>
          <table:table-cell office:value-type="float" office:value="34.586466165413533" table:style-name="ce35">
            <text:p>34.59</text:p>
          </table:table-cell>
          <table:table-cell table:style-name="ce20"/>
          <table:table-cell office:value-type="float" office:value="35.725062866722546" table:style-name="ce20">
            <text:p>35.72506287</text:p>
          </table:table-cell>
          <table:table-cell office:value-type="float" office:value="27.27" table:style-name="ce20">
            <text:p>27.27</text:p>
          </table:table-cell>
          <table:table-cell office:value-type="float" office:value="8.455062866722546" table:formula="of:=[.M26]-[.N26]" table:style-name="ce36">
            <text:p>8.46<text:s/></text:p>
          </table:table-cell>
          <table:table-cell table:number-columns-repeated="16369" table:style-name="ce20"/>
        </table:table-row>
        <table:table-row table:style-name="ro3">
          <table:table-cell table:style-name="ce20"/>
          <table:covered-table-cell/>
          <table:table-cell office:value-type="string" table:style-name="ce31">
            <text:p><text:s/>101<text:span text:style-name="T3">歲</text:span>~</text:p>
          </table:table-cell>
          <table:table-cell office:value-type="string" table:style-name="ce32">
            <text:p><text:span text:style-name="T3">－</text:span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33">
            <text:p><text:span text:style-name="T3">－</text:span></text:p>
          </table:table-cell>
          <table:table-cell table:number-columns-repeated="2" table:style-name="ce20"/>
          <table:table-cell office:value-type="string" table:style-name="ce20">
            <text:p>－</text:p>
          </table:table-cell>
          <table:table-cell table:number-columns-repeated="16370" table:style-name="ce20"/>
        </table:table-row>
        <table:table-row table:style-name="ro4">
          <table:table-cell table:style-name="ce20"/>
          <table:table-cell table:number-columns-repeated="8" table:style-name="ce20"/>
          <table:table-cell table:number-columns-repeated="2" table:style-name="ce37"/>
          <table:table-cell table:number-columns-repeated="16373" table:style-name="ce20"/>
        </table:table-row>
        <table:table-row table:style-name="ro4">
          <table:table-cell table:style-name="ce17"/>
          <table:table-cell office:value-type="string" table:style-name="ce18">
            <text:p><text:s text:c="12"/>表6-10、歷年自然人憑證申請人數統計(續)</text:p>
          </table:table-cell>
          <table:table-cell table:number-columns-repeated="9" table:style-name="ce18"/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6" table:style-name="ce19"/>
          <table:table-cell table:style-name="ce38"/>
          <table:table-cell table:style-name="ce19"/>
          <table:table-cell office:value-type="string" table:style-name="ce19">
            <text:p><text:s text:c="22"/><text:span text:style-name="T1">單位：人；％</text:span></text:p>
          </table:table-cell>
          <table:table-cell table:style-name="ce19"/>
          <table:table-cell table:number-columns-repeated="16373" table:style-name="ce17"/>
        </table:table-row>
        <table:table-row table:style-name="ro4">
          <table:table-cell table:style-name="ce20"/>
          <table:table-cell office:value-type="string" table:number-columns-spanned="2" table:number-rows-spanned="2" table:style-name="ce77">
            <text:p><text:span text:style-name="T1">年齡別</text:span></text:p>
          </table:table-cell>
          <table:covered-table-cell/>
          <table:table-cell office:value-type="string" table:number-columns-spanned="2" table:number-rows-spanned="1" table:style-name="ce78">
            <text:p>96<text:span text:style-name="T1">年底</text:span></text:p>
          </table:table-cell>
          <table:covered-table-cell/>
          <table:table-cell office:value-type="string" table:number-columns-spanned="2" table:number-rows-spanned="1" table:style-name="ce78">
            <text:p>97<text:span text:style-name="T1">年底</text:span></text:p>
          </table:table-cell>
          <table:covered-table-cell/>
          <table:table-cell office:value-type="string" table:number-columns-spanned="2" table:number-rows-spanned="1" table:style-name="ce78">
            <text:p>98<text:span text:style-name="T1">年底</text:span></text:p>
          </table:table-cell>
          <table:covered-table-cell/>
          <table:table-cell office:value-type="string" table:number-columns-spanned="2" table:number-rows-spanned="1" table:style-name="ce78">
            <text:p>99<text:span text:style-name="T1">年底</text:span></text:p>
          </table:table-cell>
          <table:covered-table-cell/>
          <table:table-cell table:number-columns-repeated="16373" table:style-name="ce20"/>
        </table:table-row>
        <table:table-row table:style-name="ro4">
          <table:table-cell table:style-name="ce20"/>
          <table:covered-table-cell/>
          <table:covered-table-cell/>
          <table:table-cell office:value-type="string" table:style-name="ce21">
            <text:p><text:span text:style-name="T1">男性</text:span></text:p>
          </table:table-cell>
          <table:table-cell office:value-type="string" table:style-name="ce21">
            <text:p><text:span text:style-name="T1">女性</text:span></text:p>
          </table:table-cell>
          <table:table-cell office:value-type="string" table:style-name="ce39">
            <text:p><text:span text:style-name="T1">男性</text:span></text:p>
          </table:table-cell>
          <table:table-cell office:value-type="string" table:style-name="ce39">
            <text:p><text:span text:style-name="T1">女性</text:span></text:p>
          </table:table-cell>
          <table:table-cell office:value-type="string" table:style-name="ce39">
            <text:p><text:span text:style-name="T1">男性</text:span></text:p>
          </table:table-cell>
          <table:table-cell office:value-type="string" table:style-name="ce40">
            <text:p><text:span text:style-name="T1">女性</text:span></text:p>
          </table:table-cell>
          <table:table-cell office:value-type="string" table:style-name="ce21">
            <text:p><text:span text:style-name="T1">男性</text:span></text:p>
          </table:table-cell>
          <table:table-cell office:value-type="string" table:style-name="ce39">
            <text:p><text:span text:style-name="T1">女性</text:span></text:p>
          </table:table-cell>
          <table:table-cell table:number-columns-repeated="16373" table:style-name="ce20"/>
        </table:table-row>
        <table:table-row table:style-name="ro3">
          <table:table-cell table:style-name="ce20"/>
          <table:table-cell office:value-type="string" table:number-columns-spanned="1" table:number-rows-spanned="11" table:style-name="ce79">
            <text:p><text:span text:style-name="T3">人數</text:span></text:p>
          </table:table-cell>
          <table:table-cell office:value-type="string" table:style-name="ce22">
            <text:p><text:span text:style-name="T1">總計</text:span></text:p>
          </table:table-cell>
          <table:table-cell office:value-type="float" office:value="677230" table:style-name="ce23">
            <text:p>677,230</text:p>
          </table:table-cell>
          <table:table-cell office:value-type="float" office:value="593192" table:style-name="ce24">
            <text:p>593,192</text:p>
          </table:table-cell>
          <table:table-cell office:value-type="float" office:value="805542" table:style-name="ce24">
            <text:p>805,542</text:p>
          </table:table-cell>
          <table:table-cell office:value-type="float" office:value="724867" table:style-name="ce24">
            <text:p>724,867</text:p>
          </table:table-cell>
          <table:table-cell office:value-type="float" office:value="938142" table:style-name="ce24">
            <text:p>938,142</text:p>
          </table:table-cell>
          <table:table-cell office:value-type="float" office:value="861448" table:style-name="ce24">
            <text:p>861,448</text:p>
          </table:table-cell>
          <table:table-cell office:value-type="float" office:value="1096642" table:style-name="ce41">
            <text:p>1,096,642</text:p>
          </table:table-cell>
          <table:table-cell office:value-type="float" office:value="1032253" table:style-name="ce41">
            <text:p>1,032,253</text:p>
          </table:table-cell>
          <table:table-cell table:number-columns-repeated="2" table:style-name="ce25"/>
          <table:table-cell table:number-columns-repeated="16371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0 ~ 20<text:span text:style-name="T3">歲</text:span></text:p>
          </table:table-cell>
          <table:table-cell office:value-type="float" office:value="85" table:style-name="ce29">
            <text:p>85</text:p>
          </table:table-cell>
          <table:table-cell office:value-type="float" office:value="51" table:style-name="ce30">
            <text:p>51</text:p>
          </table:table-cell>
          <table:table-cell office:value-type="float" office:value="294" table:style-name="ce30">
            <text:p>294</text:p>
          </table:table-cell>
          <table:table-cell office:value-type="float" office:value="175" table:style-name="ce30">
            <text:p>175</text:p>
          </table:table-cell>
          <table:table-cell office:value-type="float" office:value="354" table:style-name="ce30">
            <text:p>354</text:p>
          </table:table-cell>
          <table:table-cell office:value-type="float" office:value="194" table:style-name="ce30">
            <text:p>194</text:p>
          </table:table-cell>
          <table:table-cell office:value-type="float" office:value="477" table:style-name="ce30">
            <text:p>477</text:p>
          </table:table-cell>
          <table:table-cell office:value-type="float" office:value="297" table:style-name="ce30">
            <text:p>297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21 ~ 30<text:span text:style-name="T3">歲</text:span></text:p>
          </table:table-cell>
          <table:table-cell office:value-type="float" office:value="84781" table:style-name="ce29">
            <text:p>84,781</text:p>
          </table:table-cell>
          <table:table-cell office:value-type="float" office:value="107443" table:style-name="ce30">
            <text:p>107,443</text:p>
          </table:table-cell>
          <table:table-cell office:value-type="float" office:value="110093" table:style-name="ce30">
            <text:p>110,093</text:p>
          </table:table-cell>
          <table:table-cell office:value-type="float" office:value="139012" table:style-name="ce30">
            <text:p>139,012</text:p>
          </table:table-cell>
          <table:table-cell office:value-type="float" office:value="120552" table:style-name="ce30">
            <text:p>120,552</text:p>
          </table:table-cell>
          <table:table-cell office:value-type="float" office:value="153721" table:style-name="ce30">
            <text:p>153,721</text:p>
          </table:table-cell>
          <table:table-cell office:value-type="float" office:value="155851" table:style-name="ce30">
            <text:p>155,851</text:p>
          </table:table-cell>
          <table:table-cell office:value-type="float" office:value="197982" table:style-name="ce30">
            <text:p>197,982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31 ~ 40<text:span text:style-name="T3">歲</text:span></text:p>
          </table:table-cell>
          <table:table-cell office:value-type="float" office:value="255304" table:style-name="ce29">
            <text:p>255,304</text:p>
          </table:table-cell>
          <table:table-cell office:value-type="float" office:value="228330" table:style-name="ce30">
            <text:p>228,330</text:p>
          </table:table-cell>
          <table:table-cell office:value-type="float" office:value="302163" table:style-name="ce30">
            <text:p>302,163</text:p>
          </table:table-cell>
          <table:table-cell office:value-type="float" office:value="277128" table:style-name="ce30">
            <text:p>277,128</text:p>
          </table:table-cell>
          <table:table-cell office:value-type="float" office:value="347679" table:style-name="ce30">
            <text:p>347,679</text:p>
          </table:table-cell>
          <table:table-cell office:value-type="float" office:value="330635" table:style-name="ce30">
            <text:p>330,635</text:p>
          </table:table-cell>
          <table:table-cell office:value-type="float" office:value="405060" table:style-name="ce30">
            <text:p>405,060</text:p>
          </table:table-cell>
          <table:table-cell office:value-type="float" office:value="390867" table:style-name="ce30">
            <text:p>390,867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41 ~ 50<text:span text:style-name="T3">歲</text:span></text:p>
          </table:table-cell>
          <table:table-cell office:value-type="float" office:value="184013" table:style-name="ce29">
            <text:p>184,013</text:p>
          </table:table-cell>
          <table:table-cell office:value-type="float" office:value="150182" table:style-name="ce30">
            <text:p>150,182</text:p>
          </table:table-cell>
          <table:table-cell office:value-type="float" office:value="212498" table:style-name="ce30">
            <text:p>212,498</text:p>
          </table:table-cell>
          <table:table-cell office:value-type="float" office:value="178094" table:style-name="ce30">
            <text:p>178,094</text:p>
          </table:table-cell>
          <table:table-cell office:value-type="float" office:value="250982" table:style-name="ce30">
            <text:p>250,982</text:p>
          </table:table-cell>
          <table:table-cell office:value-type="float" office:value="214130" table:style-name="ce30">
            <text:p>214,130</text:p>
          </table:table-cell>
          <table:table-cell office:value-type="float" office:value="284507" table:style-name="ce30">
            <text:p>284,507</text:p>
          </table:table-cell>
          <table:table-cell office:value-type="float" office:value="250654" table:style-name="ce30">
            <text:p>250,654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51 ~ 60<text:span text:style-name="T3">歲</text:span></text:p>
          </table:table-cell>
          <table:table-cell office:value-type="float" office:value="113562" table:style-name="ce29">
            <text:p>113,562</text:p>
          </table:table-cell>
          <table:table-cell office:value-type="float" office:value="84590" table:style-name="ce30">
            <text:p>84,590</text:p>
          </table:table-cell>
          <table:table-cell office:value-type="float" office:value="131361" table:style-name="ce30">
            <text:p>131,361</text:p>
          </table:table-cell>
          <table:table-cell office:value-type="float" office:value="101212" table:style-name="ce30">
            <text:p>101,212</text:p>
          </table:table-cell>
          <table:table-cell office:value-type="float" office:value="154622" table:style-name="ce30">
            <text:p>154,622</text:p>
          </table:table-cell>
          <table:table-cell office:value-type="float" office:value="123021" table:style-name="ce30">
            <text:p>123,021</text:p>
          </table:table-cell>
          <table:table-cell office:value-type="float" office:value="176027" table:style-name="ce30">
            <text:p>176,027</text:p>
          </table:table-cell>
          <table:table-cell office:value-type="float" office:value="144326" table:style-name="ce30">
            <text:p>144,326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61 ~ 70<text:span text:style-name="T3">歲</text:span></text:p>
          </table:table-cell>
          <table:table-cell office:value-type="float" office:value="31661" table:style-name="ce29">
            <text:p>31,661</text:p>
          </table:table-cell>
          <table:table-cell office:value-type="float" office:value="18243" table:style-name="ce30">
            <text:p>18,243</text:p>
          </table:table-cell>
          <table:table-cell office:value-type="float" office:value="39081" table:style-name="ce30">
            <text:p>39,081</text:p>
          </table:table-cell>
          <table:table-cell office:value-type="float" office:value="23500" table:style-name="ce30">
            <text:p>23,500</text:p>
          </table:table-cell>
          <table:table-cell office:value-type="float" office:value="50461" table:style-name="ce30">
            <text:p>50,461</text:p>
          </table:table-cell>
          <table:table-cell office:value-type="float" office:value="31745" table:style-name="ce30">
            <text:p>31,745</text:p>
          </table:table-cell>
          <table:table-cell office:value-type="float" office:value="58556" table:style-name="ce30">
            <text:p>58,556</text:p>
          </table:table-cell>
          <table:table-cell office:value-type="float" office:value="38261" table:style-name="ce30">
            <text:p>38,261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71 ~ 80<text:span text:style-name="T3">歲</text:span></text:p>
          </table:table-cell>
          <table:table-cell office:value-type="float" office:value="6096" table:style-name="ce29">
            <text:p>6,096</text:p>
          </table:table-cell>
          <table:table-cell office:value-type="float" office:value="3494" table:style-name="ce30">
            <text:p>3,494</text:p>
          </table:table-cell>
          <table:table-cell office:value-type="float" office:value="7823" table:style-name="ce30">
            <text:p>7,823</text:p>
          </table:table-cell>
          <table:table-cell office:value-type="float" office:value="4601" table:style-name="ce30">
            <text:p>4,601</text:p>
          </table:table-cell>
          <table:table-cell office:value-type="float" office:value="10445" table:style-name="ce30">
            <text:p>10,445</text:p>
          </table:table-cell>
          <table:table-cell office:value-type="float" office:value="6406" table:style-name="ce30">
            <text:p>6,406</text:p>
          </table:table-cell>
          <table:table-cell office:value-type="float" office:value="12473" table:style-name="ce30">
            <text:p>12,473</text:p>
          </table:table-cell>
          <table:table-cell office:value-type="float" office:value="7937" table:style-name="ce30">
            <text:p>7,937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81 ~ 90<text:span text:style-name="T3">歲</text:span></text:p>
          </table:table-cell>
          <table:table-cell office:value-type="float" office:value="1613" table:style-name="ce29">
            <text:p>1,613</text:p>
          </table:table-cell>
          <table:table-cell office:value-type="float" office:value="804" table:style-name="ce30">
            <text:p>804</text:p>
          </table:table-cell>
          <table:table-cell office:value-type="float" office:value="2080" table:style-name="ce30">
            <text:p>2,080</text:p>
          </table:table-cell>
          <table:table-cell office:value-type="float" office:value="1081" table:style-name="ce30">
            <text:p>1,081</text:p>
          </table:table-cell>
          <table:table-cell office:value-type="float" office:value="2823" table:style-name="ce30">
            <text:p>2,823</text:p>
          </table:table-cell>
          <table:table-cell office:value-type="float" office:value="1489" table:style-name="ce30">
            <text:p>1,489</text:p>
          </table:table-cell>
          <table:table-cell office:value-type="float" office:value="3427" table:style-name="ce30">
            <text:p>3,427</text:p>
          </table:table-cell>
          <table:table-cell office:value-type="float" office:value="1797" table:style-name="ce30">
            <text:p>1,797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91 ~ 100<text:span text:style-name="T3">歲</text:span></text:p>
          </table:table-cell>
          <table:table-cell office:value-type="float" office:value="115" table:style-name="ce29">
            <text:p>115</text:p>
          </table:table-cell>
          <table:table-cell office:value-type="float" office:value="55" table:style-name="ce30">
            <text:p>55</text:p>
          </table:table-cell>
          <table:table-cell office:value-type="float" office:value="147" table:style-name="ce30">
            <text:p>147</text:p>
          </table:table-cell>
          <table:table-cell office:value-type="float" office:value="63" table:style-name="ce30">
            <text:p>63</text:p>
          </table:table-cell>
          <table:table-cell office:value-type="float" office:value="219" table:style-name="ce30">
            <text:p>219</text:p>
          </table:table-cell>
          <table:table-cell office:value-type="float" office:value="104" table:style-name="ce30">
            <text:p>104</text:p>
          </table:table-cell>
          <table:table-cell office:value-type="float" office:value="258" table:style-name="ce30">
            <text:p>258</text:p>
          </table:table-cell>
          <table:table-cell office:value-type="float" office:value="127" table:style-name="ce30">
            <text:p>127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31">
            <text:p><text:s/>101<text:span text:style-name="T3">歲</text:span>~</text:p>
          </table:table-cell>
          <table:table-cell office:value-type="string" table:style-name="ce32">
            <text:p><text:span text:style-name="T3">－</text:span></text:p>
          </table:table-cell>
          <table:table-cell office:value-type="string" table:style-name="ce42">
            <text:p><text:span text:style-name="T3">－</text:span>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table:number-columns-repeated="16373" table:style-name="ce20"/>
        </table:table-row>
        <table:table-row table:style-name="ro3">
          <table:table-cell table:style-name="ce20"/>
          <table:table-cell office:value-type="string" table:number-columns-spanned="1" table:number-rows-spanned="11" table:style-name="ce79">
            <text:p><text:span text:style-name="T3">比率</text:span></text:p>
          </table:table-cell>
          <table:table-cell office:value-type="string" table:style-name="ce22">
            <text:p><text:span text:style-name="T1">總計</text:span></text:p>
          </table:table-cell>
          <table:table-cell office:value-type="float" office:value="53.307483655037458" table:style-name="ce44">
            <text:p>53.31</text:p>
          </table:table-cell>
          <table:table-cell office:value-type="float" office:value="46.692516344962542" table:style-name="ce45">
            <text:p>46.69</text:p>
          </table:table-cell>
          <table:table-cell office:value-type="float" office:value="52.635733323575593" table:style-name="ce45">
            <text:p>52.64</text:p>
          </table:table-cell>
          <table:table-cell office:value-type="float" office:value="47.364266676424407" table:style-name="ce45">
            <text:p>47.36</text:p>
          </table:table-cell>
          <table:table-cell office:value-type="float" office:value="52.130874254691349" table:style-name="ce45">
            <text:p>52.13</text:p>
          </table:table-cell>
          <table:table-cell office:value-type="float" office:value="47.869125745308658" table:style-name="ce45">
            <text:p>47.87</text:p>
          </table:table-cell>
          <table:table-cell office:value-type="float" office:value="51.51226340425432" table:style-name="ce45">
            <text:p>51.51</text:p>
          </table:table-cell>
          <table:table-cell office:value-type="float" office:value="48.48773659574568" table:style-name="ce45">
            <text:p>48.49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0 ~ 20<text:span text:style-name="T3">歲</text:span></text:p>
          </table:table-cell>
          <table:table-cell office:value-type="float" office:value="62.5" table:style-name="ce34">
            <text:p>62.50</text:p>
          </table:table-cell>
          <table:table-cell office:value-type="float" office:value="37.5" table:style-name="ce35">
            <text:p>37.50</text:p>
          </table:table-cell>
          <table:table-cell office:value-type="float" office:value="62.68656716417911" table:style-name="ce35">
            <text:p>62.69</text:p>
          </table:table-cell>
          <table:table-cell office:value-type="float" office:value="37.313432835820898" table:style-name="ce35">
            <text:p>37.31</text:p>
          </table:table-cell>
          <table:table-cell office:value-type="float" office:value="64.59854014598541" table:style-name="ce35">
            <text:p>64.60</text:p>
          </table:table-cell>
          <table:table-cell office:value-type="float" office:value="35.401459854014597" table:style-name="ce35">
            <text:p>35.40</text:p>
          </table:table-cell>
          <table:table-cell office:value-type="float" office:value="61.627906976744185" table:style-name="ce35">
            <text:p>61.63</text:p>
          </table:table-cell>
          <table:table-cell office:value-type="float" office:value="38.372093023255815" table:style-name="ce35">
            <text:p>38.37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21 ~ 30<text:span text:style-name="T3">歲</text:span></text:p>
          </table:table-cell>
          <table:table-cell office:value-type="float" office:value="44.105314632928248" table:style-name="ce34">
            <text:p>44.11</text:p>
          </table:table-cell>
          <table:table-cell office:value-type="float" office:value="55.894685367071752" table:style-name="ce35">
            <text:p>55.89</text:p>
          </table:table-cell>
          <table:table-cell office:value-type="float" office:value="44.195419602175789" table:style-name="ce35">
            <text:p>44.20</text:p>
          </table:table-cell>
          <table:table-cell office:value-type="float" office:value="55.804580397824211" table:style-name="ce35">
            <text:p>55.80</text:p>
          </table:table-cell>
          <table:table-cell office:value-type="float" office:value="43.953287418010525" table:style-name="ce35">
            <text:p>43.95</text:p>
          </table:table-cell>
          <table:table-cell office:value-type="float" office:value="56.046712581989475" table:style-name="ce35">
            <text:p>56.05</text:p>
          </table:table-cell>
          <table:table-cell office:value-type="float" office:value="44.046485206297888" table:style-name="ce35">
            <text:p>44.05</text:p>
          </table:table-cell>
          <table:table-cell office:value-type="float" office:value="55.953514793702105" table:style-name="ce35">
            <text:p>55.95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31 ~ 40<text:span text:style-name="T3">歲</text:span></text:p>
          </table:table-cell>
          <table:table-cell office:value-type="float" office:value="52.788679042416376" table:style-name="ce34">
            <text:p>52.79</text:p>
          </table:table-cell>
          <table:table-cell office:value-type="float" office:value="47.211320957583624" table:style-name="ce35">
            <text:p>47.21</text:p>
          </table:table-cell>
          <table:table-cell office:value-type="float" office:value="52.16083108489515" table:style-name="ce35">
            <text:p>52.16</text:p>
          </table:table-cell>
          <table:table-cell office:value-type="float" office:value="47.83916891510485" table:style-name="ce35">
            <text:p>47.84</text:p>
          </table:table-cell>
          <table:table-cell office:value-type="float" office:value="51.256350303841579" table:style-name="ce35">
            <text:p>51.26</text:p>
          </table:table-cell>
          <table:table-cell office:value-type="float" office:value="48.743649696158414" table:style-name="ce35">
            <text:p>48.74</text:p>
          </table:table-cell>
          <table:table-cell office:value-type="float" office:value="50.891601868010504" table:style-name="ce35">
            <text:p>50.89</text:p>
          </table:table-cell>
          <table:table-cell office:value-type="float" office:value="49.108398131989489" table:style-name="ce35">
            <text:p>49.11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41 ~ 50<text:span text:style-name="T3">歲</text:span></text:p>
          </table:table-cell>
          <table:table-cell office:value-type="float" office:value="55.061565852271876" table:style-name="ce34">
            <text:p>55.06</text:p>
          </table:table-cell>
          <table:table-cell office:value-type="float" office:value="44.938434147728124" table:style-name="ce35">
            <text:p>44.94</text:p>
          </table:table-cell>
          <table:table-cell office:value-type="float" office:value="54.404084057021137" table:style-name="ce35">
            <text:p>54.40</text:p>
          </table:table-cell>
          <table:table-cell office:value-type="float" office:value="45.595915942978863" table:style-name="ce35">
            <text:p>45.60</text:p>
          </table:table-cell>
          <table:table-cell office:value-type="float" office:value="53.961626446963308" table:style-name="ce35">
            <text:p>53.96</text:p>
          </table:table-cell>
          <table:table-cell office:value-type="float" office:value="46.038373553036685" table:style-name="ce35">
            <text:p>46.04</text:p>
          </table:table-cell>
          <table:table-cell office:value-type="float" office:value="53.162879955751627" table:style-name="ce35">
            <text:p>53.16</text:p>
          </table:table-cell>
          <table:table-cell office:value-type="float" office:value="46.837120044248366" table:style-name="ce35">
            <text:p>46.84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51 ~ 60<text:span text:style-name="T3">歲</text:span></text:p>
          </table:table-cell>
          <table:table-cell office:value-type="float" office:value="57.31054947716904" table:style-name="ce34">
            <text:p>57.31</text:p>
          </table:table-cell>
          <table:table-cell office:value-type="float" office:value="42.68945052283096" table:style-name="ce35">
            <text:p>42.69</text:p>
          </table:table-cell>
          <table:table-cell office:value-type="float" office:value="56.481620824429321" table:style-name="ce35">
            <text:p>56.48</text:p>
          </table:table-cell>
          <table:table-cell office:value-type="float" office:value="43.518379175570679" table:style-name="ce35">
            <text:p>43.52</text:p>
          </table:table-cell>
          <table:table-cell office:value-type="float" office:value="55.690941244691928" table:style-name="ce35">
            <text:p>55.69</text:p>
          </table:table-cell>
          <table:table-cell office:value-type="float" office:value="44.309058755308072" table:style-name="ce35">
            <text:p>44.31</text:p>
          </table:table-cell>
          <table:table-cell office:value-type="float" office:value="54.947823182551744" table:style-name="ce35">
            <text:p>54.95</text:p>
          </table:table-cell>
          <table:table-cell office:value-type="float" office:value="45.052176817448256" table:style-name="ce35">
            <text:p>45.05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61 ~ 70<text:span text:style-name="T3">歲</text:span></text:p>
          </table:table-cell>
          <table:table-cell office:value-type="float" office:value="63.443812119268998" table:style-name="ce34">
            <text:p>63.44</text:p>
          </table:table-cell>
          <table:table-cell office:value-type="float" office:value="36.556187880731002" table:style-name="ce35">
            <text:p>36.56</text:p>
          </table:table-cell>
          <table:table-cell office:value-type="float" office:value="62.448666528179473" table:style-name="ce35">
            <text:p>62.45</text:p>
          </table:table-cell>
          <table:table-cell office:value-type="float" office:value="37.55133347182052" table:style-name="ce35">
            <text:p>37.55</text:p>
          </table:table-cell>
          <table:table-cell office:value-type="float" office:value="61.383597304333016" table:style-name="ce35">
            <text:p>61.38</text:p>
          </table:table-cell>
          <table:table-cell office:value-type="float" office:value="38.616402695666984" table:style-name="ce35">
            <text:p>38.62</text:p>
          </table:table-cell>
          <table:table-cell office:value-type="float" office:value="60.481113853971927" table:style-name="ce35">
            <text:p>60.48</text:p>
          </table:table-cell>
          <table:table-cell office:value-type="float" office:value="39.518886146028073" table:style-name="ce35">
            <text:p>39.52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71 ~ 80<text:span text:style-name="T3">歲</text:span></text:p>
          </table:table-cell>
          <table:table-cell office:value-type="float" office:value="63.566214807090716" table:style-name="ce34">
            <text:p>63.57</text:p>
          </table:table-cell>
          <table:table-cell office:value-type="float" office:value="36.433785192909276" table:style-name="ce35">
            <text:p>36.43</text:p>
          </table:table-cell>
          <table:table-cell office:value-type="float" office:value="62.966838377334192" table:style-name="ce35">
            <text:p>62.97</text:p>
          </table:table-cell>
          <table:table-cell office:value-type="float" office:value="37.033161622665808" table:style-name="ce35">
            <text:p>37.03</text:p>
          </table:table-cell>
          <table:table-cell office:value-type="float" office:value="61.984451961307926" table:style-name="ce35">
            <text:p>61.98</text:p>
          </table:table-cell>
          <table:table-cell office:value-type="float" office:value="38.015548038692067" table:style-name="ce35">
            <text:p>38.02</text:p>
          </table:table-cell>
          <table:table-cell office:value-type="float" office:value="61.112199902008825" table:style-name="ce35">
            <text:p>61.11</text:p>
          </table:table-cell>
          <table:table-cell office:value-type="float" office:value="38.887800097991182" table:style-name="ce35">
            <text:p>38.89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81 ~ 90<text:span text:style-name="T3">歲</text:span></text:p>
          </table:table-cell>
          <table:table-cell office:value-type="float" office:value="66.735622672734792" table:style-name="ce34">
            <text:p>66.74</text:p>
          </table:table-cell>
          <table:table-cell office:value-type="float" office:value="33.264377327265201" table:style-name="ce35">
            <text:p>33.26</text:p>
          </table:table-cell>
          <table:table-cell office:value-type="float" office:value="65.801961404618794" table:style-name="ce35">
            <text:p>65.80</text:p>
          </table:table-cell>
          <table:table-cell office:value-type="float" office:value="34.198038595381206" table:style-name="ce35">
            <text:p>34.20</text:p>
          </table:table-cell>
          <table:table-cell office:value-type="float" office:value="65.468460111317256" table:style-name="ce35">
            <text:p>65.47</text:p>
          </table:table-cell>
          <table:table-cell office:value-type="float" office:value="34.531539888682744" table:style-name="ce35">
            <text:p>34.53</text:p>
          </table:table-cell>
          <table:table-cell office:value-type="float" office:value="65.601071975497703" table:style-name="ce35">
            <text:p>65.60</text:p>
          </table:table-cell>
          <table:table-cell office:value-type="float" office:value="34.398928024502297" table:style-name="ce35">
            <text:p>34.40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26">
            <text:p>91 ~ 100<text:span text:style-name="T3">歲</text:span></text:p>
          </table:table-cell>
          <table:table-cell office:value-type="float" office:value="67.64705882352942" table:style-name="ce34">
            <text:p>67.65</text:p>
          </table:table-cell>
          <table:table-cell office:value-type="float" office:value="32.352941176470587" table:style-name="ce35">
            <text:p>32.35</text:p>
          </table:table-cell>
          <table:table-cell office:value-type="float" office:value="70" table:style-name="ce35">
            <text:p>70.00</text:p>
          </table:table-cell>
          <table:table-cell office:value-type="float" office:value="30" table:style-name="ce35">
            <text:p>30.00</text:p>
          </table:table-cell>
          <table:table-cell office:value-type="float" office:value="67.801857585139317" table:style-name="ce35">
            <text:p>67.80</text:p>
          </table:table-cell>
          <table:table-cell office:value-type="float" office:value="32.198142414860683" table:style-name="ce35">
            <text:p>32.20</text:p>
          </table:table-cell>
          <table:table-cell office:value-type="float" office:value="67.012987012987011" table:style-name="ce35">
            <text:p>67.01</text:p>
          </table:table-cell>
          <table:table-cell office:value-type="float" office:value="32.987012987012989" table:style-name="ce35">
            <text:p>32.99</text:p>
          </table:table-cell>
          <table:table-cell table:number-columns-repeated="16373" table:style-name="ce20"/>
        </table:table-row>
        <table:table-row table:style-name="ro3">
          <table:table-cell table:style-name="ce20"/>
          <table:covered-table-cell/>
          <table:table-cell office:value-type="string" table:style-name="ce31">
            <text:p><text:s/>101<text:span text:style-name="T3">歲</text:span>~</text:p>
          </table:table-cell>
          <table:table-cell office:value-type="string" table:style-name="ce32">
            <text:p><text:span text:style-name="T3">－</text:span></text:p>
          </table:table-cell>
          <table:table-cell office:value-type="string" table:style-name="ce46">
            <text:p><text:span text:style-name="T3">－</text:span></text:p>
          </table:table-cell>
          <table:table-cell office:value-type="float" office:value="66.666666666666657" table:style-name="ce47">
            <text:p>66.67</text:p>
          </table:table-cell>
          <table:table-cell office:value-type="float" office:value="33.333333333333329" table:style-name="ce47">
            <text:p>33.33</text:p>
          </table:table-cell>
          <table:table-cell office:value-type="float" office:value="62.5" table:style-name="ce47">
            <text:p>62.50</text:p>
          </table:table-cell>
          <table:table-cell office:value-type="float" office:value="37.5" table:style-name="ce47">
            <text:p>37.50</text:p>
          </table:table-cell>
          <table:table-cell office:value-type="float" office:value="54.54545454545454" table:style-name="ce47">
            <text:p>54.55</text:p>
          </table:table-cell>
          <table:table-cell office:value-type="float" office:value="45.454545454545453" table:style-name="ce47">
            <text:p>45.45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table:style-name="ce48"/>
          <table:table-cell table:style-name="ce49"/>
          <table:table-cell table:style-name="ce50"/>
          <table:table-cell table:style-name="ce51"/>
          <table:table-cell table:number-columns-repeated="6" table:style-name="ce52"/>
          <table:table-cell table:number-columns-repeated="16373" table:style-name="ce20"/>
        </table:table-row>
        <table:table-row table:style-name="ro4">
          <table:table-cell table:style-name="ce17"/>
          <table:table-cell office:value-type="string" table:style-name="ce18">
            <text:p><text:s text:c="12"/>表6-10、歷年自然人憑證申請人數統計(續)</text:p>
          </table:table-cell>
          <table:table-cell table:number-columns-repeated="9" table:style-name="ce18"/>
          <table:table-cell table:number-columns-repeated="16373" table:style-name="ce17"/>
        </table:table-row>
        <table:table-row table:style-name="ro5">
          <table:table-cell table:style-name="ce17"/>
          <table:table-cell table:number-columns-repeated="6" table:style-name="ce18"/>
          <table:table-cell office:value-type="string" table:style-name="ce18">
            <text:p><text:s text:c="9"/>單位：人；％</text:p>
          </table:table-cell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style-name="ro11">
          <table:table-cell table:style-name="ce20"/>
          <table:table-cell office:value-type="string" table:number-columns-spanned="2" table:number-rows-spanned="2" table:style-name="ce80">
            <text:p>年齡別</text:p>
          </table:table-cell>
          <table:covered-table-cell/>
          <table:table-cell office:value-type="string" table:number-columns-spanned="2" table:number-rows-spanned="1" table:style-name="ce81">
            <text:p>100年底</text:p>
          </table:table-cell>
          <table:covered-table-cell/>
          <table:table-cell office:value-type="string" table:number-columns-spanned="2" table:number-rows-spanned="1" table:style-name="ce81">
            <text:p>101年底</text:p>
          </table:table-cell>
          <table:covered-table-cell/>
          <table:table-cell office:value-type="string" table:number-columns-spanned="2" table:number-rows-spanned="1" table:style-name="ce82">
            <text:p>102年底</text:p>
          </table:table-cell>
          <table:covered-table-cell/>
          <table:table-cell table:number-columns-repeated="16375" table:style-name="ce20"/>
        </table:table-row>
        <table:table-row table:style-name="ro4">
          <table:table-cell table:style-name="ce20"/>
          <table:covered-table-cell/>
          <table:covered-table-cell/>
          <table:table-cell office:value-type="string" table:style-name="ce56">
            <text:p>男性</text:p>
          </table:table-cell>
          <table:table-cell office:value-type="string" table:style-name="ce56">
            <text:p>女性</text:p>
          </table:table-cell>
          <table:table-cell office:value-type="string" table:style-name="ce57">
            <text:p>男性</text:p>
          </table:table-cell>
          <table:table-cell office:value-type="string" table:style-name="ce58">
            <text:p>女性</text:p>
          </table:table-cell>
          <table:table-cell office:value-type="string" table:style-name="ce57">
            <text:p>男性</text:p>
          </table:table-cell>
          <table:table-cell office:value-type="string" table:style-name="ce58">
            <text:p>女性</text:p>
          </table:table-cell>
          <table:table-cell table:number-columns-repeated="16375" table:style-name="ce20"/>
        </table:table-row>
        <table:table-row table:style-name="ro3">
          <table:table-cell table:style-name="ce20"/>
          <table:table-cell office:value-type="string" table:number-columns-spanned="1" table:number-rows-spanned="11" table:style-name="ce83">
            <text:p>人數</text:p>
          </table:table-cell>
          <table:table-cell office:value-type="string" table:style-name="ce59">
            <text:p>總計</text:p>
          </table:table-cell>
          <table:table-cell office:value-type="float" office:value="1293362" table:style-name="ce60">
            <text:p>1,293,362</text:p>
          </table:table-cell>
          <table:table-cell office:value-type="float" office:value="1240153" table:style-name="ce60">
            <text:p>1,240,153</text:p>
          </table:table-cell>
          <table:table-cell office:value-type="float" office:value="1594755" table:style-name="ce60">
            <text:p>1,594,755</text:p>
          </table:table-cell>
          <table:table-cell office:value-type="float" office:value="1535061" table:style-name="ce60">
            <text:p>1,535,061</text:p>
          </table:table-cell>
          <table:table-cell office:value-type="float" office:value="1939624" table:style-name="ce60">
            <text:p>1,939,624</text:p>
          </table:table-cell>
          <table:table-cell office:value-type="float" office:value="1863320" table:style-name="ce60">
            <text:p>1,863,320</text:p>
          </table:table-cell>
          <table:table-cell office:value-type="float" office:value="3802944" table:formula="of:=SUM([.H60:.I60])" table:style-name="ce25">
            <text:p>3,802,944</text:p>
          </table:table-cell>
          <table:table-cell table:number-columns-repeated="2" table:style-name="ce61"/>
          <table:table-cell table:number-columns-repeated="2" table:style-name="ce25"/>
          <table:table-cell table:style-name="ce20"/>
          <table:table-cell table:number-columns-repeated="4" table:style-name="ce25"/>
          <table:table-cell table:number-columns-repeated="16365" table:style-name="ce20"/>
        </table:table-row>
        <table:table-row table:style-name="ro3">
          <table:table-cell table:style-name="ce62"/>
          <table:covered-table-cell/>
          <table:table-cell office:value-type="string" table:style-name="ce63">
            <text:p>0 ~ 20歲</text:p>
          </table:table-cell>
          <table:table-cell office:value-type="float" office:value="703" table:style-name="ce64">
            <text:p>703</text:p>
          </table:table-cell>
          <table:table-cell office:value-type="float" office:value="509" table:style-name="ce64">
            <text:p>509</text:p>
          </table:table-cell>
          <table:table-cell office:value-type="float" office:value="193" table:style-name="ce64">
            <text:p>193</text:p>
          </table:table-cell>
          <table:table-cell office:value-type="float" office:value="157" table:style-name="ce64">
            <text:p>157</text:p>
          </table:table-cell>
          <table:table-cell office:value-type="float" office:value="757" table:style-name="ce64">
            <text:p>757</text:p>
          </table:table-cell>
          <table:table-cell office:value-type="float" office:value="507" table:style-name="ce64">
            <text:p>507</text:p>
          </table:table-cell>
          <table:table-cell office:value-type="float" office:value="1264" table:formula="of:=SUM([.H61:.I61])" table:style-name="ce25">
            <text:p>1,264</text:p>
          </table:table-cell>
          <table:table-cell office:value-type="float" office:value="3.3237407650493933E-2" table:formula="of:=[.J61]/[.$J$60]*100" table:style-name="ce65">
            <text:p>0.03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3">
          <table:table-cell table:style-name="ce62"/>
          <table:covered-table-cell/>
          <table:table-cell office:value-type="string" table:style-name="ce63">
            <text:p>21 ~ 30歲</text:p>
          </table:table-cell>
          <table:table-cell office:value-type="float" office:value="200552" table:style-name="ce64">
            <text:p>200,552</text:p>
          </table:table-cell>
          <table:table-cell office:value-type="float" office:value="251171" table:style-name="ce64">
            <text:p>251,171</text:p>
          </table:table-cell>
          <table:table-cell office:value-type="float" office:value="124196" table:style-name="ce64">
            <text:p>124,196</text:p>
          </table:table-cell>
          <table:table-cell office:value-type="float" office:value="170301" table:style-name="ce64">
            <text:p>170,301</text:p>
          </table:table-cell>
          <table:table-cell office:value-type="float" office:value="192422" table:style-name="ce64">
            <text:p>192,422</text:p>
          </table:table-cell>
          <table:table-cell office:value-type="float" office:value="226787" table:style-name="ce64">
            <text:p>226,787</text:p>
          </table:table-cell>
          <table:table-cell office:value-type="float" office:value="419209" table:formula="of:=SUM([.H62:.I62])" table:style-name="ce25">
            <text:p>419,209</text:p>
          </table:table-cell>
          <table:table-cell office:value-type="float" office:value="11.023275651705626" table:formula="of:=[.J62]/[.$J$60]*100" table:style-name="ce65">
            <text:p>11.02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3">
          <table:table-cell table:style-name="ce62"/>
          <table:covered-table-cell/>
          <table:table-cell office:value-type="string" table:style-name="ce63">
            <text:p>31 ~ 40歲</text:p>
          </table:table-cell>
          <table:table-cell office:value-type="float" office:value="472190" table:style-name="ce64">
            <text:p>472,190</text:p>
          </table:table-cell>
          <table:table-cell office:value-type="float" office:value="460630" table:style-name="ce64">
            <text:p>460,630</text:p>
          </table:table-cell>
          <table:table-cell office:value-type="float" office:value="545158" table:style-name="ce64">
            <text:p>545,158</text:p>
          </table:table-cell>
          <table:table-cell office:value-type="float" office:value="569397" table:style-name="ce64">
            <text:p>569,397</text:p>
          </table:table-cell>
          <table:table-cell office:value-type="float" office:value="652646" table:style-name="ce64">
            <text:p>652,646</text:p>
          </table:table-cell>
          <table:table-cell office:value-type="float" office:value="678741" table:style-name="ce64">
            <text:p>678,741</text:p>
          </table:table-cell>
          <table:table-cell office:value-type="float" office:value="1331387" table:formula="of:=SUM([.H63:.I63])" table:style-name="ce25">
            <text:p>1,331,387</text:p>
          </table:table-cell>
          <table:table-cell office:value-type="float" office:value="35.009376945860893" table:formula="of:=[.J63]/[.$J$60]*100" table:style-name="ce65">
            <text:p>35.01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3">
          <table:table-cell table:style-name="ce62"/>
          <table:covered-table-cell/>
          <table:table-cell office:value-type="string" table:style-name="ce63">
            <text:p>41 ~ 50歲</text:p>
          </table:table-cell>
          <table:table-cell office:value-type="float" office:value="329919" table:style-name="ce64">
            <text:p>329,919</text:p>
          </table:table-cell>
          <table:table-cell office:value-type="float" office:value="298993" table:style-name="ce64">
            <text:p>298,993</text:p>
          </table:table-cell>
          <table:table-cell office:value-type="float" office:value="469843" table:style-name="ce64">
            <text:p>469,843</text:p>
          </table:table-cell>
          <table:table-cell office:value-type="float" office:value="427730" table:style-name="ce64">
            <text:p>427,730</text:p>
          </table:table-cell>
          <table:table-cell office:value-type="float" office:value="555948" table:style-name="ce64">
            <text:p>555,948</text:p>
          </table:table-cell>
          <table:table-cell office:value-type="float" office:value="514003" table:style-name="ce64">
            <text:p>514,003</text:p>
          </table:table-cell>
          <table:table-cell office:value-type="float" office:value="1069951" table:formula="of:=SUM([.H64:.I64])" table:style-name="ce25">
            <text:p>1,069,951</text:p>
          </table:table-cell>
          <table:table-cell office:value-type="float" office:value="28.134808190706988" table:formula="of:=[.J64]/[.$J$60]*100" table:style-name="ce65">
            <text:p>28.13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3">
          <table:table-cell table:style-name="ce62"/>
          <table:covered-table-cell/>
          <table:table-cell office:value-type="string" table:style-name="ce63">
            <text:p>51 ~ 60歲</text:p>
          </table:table-cell>
          <table:table-cell office:value-type="float" office:value="203205" table:style-name="ce64">
            <text:p>203,205</text:p>
          </table:table-cell>
          <table:table-cell office:value-type="float" office:value="171659" table:style-name="ce64">
            <text:p>171,659</text:p>
          </table:table-cell>
          <table:table-cell office:value-type="float" office:value="295394" table:style-name="ce64">
            <text:p>295,394</text:p>
          </table:table-cell>
          <table:table-cell office:value-type="float" office:value="257515" table:style-name="ce64">
            <text:p>257,515</text:p>
          </table:table-cell>
          <table:table-cell office:value-type="float" office:value="345514" table:style-name="ce64">
            <text:p>345,514</text:p>
          </table:table-cell>
          <table:table-cell office:value-type="float" office:value="308027" table:style-name="ce64">
            <text:p>308,027</text:p>
          </table:table-cell>
          <table:table-cell office:value-type="float" office:value="653541" table:formula="of:=SUM([.H65:.I65])" table:style-name="ce25">
            <text:p>653,541</text:p>
          </table:table-cell>
          <table:table-cell office:value-type="float" office:value="17.185133412429948" table:formula="of:=[.J65]/[.$J$60]*100" table:style-name="ce65">
            <text:p>17.19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3">
          <table:table-cell table:style-name="ce62"/>
          <table:covered-table-cell/>
          <table:table-cell office:value-type="string" table:style-name="ce63">
            <text:p>61 ~ 70歲</text:p>
          </table:table-cell>
          <table:table-cell office:value-type="float" office:value="68078" table:style-name="ce64">
            <text:p>68,078</text:p>
          </table:table-cell>
          <table:table-cell office:value-type="float" office:value="45595" table:style-name="ce64">
            <text:p>45,595</text:p>
          </table:table-cell>
          <table:table-cell office:value-type="float" office:value="126348" table:style-name="ce64">
            <text:p>126,348</text:p>
          </table:table-cell>
          <table:table-cell office:value-type="float" office:value="89317" table:style-name="ce64">
            <text:p>89,317</text:p>
          </table:table-cell>
          <table:table-cell office:value-type="float" office:value="151323" table:style-name="ce64">
            <text:p>151,323</text:p>
          </table:table-cell>
          <table:table-cell office:value-type="float" office:value="109974" table:style-name="ce64">
            <text:p>109,974</text:p>
          </table:table-cell>
          <table:table-cell office:value-type="float" office:value="261297" table:formula="of:=SUM([.H66:.I66])" table:style-name="ce25">
            <text:p>261,297</text:p>
          </table:table-cell>
          <table:table-cell office:value-type="float" office:value="6.8709136921290455" table:formula="of:=[.J66]/[.$J$60]*100" table:style-name="ce65">
            <text:p>6.87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3">
          <table:table-cell table:style-name="ce62"/>
          <table:covered-table-cell/>
          <table:table-cell office:value-type="string" table:style-name="ce63">
            <text:p>71 ~ 80歲</text:p>
          </table:table-cell>
          <table:table-cell office:value-type="float" office:value="14403" table:style-name="ce64">
            <text:p>14,403</text:p>
          </table:table-cell>
          <table:table-cell office:value-type="float" office:value="9323" table:style-name="ce64">
            <text:p>9,323</text:p>
          </table:table-cell>
          <table:table-cell office:value-type="float" office:value="26263" table:style-name="ce64">
            <text:p>26,263</text:p>
          </table:table-cell>
          <table:table-cell office:value-type="float" office:value="16519" table:style-name="ce64">
            <text:p>16,519</text:p>
          </table:table-cell>
          <table:table-cell office:value-type="float" office:value="32232" table:style-name="ce64">
            <text:p>32,232</text:p>
          </table:table-cell>
          <table:table-cell office:value-type="float" office:value="20319" table:style-name="ce64">
            <text:p>20,319</text:p>
          </table:table-cell>
          <table:table-cell office:value-type="float" office:value="52551" table:formula="of:=SUM([.H67:.I67])" table:style-name="ce25">
            <text:p>52,551</text:p>
          </table:table-cell>
          <table:table-cell office:value-type="float" office:value="1.3818504821527742" table:formula="of:=[.J67]/[.$J$60]*100" table:style-name="ce65">
            <text:p>1.38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3">
          <table:table-cell table:style-name="ce62"/>
          <table:covered-table-cell/>
          <table:table-cell office:value-type="string" table:style-name="ce63">
            <text:p>81 ~ 90歲</text:p>
          </table:table-cell>
          <table:table-cell office:value-type="float" office:value="4007" table:style-name="ce64">
            <text:p>4,007</text:p>
          </table:table-cell>
          <table:table-cell office:value-type="float" office:value="2106" table:style-name="ce64">
            <text:p>2,106</text:p>
          </table:table-cell>
          <table:table-cell office:value-type="float" office:value="6571" table:style-name="ce64">
            <text:p>6,571</text:p>
          </table:table-cell>
          <table:table-cell office:value-type="float" office:value="3667" table:style-name="ce64">
            <text:p>3,667</text:p>
          </table:table-cell>
          <table:table-cell office:value-type="float" office:value="7818" table:style-name="ce64">
            <text:p>7,818</text:p>
          </table:table-cell>
          <table:table-cell office:value-type="float" office:value="4411" table:style-name="ce64">
            <text:p>4,411</text:p>
          </table:table-cell>
          <table:table-cell office:value-type="float" office:value="12229" table:formula="of:=SUM([.H68:.I68])" table:style-name="ce25">
            <text:p>12,229</text:p>
          </table:table-cell>
          <table:table-cell office:value-type="float" office:value="0.3215666599350398" table:formula="of:=[.J68]/[.$J$60]*100" table:style-name="ce65">
            <text:p>0.32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3">
          <table:table-cell table:style-name="ce62"/>
          <table:covered-table-cell/>
          <table:table-cell office:value-type="string" table:style-name="ce63">
            <text:p>91 ~ 100歲</text:p>
          </table:table-cell>
          <table:table-cell office:value-type="float" office:value="298" table:style-name="ce64">
            <text:p>298</text:p>
          </table:table-cell>
          <table:table-cell office:value-type="float" office:value="162" table:style-name="ce64">
            <text:p>162</text:p>
          </table:table-cell>
          <table:table-cell office:value-type="float" office:value="774" table:style-name="ce64">
            <text:p>774</text:p>
          </table:table-cell>
          <table:table-cell office:value-type="float" office:value="448" table:style-name="ce64">
            <text:p>448</text:p>
          </table:table-cell>
          <table:table-cell office:value-type="float" office:value="940" table:style-name="ce64">
            <text:p>940</text:p>
          </table:table-cell>
          <table:table-cell office:value-type="float" office:value="538" table:style-name="ce64">
            <text:p>538</text:p>
          </table:table-cell>
          <table:table-cell office:value-type="float" office:value="1478" table:formula="of:=SUM([.H69:.I69])" table:style-name="ce25">
            <text:p>1,478</text:p>
          </table:table-cell>
          <table:table-cell office:value-type="float" office:value="3.8864626983726294E-2" table:formula="of:=[.J69]/[.$J$60]*100" table:style-name="ce65">
            <text:p>0.04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3">
          <table:table-cell table:style-name="ce62"/>
          <table:covered-table-cell/>
          <table:table-cell office:value-type="string" table:style-name="ce69">
            <text:p><text:s/>101歲~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15" table:style-name="ce71">
            <text:p>15</text:p>
          </table:table-cell>
          <table:table-cell office:value-type="float" office:value="10" table:style-name="ce71">
            <text:p>10</text:p>
          </table:table-cell>
          <table:table-cell office:value-type="float" office:value="24" table:style-name="ce71">
            <text:p>24</text:p>
          </table:table-cell>
          <table:table-cell office:value-type="float" office:value="13" table:style-name="ce71">
            <text:p>13</text:p>
          </table:table-cell>
          <table:table-cell office:value-type="float" office:value="37" table:formula="of:=SUM([.H70:.I70])" table:style-name="ce25">
            <text:p>37</text:p>
          </table:table-cell>
          <table:table-cell office:value-type="float" office:value="9.7293044546540783E-4" table:formula="of:=[.J70]/[.$J$60]*100" table:style-name="ce65">
            <text:p>0.00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3">
          <table:table-cell table:style-name="ce72"/>
          <table:table-cell office:value-type="string" table:number-columns-spanned="1" table:number-rows-spanned="11" table:style-name="ce83">
            <text:p>比率</text:p>
          </table:table-cell>
          <table:table-cell office:value-type="string" table:style-name="ce59">
            <text:p>總計</text:p>
          </table:table-cell>
          <table:table-cell office:value-type="float" office:value="51.050102328188309" table:style-name="ce73">
            <text:p>51.05</text:p>
          </table:table-cell>
          <table:table-cell office:value-type="float" office:value="48.949897671811691" table:style-name="ce73">
            <text:p>48.95</text:p>
          </table:table-cell>
          <table:table-cell office:value-type="float" office:value="50.953642857441807" table:style-name="ce73">
            <text:p>50.95</text:p>
          </table:table-cell>
          <table:table-cell office:value-type="float" office:value="49.0463571425582" table:style-name="ce73">
            <text:p>49.05</text:p>
          </table:table-cell>
          <table:table-cell office:value-type="float" office:value="51" table:style-name="ce73">
            <text:p>51.00</text:p>
          </table:table-cell>
          <table:table-cell office:value-type="float" office:value="49" table:style-name="ce73">
            <text:p>49.00</text:p>
          </table:table-cell>
          <table:table-cell table:number-columns-repeated="16375" table:style-name="ce72"/>
        </table:table-row>
        <table:table-row table:style-name="ro3">
          <table:table-cell table:style-name="ce72"/>
          <table:covered-table-cell/>
          <table:table-cell office:value-type="string" table:style-name="ce63">
            <text:p>0 ~ 20歲</text:p>
          </table:table-cell>
          <table:table-cell office:value-type="float" office:value="58.003300330032999" table:style-name="ce74">
            <text:p>58.00</text:p>
          </table:table-cell>
          <table:table-cell office:value-type="float" office:value="41.996699669967001" table:style-name="ce74">
            <text:p>42.00</text:p>
          </table:table-cell>
          <table:table-cell office:value-type="float" office:value="55.172413793103402" table:style-name="ce74">
            <text:p>55.17</text:p>
          </table:table-cell>
          <table:table-cell office:value-type="float" office:value="44.827586206896605" table:style-name="ce74">
            <text:p>44.83</text:p>
          </table:table-cell>
          <table:table-cell office:value-type="float" office:value="59.89" table:style-name="ce74">
            <text:p>59.89</text:p>
          </table:table-cell>
          <table:table-cell office:value-type="float" office:value="40.11" table:style-name="ce74">
            <text:p>40.11</text:p>
          </table:table-cell>
          <table:table-cell table:number-columns-repeated="16375" table:style-name="ce72"/>
        </table:table-row>
        <table:table-row table:style-name="ro3">
          <table:table-cell table:style-name="ce72"/>
          <table:covered-table-cell/>
          <table:table-cell office:value-type="string" table:style-name="ce63">
            <text:p>21 ~ 30歲</text:p>
          </table:table-cell>
          <table:table-cell office:value-type="float" office:value="44.397119473659743" table:style-name="ce74">
            <text:p>44.40</text:p>
          </table:table-cell>
          <table:table-cell office:value-type="float" office:value="55.602880526340257" table:style-name="ce74">
            <text:p>55.60</text:p>
          </table:table-cell>
          <table:table-cell office:value-type="float" office:value="42.1721828925713" table:style-name="ce74">
            <text:p>42.17</text:p>
          </table:table-cell>
          <table:table-cell office:value-type="float" office:value="57.8278171074287" table:style-name="ce74">
            <text:p>57.83</text:p>
          </table:table-cell>
          <table:table-cell office:value-type="float" office:value="45.9" table:style-name="ce74">
            <text:p>45.90</text:p>
          </table:table-cell>
          <table:table-cell office:value-type="float" office:value="54.1" table:style-name="ce74">
            <text:p>54.10</text:p>
          </table:table-cell>
          <table:table-cell table:number-columns-repeated="16375" table:style-name="ce72"/>
        </table:table-row>
        <table:table-row table:style-name="ro3">
          <table:table-cell table:style-name="ce72"/>
          <table:covered-table-cell/>
          <table:table-cell office:value-type="string" table:style-name="ce63">
            <text:p>31 ~ 40歲</text:p>
          </table:table-cell>
          <table:table-cell office:value-type="float" office:value="50.619626508865586" table:style-name="ce74">
            <text:p>50.62</text:p>
          </table:table-cell>
          <table:table-cell office:value-type="float" office:value="49.380373491134414" table:style-name="ce74">
            <text:p>49.38</text:p>
          </table:table-cell>
          <table:table-cell office:value-type="float" office:value="48.912608140227697" table:style-name="ce74">
            <text:p>48.91</text:p>
          </table:table-cell>
          <table:table-cell office:value-type="float" office:value="51.087391859772303" table:style-name="ce74">
            <text:p>51.09</text:p>
          </table:table-cell>
          <table:table-cell office:value-type="float" office:value="49.02" table:style-name="ce74">
            <text:p>49.02</text:p>
          </table:table-cell>
          <table:table-cell office:value-type="float" office:value="50.98" table:style-name="ce74">
            <text:p>50.98</text:p>
          </table:table-cell>
          <table:table-cell table:number-columns-repeated="16375" table:style-name="ce72"/>
        </table:table-row>
        <table:table-row table:style-name="ro3">
          <table:table-cell table:style-name="ce72"/>
          <table:covered-table-cell/>
          <table:table-cell office:value-type="string" table:style-name="ce63">
            <text:p>41 ~ 50歲</text:p>
          </table:table-cell>
          <table:table-cell office:value-type="float" office:value="52.458690564021673" table:style-name="ce74">
            <text:p>52.46</text:p>
          </table:table-cell>
          <table:table-cell office:value-type="float" office:value="47.541309435978327" table:style-name="ce74">
            <text:p>47.54</text:p>
          </table:table-cell>
          <table:table-cell office:value-type="float" office:value="52.345990026427103" table:style-name="ce74">
            <text:p>52.35</text:p>
          </table:table-cell>
          <table:table-cell office:value-type="float" office:value="47.654009973573004" table:style-name="ce74">
            <text:p>47.65</text:p>
          </table:table-cell>
          <table:table-cell office:value-type="float" office:value="51.96" table:style-name="ce74">
            <text:p>51.96</text:p>
          </table:table-cell>
          <table:table-cell office:value-type="float" office:value="48.04" table:style-name="ce74">
            <text:p>48.04</text:p>
          </table:table-cell>
          <table:table-cell table:number-columns-repeated="16375" table:style-name="ce72"/>
        </table:table-row>
        <table:table-row table:style-name="ro3">
          <table:table-cell table:style-name="ce72"/>
          <table:covered-table-cell/>
          <table:table-cell office:value-type="string" table:style-name="ce63">
            <text:p>51 ~ 60歲</text:p>
          </table:table-cell>
          <table:table-cell office:value-type="float" office:value="54.20765931111017" table:style-name="ce74">
            <text:p>54.21</text:p>
          </table:table-cell>
          <table:table-cell office:value-type="float" office:value="45.792340688889837" table:style-name="ce74">
            <text:p>45.79</text:p>
          </table:table-cell>
          <table:table-cell office:value-type="float" office:value="53.425403993737994" table:style-name="ce74">
            <text:p>53.43</text:p>
          </table:table-cell>
          <table:table-cell office:value-type="float" office:value="46.574596006261999" table:style-name="ce74">
            <text:p>46.57</text:p>
          </table:table-cell>
          <table:table-cell office:value-type="float" office:value="52.87" table:style-name="ce74">
            <text:p>52.87</text:p>
          </table:table-cell>
          <table:table-cell office:value-type="float" office:value="47.13" table:style-name="ce74">
            <text:p>47.13</text:p>
          </table:table-cell>
          <table:table-cell table:number-columns-repeated="16375" table:style-name="ce72"/>
        </table:table-row>
        <table:table-row table:style-name="ro3">
          <table:table-cell table:style-name="ce72"/>
          <table:covered-table-cell/>
          <table:table-cell office:value-type="string" table:style-name="ce63">
            <text:p>61 ~ 70歲</text:p>
          </table:table-cell>
          <table:table-cell office:value-type="float" office:value="59.889331679466537" table:style-name="ce74">
            <text:p>59.89</text:p>
          </table:table-cell>
          <table:table-cell office:value-type="float" office:value="40.110668320533463" table:style-name="ce74">
            <text:p>40.11</text:p>
          </table:table-cell>
          <table:table-cell office:value-type="float" office:value="58.585405511479905" table:style-name="ce74">
            <text:p>58.59</text:p>
          </table:table-cell>
          <table:table-cell office:value-type="float" office:value="41.414594488520102" table:style-name="ce74">
            <text:p>41.41</text:p>
          </table:table-cell>
          <table:table-cell office:value-type="float" office:value="57.91" table:style-name="ce74">
            <text:p>57.91</text:p>
          </table:table-cell>
          <table:table-cell office:value-type="float" office:value="42.09" table:style-name="ce74">
            <text:p>42.09</text:p>
          </table:table-cell>
          <table:table-cell table:number-columns-repeated="16375" table:style-name="ce72"/>
        </table:table-row>
        <table:table-row table:style-name="ro3">
          <table:table-cell table:style-name="ce72"/>
          <table:covered-table-cell/>
          <table:table-cell office:value-type="string" table:style-name="ce63">
            <text:p>71 ~ 80歲</text:p>
          </table:table-cell>
          <table:table-cell office:value-type="float" office:value="60.705555087246054" table:style-name="ce74">
            <text:p>60.71</text:p>
          </table:table-cell>
          <table:table-cell office:value-type="float" office:value="39.294444912753939" table:style-name="ce74">
            <text:p>39.29</text:p>
          </table:table-cell>
          <table:table-cell office:value-type="float" office:value="61.388260787639005" table:style-name="ce74">
            <text:p>61.39</text:p>
          </table:table-cell>
          <table:table-cell office:value-type="float" office:value="38.611739212361002" table:style-name="ce74">
            <text:p>38.61</text:p>
          </table:table-cell>
          <table:table-cell office:value-type="float" office:value="61.33" table:style-name="ce74">
            <text:p>61.33</text:p>
          </table:table-cell>
          <table:table-cell office:value-type="float" office:value="38.67" table:style-name="ce74">
            <text:p>38.67</text:p>
          </table:table-cell>
          <table:table-cell table:number-columns-repeated="16375" table:style-name="ce72"/>
        </table:table-row>
        <table:table-row table:style-name="ro3">
          <table:table-cell table:style-name="ce72"/>
          <table:covered-table-cell/>
          <table:table-cell office:value-type="string" table:style-name="ce63">
            <text:p>81 ~ 90歲</text:p>
          </table:table-cell>
          <table:table-cell office:value-type="float" office:value="65.548830361524622" table:style-name="ce74">
            <text:p>65.55</text:p>
          </table:table-cell>
          <table:table-cell office:value-type="float" office:value="34.451169638475385" table:style-name="ce74">
            <text:p>34.45</text:p>
          </table:table-cell>
          <table:table-cell office:value-type="float" office:value="64.183070866141705" table:style-name="ce74">
            <text:p>64.18</text:p>
          </table:table-cell>
          <table:table-cell office:value-type="float" office:value="35.816929133858302" table:style-name="ce74">
            <text:p>35.82</text:p>
          </table:table-cell>
          <table:table-cell office:value-type="float" office:value="63.93" table:style-name="ce74">
            <text:p>63.93</text:p>
          </table:table-cell>
          <table:table-cell office:value-type="float" office:value="36.07" table:style-name="ce74">
            <text:p>36.07</text:p>
          </table:table-cell>
          <table:table-cell table:number-columns-repeated="16375" table:style-name="ce72"/>
        </table:table-row>
        <table:table-row table:style-name="ro3">
          <table:table-cell table:style-name="ce72"/>
          <table:covered-table-cell/>
          <table:table-cell office:value-type="string" table:style-name="ce63">
            <text:p>91 ~ 100歲</text:p>
          </table:table-cell>
          <table:table-cell office:value-type="float" office:value="64.782608695652172" table:style-name="ce74">
            <text:p>64.78</text:p>
          </table:table-cell>
          <table:table-cell office:value-type="float" office:value="35.217391304347828" table:style-name="ce74">
            <text:p>35.22</text:p>
          </table:table-cell>
          <table:table-cell office:value-type="float" office:value="63.314097279472406" table:style-name="ce74">
            <text:p>63.31</text:p>
          </table:table-cell>
          <table:table-cell office:value-type="float" office:value="36.685902720527601" table:style-name="ce74">
            <text:p>36.69</text:p>
          </table:table-cell>
          <table:table-cell office:value-type="float" office:value="63.6" table:style-name="ce74">
            <text:p>63.60</text:p>
          </table:table-cell>
          <table:table-cell office:value-type="float" office:value="36.4" table:style-name="ce74">
            <text:p>36.40</text:p>
          </table:table-cell>
          <table:table-cell table:number-columns-repeated="16375" table:style-name="ce72"/>
        </table:table-row>
        <table:table-row table:style-name="ro3">
          <table:table-cell table:style-name="ce72"/>
          <table:covered-table-cell/>
          <table:table-cell office:value-type="string" table:style-name="ce69">
            <text:p><text:s/>101歲~</text:p>
          </table:table-cell>
          <table:table-cell office:value-type="float" office:value="58.333333333333336" table:style-name="ce75">
            <text:p>58.33</text:p>
          </table:table-cell>
          <table:table-cell office:value-type="float" office:value="41.666666666666671" table:style-name="ce75">
            <text:p>41.67</text:p>
          </table:table-cell>
          <table:table-cell office:value-type="float" office:value="60" table:style-name="ce75">
            <text:p>60.00</text:p>
          </table:table-cell>
          <table:table-cell office:value-type="float" office:value="40" table:style-name="ce75">
            <text:p>40.00</text:p>
          </table:table-cell>
          <table:table-cell office:value-type="float" office:value="64.86" table:style-name="ce75">
            <text:p>64.86</text:p>
          </table:table-cell>
          <table:table-cell office:value-type="float" office:value="35.14" table:style-name="ce75">
            <text:p>35.14</text:p>
          </table:table-cell>
          <table:table-cell table:number-columns-repeated="16375" table:style-name="ce72"/>
        </table:table-row>
        <table:table-row table:style-name="ro12">
          <table:table-cell table:style-name="ce72"/>
          <table:table-cell office:value-type="string" table:style-name="ce20">
            <text:p>資料來源：內政部資訊中心。</text:p>
          </table:table-cell>
          <table:table-cell table:number-columns-repeated="7" table:style-name="ce20"/>
          <table:table-cell table:number-columns-repeated="16375" table:style-name="ce72"/>
        </table:table-row>
        <table:table-row table:style-name="ro12">
          <table:table-cell table:style-name="ce72"/>
          <table:table-cell table:number-columns-repeated="2" table:style-name="ce72"/>
          <table:table-cell office:value-type="float" office:value="1293362" table:formula="of:=[.D61]+[.D62]+[.D63]+[.D64]+[.D65]+[.D66]+[.D67]+[.D68]+[.D69]+[.D70]" table:style-name="ce76">
            <text:p>1,293,362</text:p>
          </table:table-cell>
          <table:table-cell office:value-type="float" office:value="1240153" table:formula="of:=[.E61]+[.E62]+[.E63]+[.E64]+[.E65]+[.E66]+[.E67]+[.E68]+[.E69]+[.E70]" table:style-name="ce76">
            <text:p>1,240,153</text:p>
          </table:table-cell>
          <table:table-cell office:value-type="float" office:value="1594755" table:formula="of:=[.F61]+[.F62]+[.F63]+[.F64]+[.F65]+[.F66]+[.F67]+[.F68]+[.F69]+[.F70]" table:style-name="ce76">
            <text:p>1,594,755</text:p>
          </table:table-cell>
          <table:table-cell office:value-type="float" office:value="1535061" table:formula="of:=[.G61]+[.G62]+[.G63]+[.G64]+[.G65]+[.G66]+[.G67]+[.G68]+[.G69]+[.G70]" table:style-name="ce76">
            <text:p>1,535,061</text:p>
          </table:table-cell>
          <table:table-cell office:value-type="float" office:value="1939624" table:formula="of:=[.H61]+[.H62]+[.H63]+[.H64]+[.H65]+[.H66]+[.H67]+[.H68]+[.H69]+[.H70]" table:style-name="ce76">
            <text:p>1,939,624</text:p>
          </table:table-cell>
          <table:table-cell office:value-type="float" office:value="1863320" table:formula="of:=[.I61]+[.I62]+[.I63]+[.I64]+[.I65]+[.I66]+[.I67]+[.I68]+[.I69]+[.I70]" table:style-name="ce76">
            <text:p>1,863,320</text:p>
          </table:table-cell>
          <table:table-cell table:number-columns-repeated="16375" table:style-name="ce72"/>
        </table:table-row>
        <table:table-row table:style-name="ro12">
          <table:table-cell table:style-name="ce72"/>
          <table:table-cell table:number-columns-repeated="2" table:style-name="ce72"/>
          <table:table-cell office:value-type="float" office:value="0" table:formula="of:=[.D60]-[.D83]" table:style-name="ce76">
            <text:p>0</text:p>
          </table:table-cell>
          <table:table-cell office:value-type="float" office:value="0" table:formula="of:=[.E60]-[.E83]" table:style-name="ce76">
            <text:p>0</text:p>
          </table:table-cell>
          <table:table-cell office:value-type="float" office:value="0" table:formula="of:=[.F60]-[.F83]" table:style-name="ce76">
            <text:p>0</text:p>
          </table:table-cell>
          <table:table-cell office:value-type="float" office:value="0" table:formula="of:=[.G60]-[.G83]" table:style-name="ce76">
            <text:p>0</text:p>
          </table:table-cell>
          <table:table-cell office:value-type="float" office:value="0" table:formula="of:=[.H60]-[.H83]" table:style-name="ce76">
            <text:p>0</text:p>
          </table:table-cell>
          <table:table-cell office:value-type="float" office:value="0" table:formula="of:=[.I60]-[.I83]" table:style-name="ce76">
            <text:p>0</text:p>
          </table:table-cell>
          <table:table-cell table:number-columns-repeated="16375" table:style-name="ce72"/>
        </table:table-row>
        <table:table-row table:number-rows-repeated="12" table:style-name="ro12">
          <table:table-cell table:style-name="ce72"/>
          <table:table-cell table:number-columns-repeated="16383" table:style-name="ce72"/>
        </table:table-row>
        <table:table-row table:number-rows-repeated="32" table:style-name="ro12">
          <table:table-cell table:number-columns-repeated="16384" table:style-name="ce72"/>
        </table:table-row>
        <table:table-row table:number-rows-repeated="9" table:style-name="ro12">
          <table:table-cell table:style-name="ce72"/>
          <table:table-cell table:number-columns-repeated="16383" table:style-name="ce72"/>
        </table:table-row>
        <table:table-row table:number-rows-repeated="22" table:style-name="ro12">
          <table:table-cell/>
          <table:table-cell table:number-columns-repeated="8" table:style-name="ce72"/>
          <table:table-cell table:number-columns-repeated="16375"/>
        </table:table-row>
        <table:table-row table:number-rows-repeated="1048417" table:style-name="ro13">
          <table:table-cell table:number-columns-repeated="16384"/>
        </table:table-row>
      </table:table>
      <table:table table:name="總數_(2)" table:style-name="ta2">
        <table:table-column table:style-name="co4" table:default-cell-style-name="ce16"/>
        <table:table-column table:style-name="co16" table:default-cell-style-name="ce16"/>
        <table:table-column table:style-name="co17" table:default-cell-style-name="ce16"/>
        <table:table-column table:style-name="co7" table:number-columns-repeated="8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3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4" table:default-cell-style-name="ce16"/>
        <table:table-column table:style-name="co3" table:number-columns-repeated="16361" table:default-cell-style-name="ce16"/>
        <table:table-row table:style-name="ro4">
          <table:table-cell/>
          <table:table-cell table:number-columns-repeated="16383" table:style-name="ce16"/>
        </table:table-row>
        <table:table-row table:style-name="ro4">
          <table:table-cell table:style-name="ce17"/>
          <table:table-cell office:value-type="string" table:style-name="ce18">
            <text:p><text:s text:c="12"/>表6-10、歷年自然人憑證申請人數統計</text:p>
          </table:table-cell>
          <table:table-cell table:number-columns-repeated="9" table:style-name="ce18"/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6" table:style-name="ce18"/>
          <table:table-cell office:value-type="string" table:style-name="ce18">
            <text:p><text:s text:c="7"/></text:p>
          </table:table-cell>
          <table:table-cell table:style-name="ce18"/>
          <table:table-cell office:value-type="string" table:style-name="ce18">
            <text:p><text:s text:c="9"/>單位：人；％</text:p>
          </table:table-cell>
          <table:table-cell table:style-name="ce18"/>
          <table:table-cell table:number-columns-repeated="16373" table:style-name="ce17"/>
        </table:table-row>
        <table:table-row table:style-name="ro4">
          <table:table-cell table:style-name="ce20"/>
          <table:table-cell office:value-type="string" table:number-columns-spanned="2" table:number-rows-spanned="2" table:style-name="ce80">
            <text:p>年齡別</text:p>
          </table:table-cell>
          <table:covered-table-cell/>
          <table:table-cell office:value-type="string" table:number-columns-spanned="2" table:number-rows-spanned="1" table:style-name="ce81">
            <text:p>92年底</text:p>
          </table:table-cell>
          <table:covered-table-cell/>
          <table:table-cell office:value-type="string" table:number-columns-spanned="2" table:number-rows-spanned="1" table:style-name="ce81">
            <text:p>93年底</text:p>
          </table:table-cell>
          <table:covered-table-cell/>
          <table:table-cell office:value-type="string" table:number-columns-spanned="2" table:number-rows-spanned="1" table:style-name="ce81">
            <text:p>94年底</text:p>
          </table:table-cell>
          <table:covered-table-cell/>
          <table:table-cell office:value-type="string" table:number-columns-spanned="2" table:number-rows-spanned="1" table:style-name="ce81">
            <text:p>95年底</text:p>
          </table:table-cell>
          <table:covered-table-cell/>
          <table:table-cell table:number-columns-repeated="16373" table:style-name="ce20"/>
        </table:table-row>
        <table:table-row table:style-name="ro4">
          <table:table-cell table:style-name="ce20"/>
          <table:covered-table-cell/>
          <table:covered-table-cell/>
          <table:table-cell office:value-type="string" table:style-name="ce54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4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4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4">
            <text:p>男性</text:p>
          </table:table-cell>
          <table:table-cell office:value-type="string" table:style-name="ce54">
            <text:p>女性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0">
            <text:p>總計</text:p>
          </table:table-cell>
          <table:table-cell office:value-type="string" table:style-name="ce54">
            <text:p>人數</text:p>
          </table:table-cell>
          <table:table-cell office:value-type="float" office:value="149006" table:style-name="ce84">
            <text:p>149,006</text:p>
          </table:table-cell>
          <table:table-cell office:value-type="float" office:value="92264" table:style-name="ce85">
            <text:p>92,264</text:p>
          </table:table-cell>
          <table:table-cell office:value-type="float" office:value="402963" table:style-name="ce85">
            <text:p>402,963</text:p>
          </table:table-cell>
          <table:table-cell office:value-type="float" office:value="322789" table:style-name="ce85">
            <text:p>322,789</text:p>
          </table:table-cell>
          <table:table-cell office:value-type="float" office:value="494716" table:style-name="ce85">
            <text:p>494,716</text:p>
          </table:table-cell>
          <table:table-cell office:value-type="float" office:value="410106" table:style-name="ce85">
            <text:p>410,106</text:p>
          </table:table-cell>
          <table:table-cell office:value-type="float" office:value="567891" table:style-name="ce85">
            <text:p>567,891</text:p>
          </table:table-cell>
          <table:table-cell office:value-type="float" office:value="480129" table:style-name="ce85">
            <text:p>480,129</text:p>
          </table:table-cell>
          <table:table-cell table:number-columns-repeated="4" table:style-name="ce25"/>
          <table:table-cell table:number-columns-repeated="16369" table:style-name="ce20"/>
        </table:table-row>
        <table:table-row table:style-name="ro4">
          <table:table-cell table:style-name="ce20"/>
          <table:covered-table-cell/>
          <table:table-cell office:value-type="string" table:style-name="ce57">
            <text:p>比率</text:p>
          </table:table-cell>
          <table:table-cell office:value-type="float" office:value="61.760000000000005" table:formula="of:=0.6176*100" table:style-name="ce86">
            <text:p>61.76</text:p>
          </table:table-cell>
          <table:table-cell office:value-type="float" office:value="38.24" table:formula="of:=0.3824*100" table:style-name="ce73">
            <text:p>38.24</text:p>
          </table:table-cell>
          <table:table-cell office:value-type="float" office:value="55.523512163934782" table:formula="of:=[.F6]/([.F6]+[.G6])*100" table:style-name="ce73">
            <text:p>55.52</text:p>
          </table:table-cell>
          <table:table-cell office:value-type="float" office:value="44.476487836065218" table:formula="of:=[.G6]/([.F6]+[.G6])*100" table:style-name="ce73">
            <text:p>44.48</text:p>
          </table:table-cell>
          <table:table-cell office:value-type="float" office:value="54.675505237494228" table:formula="of:=[.H6]/([.H6]+[.I6])*100" table:style-name="ce73">
            <text:p>54.68</text:p>
          </table:table-cell>
          <table:table-cell office:value-type="float" office:value="45.324494762505772" table:formula="of:=[.I6]/([.H6]+[.I6])*100" table:style-name="ce73">
            <text:p>45.32</text:p>
          </table:table-cell>
          <table:table-cell office:value-type="float" office:value="54.187038415297415" table:formula="of:=[.J6]/([.J6]+[.K6])*100" table:style-name="ce73">
            <text:p>54.19</text:p>
          </table:table-cell>
          <table:table-cell office:value-type="float" office:value="45.812961584702585" table:formula="of:=[.K6]/([.J6]+[.K6])*100" table:style-name="ce73">
            <text:p>45.81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0 ~ 20歲</text:p>
          </table:table-cell>
          <table:table-cell office:value-type="string" table:style-name="ce87">
            <text:p>人數</text:p>
          </table:table-cell>
          <table:table-cell office:value-type="string" table:style-name="ce88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－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string" table:style-name="ce88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21 ~ 30歲</text:p>
          </table:table-cell>
          <table:table-cell office:value-type="string" table:style-name="ce87">
            <text:p>人數</text:p>
          </table:table-cell>
          <table:table-cell office:value-type="float" office:value="9672" table:style-name="ce90">
            <text:p>9,672</text:p>
          </table:table-cell>
          <table:table-cell office:value-type="float" office:value="10525" table:style-name="ce91">
            <text:p>10,525</text:p>
          </table:table-cell>
          <table:table-cell office:value-type="float" office:value="37552" table:style-name="ce91">
            <text:p>37,552</text:p>
          </table:table-cell>
          <table:table-cell office:value-type="float" office:value="46492" table:style-name="ce91">
            <text:p>46,492</text:p>
          </table:table-cell>
          <table:table-cell office:value-type="float" office:value="47600" table:style-name="ce91">
            <text:p>47,600</text:p>
          </table:table-cell>
          <table:table-cell office:value-type="float" office:value="60263" table:style-name="ce91">
            <text:p>60,263</text:p>
          </table:table-cell>
          <table:table-cell office:value-type="float" office:value="60419" table:style-name="ce91">
            <text:p>60,419</text:p>
          </table:table-cell>
          <table:table-cell office:value-type="float" office:value="76082" table:style-name="ce91">
            <text:p>76,082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47.89" table:formula="of:=0.4789*100" table:style-name="ce92">
            <text:p>47.89</text:p>
          </table:table-cell>
          <table:table-cell office:value-type="float" office:value="52.11" table:formula="of:=0.5211*100" table:style-name="ce52">
            <text:p>52.11</text:p>
          </table:table-cell>
          <table:table-cell office:value-type="float" office:value="44.681357384227312" table:formula="of:=[.F10]/([.F10]+[.G10])*100" table:style-name="ce52">
            <text:p>44.68</text:p>
          </table:table-cell>
          <table:table-cell office:value-type="float" office:value="55.318642615772696" table:formula="of:=[.G10]/([.F10]+[.G10])*100" table:style-name="ce52">
            <text:p>55.32</text:p>
          </table:table-cell>
          <table:table-cell office:value-type="float" office:value="44.130053864624571" table:formula="of:=[.H10]/([.H10]+[.I10])*100" table:style-name="ce52">
            <text:p>44.13</text:p>
          </table:table-cell>
          <table:table-cell office:value-type="float" office:value="55.869946135375429" table:formula="of:=[.I10]/([.H10]+[.I10])*100" table:style-name="ce52">
            <text:p>55.87</text:p>
          </table:table-cell>
          <table:table-cell office:value-type="float" office:value="44.262679394290153" table:formula="of:=[.J10]/([.J10]+[.K10])*100" table:style-name="ce52">
            <text:p>44.26</text:p>
          </table:table-cell>
          <table:table-cell office:value-type="float" office:value="55.737320605709847" table:formula="of:=[.K10]/([.J10]+[.K10])*100" table:style-name="ce52">
            <text:p>55.74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31 ~ 40歲</text:p>
          </table:table-cell>
          <table:table-cell office:value-type="string" table:style-name="ce87">
            <text:p>人數</text:p>
          </table:table-cell>
          <table:table-cell office:value-type="float" office:value="58938" table:style-name="ce90">
            <text:p>58,938</text:p>
          </table:table-cell>
          <table:table-cell office:value-type="float" office:value="36236" table:style-name="ce91">
            <text:p>36,236</text:p>
          </table:table-cell>
          <table:table-cell office:value-type="float" office:value="145379" table:style-name="ce91">
            <text:p>145,379</text:p>
          </table:table-cell>
          <table:table-cell office:value-type="float" office:value="122619" table:style-name="ce91">
            <text:p>122,619</text:p>
          </table:table-cell>
          <table:table-cell office:value-type="float" office:value="180998" table:style-name="ce91">
            <text:p>180,998</text:p>
          </table:table-cell>
          <table:table-cell office:value-type="float" office:value="157034" table:style-name="ce91">
            <text:p>157,034</text:p>
          </table:table-cell>
          <table:table-cell office:value-type="float" office:value="212252" table:style-name="ce91">
            <text:p>212,252</text:p>
          </table:table-cell>
          <table:table-cell office:value-type="float" office:value="186070" table:style-name="ce91">
            <text:p>186,070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61.929999999999993" table:formula="of:=0.6193*100" table:style-name="ce92">
            <text:p>61.93</text:p>
          </table:table-cell>
          <table:table-cell office:value-type="float" office:value="38.07" table:formula="of:=0.3807*100" table:style-name="ce52">
            <text:p>38.07</text:p>
          </table:table-cell>
          <table:table-cell office:value-type="float" office:value="54.246300345524965" table:formula="of:=[.F12]/([.F12]+[.G12])*100" table:style-name="ce52">
            <text:p>54.25</text:p>
          </table:table-cell>
          <table:table-cell office:value-type="float" office:value="45.753699654475035" table:formula="of:=[.G12]/([.F12]+[.G12])*100" table:style-name="ce52">
            <text:p>45.75</text:p>
          </table:table-cell>
          <table:table-cell office:value-type="float" office:value="53.54463482747196" table:formula="of:=[.H12]/([.H12]+[.I12])*100" table:style-name="ce52">
            <text:p>53.54</text:p>
          </table:table-cell>
          <table:table-cell office:value-type="float" office:value="46.455365172528047" table:formula="of:=[.I12]/([.H12]+[.I12])*100" table:style-name="ce52">
            <text:p>46.46</text:p>
          </table:table-cell>
          <table:table-cell office:value-type="float" office:value="53.286537022810684" table:formula="of:=[.J12]/([.J12]+[.K12])*100" table:style-name="ce52">
            <text:p>53.29</text:p>
          </table:table-cell>
          <table:table-cell office:value-type="float" office:value="46.713462977189309" table:formula="of:=[.K12]/([.J12]+[.K12])*100" table:style-name="ce52">
            <text:p>46.71</text:p>
          </table:table-cell>
          <table:table-cell table:number-columns-repeated="16373" table:style-name="ce20"/>
        </table:table-row>
        <table:table-row table:style-name="ro11">
          <table:table-cell table:style-name="ce20"/>
          <table:table-cell office:value-type="string" table:number-columns-spanned="1" table:number-rows-spanned="2" table:style-name="ce83">
            <text:p>41 ~ 50歲</text:p>
          </table:table-cell>
          <table:table-cell office:value-type="string" table:style-name="ce87">
            <text:p>人數</text:p>
          </table:table-cell>
          <table:table-cell office:value-type="float" office:value="49482" table:style-name="ce90">
            <text:p>49,482</text:p>
          </table:table-cell>
          <table:table-cell office:value-type="float" office:value="27021" table:style-name="ce91">
            <text:p>27,021</text:p>
          </table:table-cell>
          <table:table-cell office:value-type="float" office:value="120782" table:style-name="ce91">
            <text:p>120,782</text:p>
          </table:table-cell>
          <table:table-cell office:value-type="float" office:value="89779" table:style-name="ce91">
            <text:p>89,779</text:p>
          </table:table-cell>
          <table:table-cell office:value-type="float" office:value="265836" table:style-name="ce91">
            <text:p>265,836</text:p>
          </table:table-cell>
          <table:table-cell office:value-type="float" office:value="112420" table:style-name="ce91">
            <text:p>112,420</text:p>
          </table:table-cell>
          <table:table-cell office:value-type="float" office:value="282362" table:style-name="ce91">
            <text:p>282,362</text:p>
          </table:table-cell>
          <table:table-cell office:value-type="float" office:value="127426" table:style-name="ce91">
            <text:p>127,426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64.680000000000007" table:formula="of:=0.6468*100" table:style-name="ce92">
            <text:p>64.68</text:p>
          </table:table-cell>
          <table:table-cell office:value-type="float" office:value="35.32" table:formula="of:=0.3532*100" table:style-name="ce52">
            <text:p>35.32</text:p>
          </table:table-cell>
          <table:table-cell office:value-type="float" office:value="57.361999610564162" table:formula="of:=[.F14]/([.F14]+[.G14])*100" table:style-name="ce52">
            <text:p>57.36</text:p>
          </table:table-cell>
          <table:table-cell office:value-type="float" office:value="42.638000389435845" table:formula="of:=[.G14]/([.F14]+[.G14])*100" table:style-name="ce52">
            <text:p>42.64</text:p>
          </table:table-cell>
          <table:table-cell office:value-type="float" office:value="70.279387504758688" table:formula="of:=[.H14]/([.H14]+[.I14])*100" table:style-name="ce52">
            <text:p>70.28</text:p>
          </table:table-cell>
          <table:table-cell office:value-type="float" office:value="29.720612495241316" table:formula="of:=[.I14]/([.H14]+[.I14])*100" table:style-name="ce52">
            <text:p>29.72</text:p>
          </table:table-cell>
          <table:table-cell office:value-type="float" office:value="68.904409109100314" table:formula="of:=[.J14]/([.J14]+[.K14])*100" table:style-name="ce52">
            <text:p>68.90</text:p>
          </table:table-cell>
          <table:table-cell office:value-type="float" office:value="31.095590890899683" table:formula="of:=[.K14]/([.J14]+[.K14])*100" table:style-name="ce52">
            <text:p>31.10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51 ~ 60歲</text:p>
          </table:table-cell>
          <table:table-cell office:value-type="string" table:style-name="ce87">
            <text:p>人數</text:p>
          </table:table-cell>
          <table:table-cell office:value-type="float" office:value="24452" table:style-name="ce90">
            <text:p>24,452</text:p>
          </table:table-cell>
          <table:table-cell office:value-type="float" office:value="15499" table:style-name="ce91">
            <text:p>15,499</text:p>
          </table:table-cell>
          <table:table-cell office:value-type="float" office:value="76091" table:style-name="ce91">
            <text:p>76,091</text:p>
          </table:table-cell>
          <table:table-cell office:value-type="float" office:value="52136" table:style-name="ce91">
            <text:p>52,136</text:p>
          </table:table-cell>
          <table:table-cell office:value-type="float" office:value="91731" table:style-name="ce91">
            <text:p>91,731</text:p>
          </table:table-cell>
          <table:table-cell office:value-type="float" office:value="64814" table:style-name="ce91">
            <text:p>64,814</text:p>
          </table:table-cell>
          <table:table-cell office:value-type="float" office:value="100291" table:style-name="ce91">
            <text:p>100,291</text:p>
          </table:table-cell>
          <table:table-cell office:value-type="float" office:value="72262" table:style-name="ce91">
            <text:p>72,262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61.199999999999996" table:formula="of:=0.612*100" table:style-name="ce92">
            <text:p>61.20</text:p>
          </table:table-cell>
          <table:table-cell office:value-type="float" office:value="38.800000000000004" table:formula="of:=0.388*100" table:style-name="ce52">
            <text:p>38.80</text:p>
          </table:table-cell>
          <table:table-cell office:value-type="float" office:value="59.340856449889642" table:formula="of:=[.F16]/([.F16]+[.G16])*100" table:style-name="ce52">
            <text:p>59.34</text:p>
          </table:table-cell>
          <table:table-cell office:value-type="float" office:value="40.65914355011035" table:formula="of:=[.G16]/([.F16]+[.G16])*100" table:style-name="ce52">
            <text:p>40.66</text:p>
          </table:table-cell>
          <table:table-cell office:value-type="float" office:value="58.597208470407871" table:formula="of:=[.H16]/([.H16]+[.I16])*100" table:style-name="ce52">
            <text:p>58.60</text:p>
          </table:table-cell>
          <table:table-cell office:value-type="float" office:value="41.402791529592129" table:formula="of:=[.I16]/([.H16]+[.I16])*100" table:style-name="ce52">
            <text:p>41.40</text:p>
          </table:table-cell>
          <table:table-cell office:value-type="float" office:value="58.121852416359033" table:formula="of:=[.J16]/([.J16]+[.K16])*100" table:style-name="ce52">
            <text:p>58.12</text:p>
          </table:table-cell>
          <table:table-cell office:value-type="float" office:value="41.878147583640967" table:formula="of:=[.K16]/([.J16]+[.K16])*100" table:style-name="ce52">
            <text:p>41.88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61 ~ 70歲</text:p>
          </table:table-cell>
          <table:table-cell office:value-type="string" table:style-name="ce87">
            <text:p>人數</text:p>
          </table:table-cell>
          <table:table-cell office:value-type="float" office:value="5595" table:style-name="ce90">
            <text:p>5,595</text:p>
          </table:table-cell>
          <table:table-cell office:value-type="float" office:value="2609" table:style-name="ce91">
            <text:p>2,609</text:p>
          </table:table-cell>
          <table:table-cell office:value-type="float" office:value="19346" table:style-name="ce91">
            <text:p>19,346</text:p>
          </table:table-cell>
          <table:table-cell office:value-type="float" office:value="9795" table:style-name="ce91">
            <text:p>9,795</text:p>
          </table:table-cell>
          <table:table-cell office:value-type="float" office:value="24200" table:style-name="ce91">
            <text:p>24,200</text:p>
          </table:table-cell>
          <table:table-cell office:value-type="float" office:value="12844" table:style-name="ce91">
            <text:p>12,844</text:p>
          </table:table-cell>
          <table:table-cell office:value-type="float" office:value="27136" table:style-name="ce91">
            <text:p>27,136</text:p>
          </table:table-cell>
          <table:table-cell office:value-type="float" office:value="14953" table:style-name="ce91">
            <text:p>14,953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68.2" table:formula="of:=0.682*100" table:style-name="ce92">
            <text:p>68.20</text:p>
          </table:table-cell>
          <table:table-cell office:value-type="float" office:value="31.8" table:formula="of:=0.318*100" table:style-name="ce52">
            <text:p>31.80</text:p>
          </table:table-cell>
          <table:table-cell office:value-type="float" office:value="66.387563913386643" table:formula="of:=[.F18]/([.F18]+[.G18])*100" table:style-name="ce52">
            <text:p>66.39</text:p>
          </table:table-cell>
          <table:table-cell office:value-type="float" office:value="33.612436086613364" table:formula="of:=[.G18]/([.F18]+[.G18])*100" table:style-name="ce52">
            <text:p>33.61</text:p>
          </table:table-cell>
          <table:table-cell office:value-type="float" office:value="65.327718388942884" table:formula="of:=[.H18]/([.H18]+[.I18])*100" table:style-name="ce52">
            <text:p>65.33</text:p>
          </table:table-cell>
          <table:table-cell office:value-type="float" office:value="34.672281611057123" table:formula="of:=[.I18]/([.H18]+[.I18])*100" table:style-name="ce52">
            <text:p>34.67</text:p>
          </table:table-cell>
          <table:table-cell office:value-type="float" office:value="64.472902658651904" table:formula="of:=[.J18]/([.J18]+[.K18])*100" table:style-name="ce52">
            <text:p>64.47</text:p>
          </table:table-cell>
          <table:table-cell office:value-type="float" office:value="35.527097341348096" table:formula="of:=[.K18]/([.J18]+[.K18])*100" table:style-name="ce52">
            <text:p>35.53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71 ~ 80歲</text:p>
          </table:table-cell>
          <table:table-cell office:value-type="string" table:style-name="ce87">
            <text:p>人數</text:p>
          </table:table-cell>
          <table:table-cell office:value-type="float" office:value="689" table:style-name="ce90">
            <text:p>689</text:p>
          </table:table-cell>
          <table:table-cell office:value-type="float" office:value="305" table:style-name="ce91">
            <text:p>305</text:p>
          </table:table-cell>
          <table:table-cell office:value-type="float" office:value="2964" table:style-name="ce91">
            <text:p>2,964</text:p>
          </table:table-cell>
          <table:table-cell office:value-type="float" office:value="1555" table:style-name="ce91">
            <text:p>1,555</text:p>
          </table:table-cell>
          <table:table-cell office:value-type="float" office:value="4008" table:style-name="ce91">
            <text:p>4,008</text:p>
          </table:table-cell>
          <table:table-cell office:value-type="float" office:value="2178" table:style-name="ce91">
            <text:p>2,178</text:p>
          </table:table-cell>
          <table:table-cell office:value-type="float" office:value="4835" table:style-name="ce91">
            <text:p>4,835</text:p>
          </table:table-cell>
          <table:table-cell office:value-type="float" office:value="2651" table:style-name="ce91">
            <text:p>2,651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69.320000000000007" table:formula="of:=0.6932*100" table:style-name="ce92">
            <text:p>69.32</text:p>
          </table:table-cell>
          <table:table-cell office:value-type="float" office:value="30.680000000000003" table:formula="of:=0.3068*100" table:style-name="ce52">
            <text:p>30.68</text:p>
          </table:table-cell>
          <table:table-cell office:value-type="float" office:value="65.589732241646388" table:formula="of:=[.F20]/([.F20]+[.G20])*100" table:style-name="ce52">
            <text:p>65.59</text:p>
          </table:table-cell>
          <table:table-cell office:value-type="float" office:value="34.410267758353619" table:formula="of:=[.G20]/([.F20]+[.G20])*100" table:style-name="ce52">
            <text:p>34.41</text:p>
          </table:table-cell>
          <table:table-cell office:value-type="float" office:value="64.791464597478182" table:formula="of:=[.H20]/([.H20]+[.I20])*100" table:style-name="ce52">
            <text:p>64.79</text:p>
          </table:table-cell>
          <table:table-cell office:value-type="float" office:value="35.208535402521825" table:formula="of:=[.I20]/([.H20]+[.I20])*100" table:style-name="ce52">
            <text:p>35.21</text:p>
          </table:table-cell>
          <table:table-cell office:value-type="float" office:value="64.587229495057443" table:formula="of:=[.J20]/([.J20]+[.K20])*100" table:style-name="ce52">
            <text:p>64.59</text:p>
          </table:table-cell>
          <table:table-cell office:value-type="float" office:value="35.412770504942557" table:formula="of:=[.K20]/([.J20]+[.K20])*100" table:style-name="ce52">
            <text:p>35.41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81 ~ 90歲</text:p>
          </table:table-cell>
          <table:table-cell office:value-type="string" table:style-name="ce87">
            <text:p>人數</text:p>
          </table:table-cell>
          <table:table-cell office:value-type="float" office:value="162" table:style-name="ce90">
            <text:p>162</text:p>
          </table:table-cell>
          <table:table-cell office:value-type="float" office:value="63" table:style-name="ce91">
            <text:p>63</text:p>
          </table:table-cell>
          <table:table-cell office:value-type="float" office:value="793" table:style-name="ce91">
            <text:p>793</text:p>
          </table:table-cell>
          <table:table-cell office:value-type="float" office:value="383" table:style-name="ce91">
            <text:p>383</text:p>
          </table:table-cell>
          <table:table-cell office:value-type="float" office:value="1055" table:style-name="ce91">
            <text:p>1,055</text:p>
          </table:table-cell>
          <table:table-cell office:value-type="float" office:value="516" table:style-name="ce91">
            <text:p>516</text:p>
          </table:table-cell>
          <table:table-cell office:value-type="float" office:value="1290" table:style-name="ce91">
            <text:p>1,290</text:p>
          </table:table-cell>
          <table:table-cell office:value-type="float" office:value="639" table:style-name="ce91">
            <text:p>639</text:p>
          </table:table-cell>
          <table:table-cell table:number-columns-repeated="16373" table:style-name="ce20"/>
        </table:table-row>
        <table:table-row table:style-name="ro11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72" table:formula="of:=0.72*100" table:style-name="ce92">
            <text:p>72.00</text:p>
          </table:table-cell>
          <table:table-cell office:value-type="float" office:value="28.000000000000004" table:formula="of:=0.28*100" table:style-name="ce52">
            <text:p>28.00</text:p>
          </table:table-cell>
          <table:table-cell office:value-type="float" office:value="67.431972789115648" table:formula="of:=[.F22]/([.F22]+[.G22])*100" table:style-name="ce52">
            <text:p>67.43</text:p>
          </table:table-cell>
          <table:table-cell office:value-type="float" office:value="32.568027210884352" table:formula="of:=[.G22]/([.F22]+[.G22])*100" table:style-name="ce52">
            <text:p>32.57</text:p>
          </table:table-cell>
          <table:table-cell office:value-type="float" office:value="67.154678548695102" table:formula="of:=[.H22]/([.H22]+[.I22])*100" table:style-name="ce52">
            <text:p>67.15</text:p>
          </table:table-cell>
          <table:table-cell office:value-type="float" office:value="32.845321451304905" table:formula="of:=[.I22]/([.H22]+[.I22])*100" table:style-name="ce52">
            <text:p>32.85</text:p>
          </table:table-cell>
          <table:table-cell office:value-type="float" office:value="66.874027993779166" table:formula="of:=[.J22]/([.J22]+[.K22])*100" table:style-name="ce52">
            <text:p>66.87</text:p>
          </table:table-cell>
          <table:table-cell office:value-type="float" office:value="33.125972006220842" table:formula="of:=[.K22]/([.J22]+[.K22])*100" table:style-name="ce52">
            <text:p>33.13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91 ~ 100歲</text:p>
          </table:table-cell>
          <table:table-cell office:value-type="string" table:style-name="ce87">
            <text:p>人數</text:p>
          </table:table-cell>
          <table:table-cell office:value-type="float" office:value="16" table:style-name="ce90">
            <text:p>16</text:p>
          </table:table-cell>
          <table:table-cell office:value-type="float" office:value="6" table:style-name="ce91">
            <text:p>6</text:p>
          </table:table-cell>
          <table:table-cell office:value-type="float" office:value="56" table:style-name="ce91">
            <text:p>56</text:p>
          </table:table-cell>
          <table:table-cell office:value-type="float" office:value="30" table:style-name="ce91">
            <text:p>30</text:p>
          </table:table-cell>
          <table:table-cell office:value-type="float" office:value="70" table:style-name="ce91">
            <text:p>70</text:p>
          </table:table-cell>
          <table:table-cell office:value-type="float" office:value="37" table:style-name="ce91">
            <text:p>37</text:p>
          </table:table-cell>
          <table:table-cell office:value-type="float" office:value="87" table:style-name="ce91">
            <text:p>87</text:p>
          </table:table-cell>
          <table:table-cell office:value-type="float" office:value="46" table:style-name="ce91">
            <text:p>46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72.72999999999999" table:formula="of:=0.7273*100" table:style-name="ce92">
            <text:p>72.73</text:p>
          </table:table-cell>
          <table:table-cell office:value-type="float" office:value="27.27" table:formula="of:=0.2727*100" table:style-name="ce52">
            <text:p>27.27</text:p>
          </table:table-cell>
          <table:table-cell office:value-type="float" office:value="65.116279069767444" table:formula="of:=[.F24]/([.F24]+[.G24])*100" table:style-name="ce52">
            <text:p>65.12</text:p>
          </table:table-cell>
          <table:table-cell office:value-type="float" office:value="34.883720930232556" table:formula="of:=[.G24]/([.F24]+[.G24])*100" table:style-name="ce52">
            <text:p>34.88</text:p>
          </table:table-cell>
          <table:table-cell office:value-type="float" office:value="65.420560747663544" table:formula="of:=[.H24]/([.H24]+[.I24])*100" table:style-name="ce52">
            <text:p>65.42</text:p>
          </table:table-cell>
          <table:table-cell office:value-type="float" office:value="34.579439252336449" table:formula="of:=[.I24]/([.H24]+[.I24])*100" table:style-name="ce52">
            <text:p>34.58</text:p>
          </table:table-cell>
          <table:table-cell office:value-type="float" office:value="65.413533834586474" table:formula="of:=[.J24]/([.J24]+[.K24])*100" table:style-name="ce52">
            <text:p>65.41</text:p>
          </table:table-cell>
          <table:table-cell office:value-type="float" office:value="34.586466165413533" table:formula="of:=[.K24]/([.J24]+[.K24])*100" table:style-name="ce52">
            <text:p>34.59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08">
            <text:p>101歲~</text:p>
          </table:table-cell>
          <table:table-cell office:value-type="string" table:style-name="ce87">
            <text:p>人數</text:p>
          </table:table-cell>
          <table:table-cell office:value-type="string" table:style-name="ce88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string" table:style-name="ce93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table:number-columns-repeated="8" table:style-name="ce20"/>
          <table:table-cell table:number-columns-repeated="2" table:style-name="ce37"/>
          <table:table-cell table:number-columns-repeated="16373" table:style-name="ce20"/>
        </table:table-row>
        <table:table-row table:style-name="ro4">
          <table:table-cell table:style-name="ce17"/>
          <table:table-cell office:value-type="string" table:style-name="ce18">
            <text:p><text:s text:c="12"/>表6-10、歷年自然人憑證申請人數統計(續)</text:p>
          </table:table-cell>
          <table:table-cell table:number-columns-repeated="9" table:style-name="ce18"/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6" table:style-name="ce18"/>
          <table:table-cell table:style-name="ce17"/>
          <table:table-cell table:style-name="ce18"/>
          <table:table-cell office:value-type="string" table:style-name="ce18">
            <text:p><text:s text:c="9"/>單位：人；％</text:p>
          </table:table-cell>
          <table:table-cell table:style-name="ce18"/>
          <table:table-cell table:number-columns-repeated="16373" table:style-name="ce17"/>
        </table:table-row>
        <table:table-row table:style-name="ro4">
          <table:table-cell table:style-name="ce20"/>
          <table:table-cell office:value-type="string" table:number-columns-spanned="2" table:number-rows-spanned="2" table:style-name="ce80">
            <text:p>年齡別</text:p>
          </table:table-cell>
          <table:covered-table-cell/>
          <table:table-cell office:value-type="string" table:number-columns-spanned="2" table:number-rows-spanned="1" table:style-name="ce81">
            <text:p>96年底</text:p>
          </table:table-cell>
          <table:covered-table-cell/>
          <table:table-cell office:value-type="string" table:number-columns-spanned="2" table:number-rows-spanned="1" table:style-name="ce81">
            <text:p>97年底</text:p>
          </table:table-cell>
          <table:covered-table-cell/>
          <table:table-cell office:value-type="string" table:number-columns-spanned="2" table:number-rows-spanned="1" table:style-name="ce81">
            <text:p>98年底</text:p>
          </table:table-cell>
          <table:covered-table-cell/>
          <table:table-cell office:value-type="string" table:number-columns-spanned="2" table:number-rows-spanned="1" table:style-name="ce81">
            <text:p>99年底</text:p>
          </table:table-cell>
          <table:covered-table-cell/>
          <table:table-cell table:number-columns-repeated="16373" table:style-name="ce20"/>
        </table:table-row>
        <table:table-row table:style-name="ro4">
          <table:table-cell table:style-name="ce20"/>
          <table:covered-table-cell/>
          <table:covered-table-cell/>
          <table:table-cell office:value-type="string" table:style-name="ce54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6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8">
            <text:p>女性</text:p>
          </table:table-cell>
          <table:table-cell office:value-type="string" table:style-name="ce54">
            <text:p>男性</text:p>
          </table:table-cell>
          <table:table-cell office:value-type="string" table:style-name="ce56">
            <text:p>女性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0">
            <text:p>總計</text:p>
          </table:table-cell>
          <table:table-cell office:value-type="string" table:style-name="ce54">
            <text:p>人數</text:p>
          </table:table-cell>
          <table:table-cell office:value-type="float" office:value="677230" table:style-name="ce84">
            <text:p>677,230</text:p>
          </table:table-cell>
          <table:table-cell office:value-type="float" office:value="593192" table:style-name="ce85">
            <text:p>593,192</text:p>
          </table:table-cell>
          <table:table-cell office:value-type="float" office:value="805542" table:style-name="ce85">
            <text:p>805,542</text:p>
          </table:table-cell>
          <table:table-cell office:value-type="float" office:value="724867" table:style-name="ce85">
            <text:p>724,867</text:p>
          </table:table-cell>
          <table:table-cell office:value-type="float" office:value="938142" table:style-name="ce85">
            <text:p>938,142</text:p>
          </table:table-cell>
          <table:table-cell office:value-type="float" office:value="861448" table:style-name="ce85">
            <text:p>861,448</text:p>
          </table:table-cell>
          <table:table-cell office:value-type="float" office:value="1096642" table:style-name="ce60">
            <text:p>1,096,642</text:p>
          </table:table-cell>
          <table:table-cell office:value-type="float" office:value="1032253" table:style-name="ce60">
            <text:p>1,032,253</text:p>
          </table:table-cell>
          <table:table-cell table:number-columns-repeated="2" table:style-name="ce25"/>
          <table:table-cell table:number-columns-repeated="16371" table:style-name="ce20"/>
        </table:table-row>
        <table:table-row table:style-name="ro4">
          <table:table-cell table:style-name="ce20"/>
          <table:covered-table-cell/>
          <table:table-cell office:value-type="string" table:style-name="ce57">
            <text:p>比率</text:p>
          </table:table-cell>
          <table:table-cell office:value-type="float" office:value="53.307483655037458" table:formula="of:=[.D33]/([.D33]+[.E33])*100" table:style-name="ce86">
            <text:p>53.31</text:p>
          </table:table-cell>
          <table:table-cell office:value-type="float" office:value="46.692516344962542" table:formula="of:=[.E33]/([.D33]+[.E33])*100" table:style-name="ce73">
            <text:p>46.69</text:p>
          </table:table-cell>
          <table:table-cell office:value-type="float" office:value="52.635733323575593" table:formula="of:=[.F33]/([.F33]+[.G33])*100" table:style-name="ce73">
            <text:p>52.64</text:p>
          </table:table-cell>
          <table:table-cell office:value-type="float" office:value="47.364266676424407" table:formula="of:=[.G33]/([.F33]+[.G33])*100" table:style-name="ce73">
            <text:p>47.36</text:p>
          </table:table-cell>
          <table:table-cell office:value-type="float" office:value="52.130874254691349" table:formula="of:=[.H33]/([.H33]+[.I33])*100" table:style-name="ce73">
            <text:p>52.13</text:p>
          </table:table-cell>
          <table:table-cell office:value-type="float" office:value="47.869125745308658" table:formula="of:=[.I33]/([.H33]+[.I33])*100" table:style-name="ce73">
            <text:p>47.87</text:p>
          </table:table-cell>
          <table:table-cell office:value-type="float" office:value="51.51226340425432" table:formula="of:=[.J33]/([.J33]+[.K33])*100" table:style-name="ce73">
            <text:p>51.51</text:p>
          </table:table-cell>
          <table:table-cell office:value-type="float" office:value="48.48773659574568" table:formula="of:=[.K33]/([.J33]+[.K33])*100" table:style-name="ce73">
            <text:p>48.49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0 ~ 20歲</text:p>
          </table:table-cell>
          <table:table-cell office:value-type="string" table:style-name="ce87">
            <text:p>人數</text:p>
          </table:table-cell>
          <table:table-cell office:value-type="float" office:value="85" table:style-name="ce90">
            <text:p>85</text:p>
          </table:table-cell>
          <table:table-cell office:value-type="float" office:value="51" table:style-name="ce91">
            <text:p>51</text:p>
          </table:table-cell>
          <table:table-cell office:value-type="float" office:value="294" table:style-name="ce91">
            <text:p>294</text:p>
          </table:table-cell>
          <table:table-cell office:value-type="float" office:value="175" table:style-name="ce91">
            <text:p>175</text:p>
          </table:table-cell>
          <table:table-cell office:value-type="float" office:value="354" table:style-name="ce91">
            <text:p>354</text:p>
          </table:table-cell>
          <table:table-cell office:value-type="float" office:value="194" table:style-name="ce91">
            <text:p>194</text:p>
          </table:table-cell>
          <table:table-cell office:value-type="float" office:value="477" table:style-name="ce91">
            <text:p>477</text:p>
          </table:table-cell>
          <table:table-cell office:value-type="float" office:value="297" table:style-name="ce91">
            <text:p>297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62.5" table:formula="of:=[.D35]/([.D35]+[.E35])*100" table:style-name="ce92">
            <text:p>62.50</text:p>
          </table:table-cell>
          <table:table-cell office:value-type="float" office:value="37.5" table:formula="of:=[.E35]/([.D35]+[.E35])*100" table:style-name="ce52">
            <text:p>37.50</text:p>
          </table:table-cell>
          <table:table-cell office:value-type="float" office:value="62.68656716417911" table:formula="of:=[.F35]/([.F35]+[.G35])*100" table:style-name="ce52">
            <text:p>62.69</text:p>
          </table:table-cell>
          <table:table-cell office:value-type="float" office:value="37.313432835820898" table:formula="of:=[.G35]/([.F35]+[.G35])*100" table:style-name="ce52">
            <text:p>37.31</text:p>
          </table:table-cell>
          <table:table-cell office:value-type="float" office:value="64.59854014598541" table:formula="of:=[.H35]/([.H35]+[.I35])*100" table:style-name="ce52">
            <text:p>64.60</text:p>
          </table:table-cell>
          <table:table-cell office:value-type="float" office:value="35.401459854014597" table:formula="of:=[.I35]/([.H35]+[.I35])*100" table:style-name="ce52">
            <text:p>35.40</text:p>
          </table:table-cell>
          <table:table-cell office:value-type="float" office:value="61.627906976744185" table:formula="of:=[.J35]/([.J35]+[.K35])*100" table:style-name="ce52">
            <text:p>61.63</text:p>
          </table:table-cell>
          <table:table-cell office:value-type="float" office:value="38.372093023255815" table:formula="of:=[.K35]/([.J35]+[.K35])*100" table:style-name="ce52">
            <text:p>38.37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21 ~ 30歲</text:p>
          </table:table-cell>
          <table:table-cell office:value-type="string" table:style-name="ce87">
            <text:p>人數</text:p>
          </table:table-cell>
          <table:table-cell office:value-type="float" office:value="84781" table:style-name="ce90">
            <text:p>84,781</text:p>
          </table:table-cell>
          <table:table-cell office:value-type="float" office:value="107443" table:style-name="ce91">
            <text:p>107,443</text:p>
          </table:table-cell>
          <table:table-cell office:value-type="float" office:value="110093" table:style-name="ce91">
            <text:p>110,093</text:p>
          </table:table-cell>
          <table:table-cell office:value-type="float" office:value="139012" table:style-name="ce91">
            <text:p>139,012</text:p>
          </table:table-cell>
          <table:table-cell office:value-type="float" office:value="120552" table:style-name="ce91">
            <text:p>120,552</text:p>
          </table:table-cell>
          <table:table-cell office:value-type="float" office:value="153721" table:style-name="ce91">
            <text:p>153,721</text:p>
          </table:table-cell>
          <table:table-cell office:value-type="float" office:value="155851" table:style-name="ce91">
            <text:p>155,851</text:p>
          </table:table-cell>
          <table:table-cell office:value-type="float" office:value="197982" table:style-name="ce91">
            <text:p>197,982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44.105314632928248" table:formula="of:=[.D37]/([.D37]+[.E37])*100" table:style-name="ce92">
            <text:p>44.11</text:p>
          </table:table-cell>
          <table:table-cell office:value-type="float" office:value="55.894685367071752" table:formula="of:=[.E37]/([.D37]+[.E37])*100" table:style-name="ce52">
            <text:p>55.89</text:p>
          </table:table-cell>
          <table:table-cell office:value-type="float" office:value="44.195419602175789" table:formula="of:=[.F37]/([.F37]+[.G37])*100" table:style-name="ce52">
            <text:p>44.20</text:p>
          </table:table-cell>
          <table:table-cell office:value-type="float" office:value="55.804580397824211" table:formula="of:=[.G37]/([.F37]+[.G37])*100" table:style-name="ce52">
            <text:p>55.80</text:p>
          </table:table-cell>
          <table:table-cell office:value-type="float" office:value="43.953287418010525" table:formula="of:=[.H37]/([.H37]+[.I37])*100" table:style-name="ce52">
            <text:p>43.95</text:p>
          </table:table-cell>
          <table:table-cell office:value-type="float" office:value="56.046712581989475" table:formula="of:=[.I37]/([.H37]+[.I37])*100" table:style-name="ce52">
            <text:p>56.05</text:p>
          </table:table-cell>
          <table:table-cell office:value-type="float" office:value="44.046485206297888" table:formula="of:=[.J37]/([.J37]+[.K37])*100" table:style-name="ce52">
            <text:p>44.05</text:p>
          </table:table-cell>
          <table:table-cell office:value-type="float" office:value="55.953514793702105" table:formula="of:=[.K37]/([.J37]+[.K37])*100" table:style-name="ce52">
            <text:p>55.95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31 ~ 40歲</text:p>
          </table:table-cell>
          <table:table-cell office:value-type="string" table:style-name="ce87">
            <text:p>人數</text:p>
          </table:table-cell>
          <table:table-cell office:value-type="float" office:value="255304" table:style-name="ce90">
            <text:p>255,304</text:p>
          </table:table-cell>
          <table:table-cell office:value-type="float" office:value="228330" table:style-name="ce91">
            <text:p>228,330</text:p>
          </table:table-cell>
          <table:table-cell office:value-type="float" office:value="302163" table:style-name="ce91">
            <text:p>302,163</text:p>
          </table:table-cell>
          <table:table-cell office:value-type="float" office:value="277128" table:style-name="ce91">
            <text:p>277,128</text:p>
          </table:table-cell>
          <table:table-cell office:value-type="float" office:value="347679" table:style-name="ce91">
            <text:p>347,679</text:p>
          </table:table-cell>
          <table:table-cell office:value-type="float" office:value="330635" table:style-name="ce91">
            <text:p>330,635</text:p>
          </table:table-cell>
          <table:table-cell office:value-type="float" office:value="405060" table:style-name="ce91">
            <text:p>405,060</text:p>
          </table:table-cell>
          <table:table-cell office:value-type="float" office:value="390867" table:style-name="ce91">
            <text:p>390,867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52.788679042416376" table:formula="of:=[.D39]/([.D39]+[.E39])*100" table:style-name="ce92">
            <text:p>52.79</text:p>
          </table:table-cell>
          <table:table-cell office:value-type="float" office:value="47.211320957583624" table:formula="of:=[.E39]/([.D39]+[.E39])*100" table:style-name="ce52">
            <text:p>47.21</text:p>
          </table:table-cell>
          <table:table-cell office:value-type="float" office:value="52.16083108489515" table:formula="of:=[.F39]/([.F39]+[.G39])*100" table:style-name="ce52">
            <text:p>52.16</text:p>
          </table:table-cell>
          <table:table-cell office:value-type="float" office:value="47.83916891510485" table:formula="of:=[.G39]/([.F39]+[.G39])*100" table:style-name="ce52">
            <text:p>47.84</text:p>
          </table:table-cell>
          <table:table-cell office:value-type="float" office:value="51.256350303841579" table:formula="of:=[.H39]/([.H39]+[.I39])*100" table:style-name="ce52">
            <text:p>51.26</text:p>
          </table:table-cell>
          <table:table-cell office:value-type="float" office:value="48.743649696158414" table:formula="of:=[.I39]/([.H39]+[.I39])*100" table:style-name="ce52">
            <text:p>48.74</text:p>
          </table:table-cell>
          <table:table-cell office:value-type="float" office:value="50.891601868010504" table:formula="of:=[.J39]/([.J39]+[.K39])*100" table:style-name="ce52">
            <text:p>50.89</text:p>
          </table:table-cell>
          <table:table-cell office:value-type="float" office:value="49.108398131989489" table:formula="of:=[.K39]/([.J39]+[.K39])*100" table:style-name="ce52">
            <text:p>49.11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41 ~ 50歲</text:p>
          </table:table-cell>
          <table:table-cell office:value-type="string" table:style-name="ce87">
            <text:p>人數</text:p>
          </table:table-cell>
          <table:table-cell office:value-type="float" office:value="184013" table:style-name="ce90">
            <text:p>184,013</text:p>
          </table:table-cell>
          <table:table-cell office:value-type="float" office:value="150182" table:style-name="ce91">
            <text:p>150,182</text:p>
          </table:table-cell>
          <table:table-cell office:value-type="float" office:value="212498" table:style-name="ce91">
            <text:p>212,498</text:p>
          </table:table-cell>
          <table:table-cell office:value-type="float" office:value="178094" table:style-name="ce91">
            <text:p>178,094</text:p>
          </table:table-cell>
          <table:table-cell office:value-type="float" office:value="250982" table:style-name="ce91">
            <text:p>250,982</text:p>
          </table:table-cell>
          <table:table-cell office:value-type="float" office:value="214130" table:style-name="ce91">
            <text:p>214,130</text:p>
          </table:table-cell>
          <table:table-cell office:value-type="float" office:value="284507" table:style-name="ce91">
            <text:p>284,507</text:p>
          </table:table-cell>
          <table:table-cell office:value-type="float" office:value="250654" table:style-name="ce91">
            <text:p>250,654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55.061565852271876" table:formula="of:=[.D41]/([.D41]+[.E41])*100" table:style-name="ce92">
            <text:p>55.06</text:p>
          </table:table-cell>
          <table:table-cell office:value-type="float" office:value="44.938434147728124" table:formula="of:=[.E41]/([.D41]+[.E41])*100" table:style-name="ce52">
            <text:p>44.94</text:p>
          </table:table-cell>
          <table:table-cell office:value-type="float" office:value="54.404084057021137" table:formula="of:=[.F41]/([.F41]+[.G41])*100" table:style-name="ce52">
            <text:p>54.40</text:p>
          </table:table-cell>
          <table:table-cell office:value-type="float" office:value="45.595915942978863" table:formula="of:=[.G41]/([.F41]+[.G41])*100" table:style-name="ce52">
            <text:p>45.60</text:p>
          </table:table-cell>
          <table:table-cell office:value-type="float" office:value="53.961626446963308" table:formula="of:=[.H41]/([.H41]+[.I41])*100" table:style-name="ce52">
            <text:p>53.96</text:p>
          </table:table-cell>
          <table:table-cell office:value-type="float" office:value="46.038373553036685" table:formula="of:=[.I41]/([.H41]+[.I41])*100" table:style-name="ce52">
            <text:p>46.04</text:p>
          </table:table-cell>
          <table:table-cell office:value-type="float" office:value="53.162879955751627" table:formula="of:=[.J41]/([.J41]+[.K41])*100" table:style-name="ce52">
            <text:p>53.16</text:p>
          </table:table-cell>
          <table:table-cell office:value-type="float" office:value="46.837120044248366" table:formula="of:=[.K41]/([.J41]+[.K41])*100" table:style-name="ce52">
            <text:p>46.84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51 ~ 60歲</text:p>
          </table:table-cell>
          <table:table-cell office:value-type="string" table:style-name="ce87">
            <text:p>人數</text:p>
          </table:table-cell>
          <table:table-cell office:value-type="float" office:value="113562" table:style-name="ce90">
            <text:p>113,562</text:p>
          </table:table-cell>
          <table:table-cell office:value-type="float" office:value="84590" table:style-name="ce91">
            <text:p>84,590</text:p>
          </table:table-cell>
          <table:table-cell office:value-type="float" office:value="131361" table:style-name="ce91">
            <text:p>131,361</text:p>
          </table:table-cell>
          <table:table-cell office:value-type="float" office:value="101212" table:style-name="ce91">
            <text:p>101,212</text:p>
          </table:table-cell>
          <table:table-cell office:value-type="float" office:value="154622" table:style-name="ce91">
            <text:p>154,622</text:p>
          </table:table-cell>
          <table:table-cell office:value-type="float" office:value="123021" table:style-name="ce91">
            <text:p>123,021</text:p>
          </table:table-cell>
          <table:table-cell office:value-type="float" office:value="176027" table:style-name="ce91">
            <text:p>176,027</text:p>
          </table:table-cell>
          <table:table-cell office:value-type="float" office:value="144326" table:style-name="ce91">
            <text:p>144,326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57.31054947716904" table:formula="of:=[.D43]/([.D43]+[.E43])*100" table:style-name="ce92">
            <text:p>57.31</text:p>
          </table:table-cell>
          <table:table-cell office:value-type="float" office:value="42.68945052283096" table:formula="of:=[.E43]/([.D43]+[.E43])*100" table:style-name="ce52">
            <text:p>42.69</text:p>
          </table:table-cell>
          <table:table-cell office:value-type="float" office:value="56.481620824429321" table:formula="of:=[.F43]/([.F43]+[.G43])*100" table:style-name="ce52">
            <text:p>56.48</text:p>
          </table:table-cell>
          <table:table-cell office:value-type="float" office:value="43.518379175570679" table:formula="of:=[.G43]/([.F43]+[.G43])*100" table:style-name="ce52">
            <text:p>43.52</text:p>
          </table:table-cell>
          <table:table-cell office:value-type="float" office:value="55.690941244691928" table:formula="of:=[.H43]/([.H43]+[.I43])*100" table:style-name="ce52">
            <text:p>55.69</text:p>
          </table:table-cell>
          <table:table-cell office:value-type="float" office:value="44.309058755308072" table:formula="of:=[.I43]/([.H43]+[.I43])*100" table:style-name="ce52">
            <text:p>44.31</text:p>
          </table:table-cell>
          <table:table-cell office:value-type="float" office:value="54.947823182551744" table:formula="of:=[.J43]/([.J43]+[.K43])*100" table:style-name="ce52">
            <text:p>54.95</text:p>
          </table:table-cell>
          <table:table-cell office:value-type="float" office:value="45.052176817448256" table:formula="of:=[.K43]/([.J43]+[.K43])*100" table:style-name="ce52">
            <text:p>45.05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61 ~ 70歲</text:p>
          </table:table-cell>
          <table:table-cell office:value-type="string" table:style-name="ce87">
            <text:p>人數</text:p>
          </table:table-cell>
          <table:table-cell office:value-type="float" office:value="31661" table:style-name="ce90">
            <text:p>31,661</text:p>
          </table:table-cell>
          <table:table-cell office:value-type="float" office:value="18243" table:style-name="ce91">
            <text:p>18,243</text:p>
          </table:table-cell>
          <table:table-cell office:value-type="float" office:value="39081" table:style-name="ce91">
            <text:p>39,081</text:p>
          </table:table-cell>
          <table:table-cell office:value-type="float" office:value="23500" table:style-name="ce91">
            <text:p>23,500</text:p>
          </table:table-cell>
          <table:table-cell office:value-type="float" office:value="50461" table:style-name="ce91">
            <text:p>50,461</text:p>
          </table:table-cell>
          <table:table-cell office:value-type="float" office:value="31745" table:style-name="ce91">
            <text:p>31,745</text:p>
          </table:table-cell>
          <table:table-cell office:value-type="float" office:value="58556" table:style-name="ce91">
            <text:p>58,556</text:p>
          </table:table-cell>
          <table:table-cell office:value-type="float" office:value="38261" table:style-name="ce91">
            <text:p>38,261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63.443812119268998" table:formula="of:=[.D45]/([.D45]+[.E45])*100" table:style-name="ce92">
            <text:p>63.44</text:p>
          </table:table-cell>
          <table:table-cell office:value-type="float" office:value="36.556187880731002" table:formula="of:=[.E45]/([.D45]+[.E45])*100" table:style-name="ce52">
            <text:p>36.56</text:p>
          </table:table-cell>
          <table:table-cell office:value-type="float" office:value="62.448666528179473" table:formula="of:=[.F45]/([.F45]+[.G45])*100" table:style-name="ce52">
            <text:p>62.45</text:p>
          </table:table-cell>
          <table:table-cell office:value-type="float" office:value="37.55133347182052" table:formula="of:=[.G45]/([.F45]+[.G45])*100" table:style-name="ce52">
            <text:p>37.55</text:p>
          </table:table-cell>
          <table:table-cell office:value-type="float" office:value="61.383597304333016" table:formula="of:=[.H45]/([.H45]+[.I45])*100" table:style-name="ce52">
            <text:p>61.38</text:p>
          </table:table-cell>
          <table:table-cell office:value-type="float" office:value="38.616402695666984" table:formula="of:=[.I45]/([.H45]+[.I45])*100" table:style-name="ce52">
            <text:p>38.62</text:p>
          </table:table-cell>
          <table:table-cell office:value-type="float" office:value="60.481113853971927" table:formula="of:=[.J45]/([.J45]+[.K45])*100" table:style-name="ce52">
            <text:p>60.48</text:p>
          </table:table-cell>
          <table:table-cell office:value-type="float" office:value="39.518886146028073" table:formula="of:=[.K45]/([.J45]+[.K45])*100" table:style-name="ce52">
            <text:p>39.52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71 ~ 80歲</text:p>
          </table:table-cell>
          <table:table-cell office:value-type="string" table:style-name="ce87">
            <text:p>人數</text:p>
          </table:table-cell>
          <table:table-cell office:value-type="float" office:value="6096" table:style-name="ce90">
            <text:p>6,096</text:p>
          </table:table-cell>
          <table:table-cell office:value-type="float" office:value="3494" table:style-name="ce91">
            <text:p>3,494</text:p>
          </table:table-cell>
          <table:table-cell office:value-type="float" office:value="7823" table:style-name="ce91">
            <text:p>7,823</text:p>
          </table:table-cell>
          <table:table-cell office:value-type="float" office:value="4601" table:style-name="ce91">
            <text:p>4,601</text:p>
          </table:table-cell>
          <table:table-cell office:value-type="float" office:value="10445" table:style-name="ce91">
            <text:p>10,445</text:p>
          </table:table-cell>
          <table:table-cell office:value-type="float" office:value="6406" table:style-name="ce91">
            <text:p>6,406</text:p>
          </table:table-cell>
          <table:table-cell office:value-type="float" office:value="12473" table:style-name="ce91">
            <text:p>12,473</text:p>
          </table:table-cell>
          <table:table-cell office:value-type="float" office:value="7937" table:style-name="ce91">
            <text:p>7,937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63.566214807090716" table:formula="of:=[.D47]/([.D47]+[.E47])*100" table:style-name="ce92">
            <text:p>63.57</text:p>
          </table:table-cell>
          <table:table-cell office:value-type="float" office:value="36.433785192909276" table:formula="of:=[.E47]/([.D47]+[.E47])*100" table:style-name="ce52">
            <text:p>36.43</text:p>
          </table:table-cell>
          <table:table-cell office:value-type="float" office:value="62.966838377334192" table:formula="of:=[.F47]/([.F47]+[.G47])*100" table:style-name="ce52">
            <text:p>62.97</text:p>
          </table:table-cell>
          <table:table-cell office:value-type="float" office:value="37.033161622665808" table:formula="of:=[.G47]/([.F47]+[.G47])*100" table:style-name="ce52">
            <text:p>37.03</text:p>
          </table:table-cell>
          <table:table-cell office:value-type="float" office:value="61.984451961307926" table:formula="of:=[.H47]/([.H47]+[.I47])*100" table:style-name="ce52">
            <text:p>61.98</text:p>
          </table:table-cell>
          <table:table-cell office:value-type="float" office:value="38.015548038692067" table:formula="of:=[.I47]/([.H47]+[.I47])*100" table:style-name="ce52">
            <text:p>38.02</text:p>
          </table:table-cell>
          <table:table-cell office:value-type="float" office:value="61.112199902008825" table:formula="of:=[.J47]/([.J47]+[.K47])*100" table:style-name="ce52">
            <text:p>61.11</text:p>
          </table:table-cell>
          <table:table-cell office:value-type="float" office:value="38.887800097991182" table:formula="of:=[.K47]/([.J47]+[.K47])*100" table:style-name="ce52">
            <text:p>38.89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81 ~ 90歲</text:p>
          </table:table-cell>
          <table:table-cell office:value-type="string" table:style-name="ce87">
            <text:p>人數</text:p>
          </table:table-cell>
          <table:table-cell office:value-type="float" office:value="1613" table:style-name="ce90">
            <text:p>1,613</text:p>
          </table:table-cell>
          <table:table-cell office:value-type="float" office:value="804" table:style-name="ce91">
            <text:p>804</text:p>
          </table:table-cell>
          <table:table-cell office:value-type="float" office:value="2080" table:style-name="ce91">
            <text:p>2,080</text:p>
          </table:table-cell>
          <table:table-cell office:value-type="float" office:value="1081" table:style-name="ce91">
            <text:p>1,081</text:p>
          </table:table-cell>
          <table:table-cell office:value-type="float" office:value="2823" table:style-name="ce91">
            <text:p>2,823</text:p>
          </table:table-cell>
          <table:table-cell office:value-type="float" office:value="1489" table:style-name="ce91">
            <text:p>1,489</text:p>
          </table:table-cell>
          <table:table-cell office:value-type="float" office:value="3427" table:style-name="ce91">
            <text:p>3,427</text:p>
          </table:table-cell>
          <table:table-cell office:value-type="float" office:value="1797" table:style-name="ce91">
            <text:p>1,797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66.735622672734792" table:formula="of:=[.D49]/([.D49]+[.E49])*100" table:style-name="ce92">
            <text:p>66.74</text:p>
          </table:table-cell>
          <table:table-cell office:value-type="float" office:value="33.264377327265201" table:formula="of:=[.E49]/([.D49]+[.E49])*100" table:style-name="ce52">
            <text:p>33.26</text:p>
          </table:table-cell>
          <table:table-cell office:value-type="float" office:value="65.801961404618794" table:formula="of:=[.F49]/([.F49]+[.G49])*100" table:style-name="ce52">
            <text:p>65.80</text:p>
          </table:table-cell>
          <table:table-cell office:value-type="float" office:value="34.198038595381206" table:formula="of:=[.G49]/([.F49]+[.G49])*100" table:style-name="ce52">
            <text:p>34.20</text:p>
          </table:table-cell>
          <table:table-cell office:value-type="float" office:value="65.468460111317256" table:formula="of:=[.H49]/([.H49]+[.I49])*100" table:style-name="ce52">
            <text:p>65.47</text:p>
          </table:table-cell>
          <table:table-cell office:value-type="float" office:value="34.531539888682744" table:formula="of:=[.I49]/([.H49]+[.I49])*100" table:style-name="ce52">
            <text:p>34.53</text:p>
          </table:table-cell>
          <table:table-cell office:value-type="float" office:value="65.601071975497703" table:formula="of:=[.J49]/([.J49]+[.K49])*100" table:style-name="ce52">
            <text:p>65.60</text:p>
          </table:table-cell>
          <table:table-cell office:value-type="float" office:value="34.398928024502297" table:formula="of:=[.K49]/([.J49]+[.K49])*100" table:style-name="ce52">
            <text:p>34.40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91 ~ 100歲</text:p>
          </table:table-cell>
          <table:table-cell office:value-type="string" table:style-name="ce87">
            <text:p>人數</text:p>
          </table:table-cell>
          <table:table-cell office:value-type="float" office:value="115" table:style-name="ce90">
            <text:p>115</text:p>
          </table:table-cell>
          <table:table-cell office:value-type="float" office:value="55" table:style-name="ce91">
            <text:p>55</text:p>
          </table:table-cell>
          <table:table-cell office:value-type="float" office:value="147" table:style-name="ce91">
            <text:p>147</text:p>
          </table:table-cell>
          <table:table-cell office:value-type="float" office:value="63" table:style-name="ce91">
            <text:p>63</text:p>
          </table:table-cell>
          <table:table-cell office:value-type="float" office:value="219" table:style-name="ce91">
            <text:p>219</text:p>
          </table:table-cell>
          <table:table-cell office:value-type="float" office:value="104" table:style-name="ce91">
            <text:p>104</text:p>
          </table:table-cell>
          <table:table-cell office:value-type="float" office:value="258" table:style-name="ce91">
            <text:p>258</text:p>
          </table:table-cell>
          <table:table-cell office:value-type="float" office:value="127" table:style-name="ce91">
            <text:p>127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67.64705882352942" table:formula="of:=[.D51]/([.D51]+[.E51])*100" table:style-name="ce92">
            <text:p>67.65</text:p>
          </table:table-cell>
          <table:table-cell office:value-type="float" office:value="32.352941176470587" table:formula="of:=[.E51]/([.D51]+[.E51])*100" table:style-name="ce52">
            <text:p>32.35</text:p>
          </table:table-cell>
          <table:table-cell office:value-type="float" office:value="70" table:formula="of:=[.F51]/([.F51]+[.G51])*100" table:style-name="ce52">
            <text:p>70.00</text:p>
          </table:table-cell>
          <table:table-cell office:value-type="float" office:value="30" table:formula="of:=[.G51]/([.F51]+[.G51])*100" table:style-name="ce52">
            <text:p>30.00</text:p>
          </table:table-cell>
          <table:table-cell office:value-type="float" office:value="67.801857585139317" table:formula="of:=[.H51]/([.H51]+[.I51])*100" table:style-name="ce52">
            <text:p>67.80</text:p>
          </table:table-cell>
          <table:table-cell office:value-type="float" office:value="32.198142414860683" table:formula="of:=[.I51]/([.H51]+[.I51])*100" table:style-name="ce52">
            <text:p>32.20</text:p>
          </table:table-cell>
          <table:table-cell office:value-type="float" office:value="67.012987012987011" table:formula="of:=[.J51]/([.J51]+[.K51])*100" table:style-name="ce52">
            <text:p>67.01</text:p>
          </table:table-cell>
          <table:table-cell office:value-type="float" office:value="32.987012987012989" table:formula="of:=[.K51]/([.J51]+[.K51])*100" table:style-name="ce52">
            <text:p>32.99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08">
            <text:p>101歲~</text:p>
          </table:table-cell>
          <table:table-cell office:value-type="string" table:style-name="ce87">
            <text:p>人數</text:p>
          </table:table-cell>
          <table:table-cell office:value-type="string" table:style-name="ce88">
            <text:p>－</text:p>
          </table:table-cell>
          <table:table-cell office:value-type="string" table:style-name="ce95">
            <text:p>－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string" table:style-name="ce93">
            <text:p>－</text:p>
          </table:table-cell>
          <table:table-cell office:value-type="string" table:style-name="ce96">
            <text:p>－</text:p>
          </table:table-cell>
          <table:table-cell office:value-type="float" office:value="66.666666666666657" table:formula="of:=[.F53]/([.F53]+[.G53])*100" table:style-name="ce97">
            <text:p>66.67</text:p>
          </table:table-cell>
          <table:table-cell office:value-type="float" office:value="33.333333333333329" table:formula="of:=[.G53]/([.F53]+[.G53])*100" table:style-name="ce97">
            <text:p>33.33</text:p>
          </table:table-cell>
          <table:table-cell office:value-type="float" office:value="62.5" table:formula="of:=[.H53]/([.H53]+[.I53])*100" table:style-name="ce97">
            <text:p>62.50</text:p>
          </table:table-cell>
          <table:table-cell office:value-type="float" office:value="37.5" table:formula="of:=[.I53]/([.H53]+[.I53])*100" table:style-name="ce97">
            <text:p>37.50</text:p>
          </table:table-cell>
          <table:table-cell office:value-type="float" office:value="54.54545454545454" table:formula="of:=[.J53]/([.J53]+[.K53])*100" table:style-name="ce97">
            <text:p>54.55</text:p>
          </table:table-cell>
          <table:table-cell office:value-type="float" office:value="45.454545454545453" table:formula="of:=[.K53]/([.J53]+[.K53])*100" table:style-name="ce97">
            <text:p>45.45</text:p>
          </table:table-cell>
          <table:table-cell table:number-columns-repeated="16373" table:style-name="ce20"/>
        </table:table-row>
        <table:table-row table:style-name="ro14">
          <table:table-cell table:style-name="ce98"/>
          <table:table-cell table:number-columns-repeated="10" table:style-name="ce99"/>
          <table:table-cell table:number-columns-repeated="16373" table:style-name="ce98"/>
        </table:table-row>
        <table:table-row table:style-name="ro4">
          <table:table-cell table:style-name="ce17"/>
          <table:table-cell office:value-type="string" table:style-name="ce18">
            <text:p><text:s text:c="12"/>表6-10、歷年自然人憑證申請人數統計(續)</text:p>
          </table:table-cell>
          <table:table-cell table:number-columns-repeated="9" table:style-name="ce18"/>
          <table:table-cell table:number-columns-repeated="16373" table:style-name="ce17"/>
        </table:table-row>
        <table:table-row table:style-name="ro5">
          <table:table-cell table:style-name="ce17"/>
          <table:table-cell table:number-columns-repeated="6" table:style-name="ce18"/>
          <table:table-cell office:value-type="string" table:style-name="ce18">
            <text:p><text:s text:c="9"/>單位：人；％</text:p>
          </table:table-cell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style-name="ro11">
          <table:table-cell table:style-name="ce20"/>
          <table:table-cell office:value-type="string" table:number-columns-spanned="2" table:number-rows-spanned="2" table:style-name="ce80">
            <text:p>年齡別</text:p>
          </table:table-cell>
          <table:covered-table-cell/>
          <table:table-cell office:value-type="string" table:number-columns-spanned="2" table:number-rows-spanned="1" table:style-name="ce81">
            <text:p>100年底</text:p>
          </table:table-cell>
          <table:covered-table-cell/>
          <table:table-cell office:value-type="string" table:number-columns-spanned="2" table:number-rows-spanned="1" table:style-name="ce81">
            <text:p>101年底</text:p>
          </table:table-cell>
          <table:covered-table-cell/>
          <table:table-cell office:value-type="string" table:number-columns-spanned="2" table:number-rows-spanned="1" table:style-name="ce82">
            <text:p>102年底</text:p>
          </table:table-cell>
          <table:covered-table-cell/>
          <table:table-cell table:number-columns-repeated="16375" table:style-name="ce20"/>
        </table:table-row>
        <table:table-row table:style-name="ro4">
          <table:table-cell table:style-name="ce20"/>
          <table:covered-table-cell/>
          <table:covered-table-cell/>
          <table:table-cell office:value-type="string" table:style-name="ce56">
            <text:p>男性</text:p>
          </table:table-cell>
          <table:table-cell office:value-type="string" table:style-name="ce56">
            <text:p>女性</text:p>
          </table:table-cell>
          <table:table-cell office:value-type="string" table:style-name="ce57">
            <text:p>男性</text:p>
          </table:table-cell>
          <table:table-cell office:value-type="string" table:style-name="ce58">
            <text:p>女性</text:p>
          </table:table-cell>
          <table:table-cell office:value-type="string" table:style-name="ce57">
            <text:p>男性</text:p>
          </table:table-cell>
          <table:table-cell office:value-type="string" table:style-name="ce58">
            <text:p>女性</text:p>
          </table:table-cell>
          <table:table-cell table:number-columns-repeated="16375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0">
            <text:p>總計</text:p>
          </table:table-cell>
          <table:table-cell office:value-type="string" table:style-name="ce54">
            <text:p>人數</text:p>
          </table:table-cell>
          <table:table-cell office:value-type="float" office:value="1293362" table:style-name="ce60">
            <text:p>1,293,362</text:p>
          </table:table-cell>
          <table:table-cell office:value-type="float" office:value="1240153" table:style-name="ce60">
            <text:p>1,240,153</text:p>
          </table:table-cell>
          <table:table-cell office:value-type="float" office:value="1594755" table:style-name="ce60">
            <text:p>1,594,755</text:p>
          </table:table-cell>
          <table:table-cell office:value-type="float" office:value="1535061" table:style-name="ce60">
            <text:p>1,535,061</text:p>
          </table:table-cell>
          <table:table-cell office:value-type="float" office:value="1939624" table:style-name="ce60">
            <text:p>1,939,624</text:p>
          </table:table-cell>
          <table:table-cell office:value-type="float" office:value="1863320" table:style-name="ce60">
            <text:p>1,863,320</text:p>
          </table:table-cell>
          <table:table-cell office:value-type="float" office:value="3802944" table:formula="of:=SUM([.H60:.I60])" table:style-name="ce25">
            <text:p>3,802,944</text:p>
          </table:table-cell>
          <table:table-cell table:number-columns-repeated="2" table:style-name="ce61"/>
          <table:table-cell table:number-columns-repeated="2" table:style-name="ce25"/>
          <table:table-cell table:style-name="ce20"/>
          <table:table-cell table:number-columns-repeated="4" table:style-name="ce25"/>
          <table:table-cell table:number-columns-repeated="16365" table:style-name="ce20"/>
        </table:table-row>
        <table:table-row table:style-name="ro4">
          <table:table-cell table:style-name="ce20"/>
          <table:covered-table-cell/>
          <table:table-cell office:value-type="string" table:style-name="ce57">
            <text:p>比率</text:p>
          </table:table-cell>
          <table:table-cell office:value-type="float" office:value="51.050102328188309" table:formula="of:=[.D60]/([.D60]+[.E60])*100" table:style-name="ce73">
            <text:p>51.05</text:p>
          </table:table-cell>
          <table:table-cell office:value-type="float" office:value="48.949897671811691" table:formula="of:=[.E60]/([.D60]+[.E60])*100" table:style-name="ce73">
            <text:p>48.95</text:p>
          </table:table-cell>
          <table:table-cell office:value-type="float" office:value="50.953642857441807" table:formula="of:=0.509536428574418*100" table:style-name="ce73">
            <text:p>50.95</text:p>
          </table:table-cell>
          <table:table-cell office:value-type="float" office:value="49.0463571425582" table:formula="of:=0.490463571425582*100" table:style-name="ce73">
            <text:p>49.05</text:p>
          </table:table-cell>
          <table:table-cell office:value-type="float" office:value="51" table:style-name="ce73">
            <text:p>51.00</text:p>
          </table:table-cell>
          <table:table-cell office:value-type="float" office:value="49" table:style-name="ce73">
            <text:p>49.00</text:p>
          </table:table-cell>
          <table:table-cell table:style-name="ce25"/>
          <table:table-cell office:value-type="float" office:value="51.003222766362057" table:formula="of:=[.H60]/[.J60]*100" table:style-name="ce100">
            <text:p>51.00</text:p>
          </table:table-cell>
          <table:table-cell office:value-type="float" office:value="48.996777233637943" table:formula="of:=[.I60]/[.J60]*100" table:style-name="ce101">
            <text:p>49.00</text:p>
          </table:table-cell>
          <table:table-cell table:style-name="ce25"/>
          <table:table-cell office:value-type="float" office:value="10.759999999999998" table:formula="of:=[.I61]-[.E7]" table:style-name="ce102">
            <text:p>10.76<text:s/></text:p>
          </table:table-cell>
          <table:table-cell table:number-columns-repeated="16370" table:style-name="ce20"/>
        </table:table-row>
        <table:table-row table:style-name="ro4">
          <table:table-cell table:style-name="ce68"/>
          <table:table-cell office:value-type="string" table:number-columns-spanned="1" table:number-rows-spanned="2" table:style-name="ce83">
            <text:p>0 ~ 20歲</text:p>
          </table:table-cell>
          <table:table-cell office:value-type="string" table:style-name="ce103">
            <text:p>人數</text:p>
          </table:table-cell>
          <table:table-cell office:value-type="float" office:value="703" table:style-name="ce64">
            <text:p>703</text:p>
          </table:table-cell>
          <table:table-cell office:value-type="float" office:value="509" table:style-name="ce64">
            <text:p>509</text:p>
          </table:table-cell>
          <table:table-cell office:value-type="float" office:value="193" table:style-name="ce64">
            <text:p>193</text:p>
          </table:table-cell>
          <table:table-cell office:value-type="float" office:value="157" table:style-name="ce64">
            <text:p>157</text:p>
          </table:table-cell>
          <table:table-cell office:value-type="float" office:value="757" table:style-name="ce64">
            <text:p>757</text:p>
          </table:table-cell>
          <table:table-cell office:value-type="float" office:value="507" table:style-name="ce64">
            <text:p>507</text:p>
          </table:table-cell>
          <table:table-cell office:value-type="float" office:value="1264" table:formula="of:=SUM([.H62:.I62])" table:style-name="ce25">
            <text:p>1,264</text:p>
          </table:table-cell>
          <table:table-cell office:value-type="float" office:value="3.3237407650493933E-2" table:formula="of:=[.J62]/[.$J$60]*100" table:style-name="ce65">
            <text:p>0.03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4">
          <table:table-cell table:style-name="ce20"/>
          <table:covered-table-cell/>
          <table:table-cell office:value-type="string" table:style-name="ce104">
            <text:p>比率</text:p>
          </table:table-cell>
          <table:table-cell office:value-type="float" office:value="58.003300330032999" table:formula="of:=[.D62]/([.D62]+[.E62])*100" table:style-name="ce74">
            <text:p>58.00</text:p>
          </table:table-cell>
          <table:table-cell office:value-type="float" office:value="41.996699669967001" table:formula="of:=[.E62]/([.D62]+[.E62])*100" table:style-name="ce74">
            <text:p>42.00</text:p>
          </table:table-cell>
          <table:table-cell office:value-type="float" office:value="55.172413793103402" table:formula="of:=0.551724137931034*100" table:style-name="ce74">
            <text:p>55.17</text:p>
          </table:table-cell>
          <table:table-cell office:value-type="float" office:value="44.827586206896605" table:formula="of:=0.448275862068966*100" table:style-name="ce74">
            <text:p>44.83</text:p>
          </table:table-cell>
          <table:table-cell office:value-type="float" office:value="59.89" table:style-name="ce74">
            <text:p>59.89</text:p>
          </table:table-cell>
          <table:table-cell office:value-type="float" office:value="40.11" table:style-name="ce74">
            <text:p>40.11</text:p>
          </table:table-cell>
          <table:table-cell table:style-name="ce25"/>
          <table:table-cell office:value-type="float" office:value="59.889240506329109" table:formula="of:=[.H62]/[.J62]*100" table:style-name="ce105">
            <text:p>59.89</text:p>
          </table:table-cell>
          <table:table-cell office:value-type="float" office:value="40.110759493670884" table:formula="of:=[.I62]/[.J62]*100" table:style-name="ce106">
            <text:p>40.11</text:p>
          </table:table-cell>
          <table:table-cell office:value-type="float" office:value="100" table:formula="of:=SUM([.K63:.L63])" table:style-name="ce107">
            <text:p>100.00</text:p>
          </table:table-cell>
          <table:table-cell office:value-type="float" office:value="0" table:formula="of:=[.I63]-[.E9]" table:style-name="ce20">
            <text:p>#VALUE!</text:p>
          </table:table-cell>
          <table:table-cell table:number-columns-repeated="16370" table:style-name="ce20"/>
        </table:table-row>
        <table:table-row table:style-name="ro4">
          <table:table-cell table:style-name="ce68"/>
          <table:table-cell office:value-type="string" table:number-columns-spanned="1" table:number-rows-spanned="2" table:style-name="ce83">
            <text:p>21 ~ 30歲</text:p>
          </table:table-cell>
          <table:table-cell office:value-type="string" table:style-name="ce103">
            <text:p>人數</text:p>
          </table:table-cell>
          <table:table-cell office:value-type="float" office:value="200552" table:style-name="ce64">
            <text:p>200,552</text:p>
          </table:table-cell>
          <table:table-cell office:value-type="float" office:value="251171" table:style-name="ce64">
            <text:p>251,171</text:p>
          </table:table-cell>
          <table:table-cell office:value-type="float" office:value="124196" table:style-name="ce64">
            <text:p>124,196</text:p>
          </table:table-cell>
          <table:table-cell office:value-type="float" office:value="170301" table:style-name="ce64">
            <text:p>170,301</text:p>
          </table:table-cell>
          <table:table-cell office:value-type="float" office:value="192422" table:style-name="ce64">
            <text:p>192,422</text:p>
          </table:table-cell>
          <table:table-cell office:value-type="float" office:value="226787" table:style-name="ce64">
            <text:p>226,787</text:p>
          </table:table-cell>
          <table:table-cell office:value-type="float" office:value="419209" table:formula="of:=SUM([.H64:.I64])" table:style-name="ce25">
            <text:p>419,209</text:p>
          </table:table-cell>
          <table:table-cell office:value-type="float" office:value="11.023275651705626" table:formula="of:=[.J64]/[.$J$60]*100" table:style-name="ce65">
            <text:p>11.02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4">
          <table:table-cell table:style-name="ce20"/>
          <table:covered-table-cell/>
          <table:table-cell office:value-type="string" table:style-name="ce104">
            <text:p>比率</text:p>
          </table:table-cell>
          <table:table-cell office:value-type="float" office:value="44.397119473659743" table:formula="of:=[.D64]/([.D64]+[.E64])*100" table:style-name="ce74">
            <text:p>44.40</text:p>
          </table:table-cell>
          <table:table-cell office:value-type="float" office:value="55.602880526340257" table:formula="of:=[.E64]/([.D64]+[.E64])*100" table:style-name="ce74">
            <text:p>55.60</text:p>
          </table:table-cell>
          <table:table-cell office:value-type="float" office:value="42.1721828925713" table:formula="of:=0.421721828925713*100" table:style-name="ce74">
            <text:p>42.17</text:p>
          </table:table-cell>
          <table:table-cell office:value-type="float" office:value="57.8278171074287" table:formula="of:=0.578278171074287*100" table:style-name="ce74">
            <text:p>57.83</text:p>
          </table:table-cell>
          <table:table-cell office:value-type="float" office:value="45.9" table:style-name="ce74">
            <text:p>45.90</text:p>
          </table:table-cell>
          <table:table-cell office:value-type="float" office:value="54.1" table:style-name="ce74">
            <text:p>54.10</text:p>
          </table:table-cell>
          <table:table-cell table:style-name="ce25"/>
          <table:table-cell office:value-type="float" office:value="45.901209182054778" table:formula="of:=[.H64]/[.J64]*100" table:style-name="ce100">
            <text:p>45.90</text:p>
          </table:table-cell>
          <table:table-cell office:value-type="float" office:value="54.098790817945229" table:formula="of:=[.I64]/[.J64]*100" table:style-name="ce101">
            <text:p>54.10</text:p>
          </table:table-cell>
          <table:table-cell office:value-type="float" office:value="100" table:formula="of:=SUM([.K65:.L65])" table:style-name="ce107">
            <text:p>100.00</text:p>
          </table:table-cell>
          <table:table-cell office:value-type="float" office:value="1.990000000000002" table:formula="of:=[.I65]-[.E11]" table:style-name="ce102">
            <text:p>1.99<text:s/></text:p>
          </table:table-cell>
          <table:table-cell table:number-columns-repeated="16370" table:style-name="ce20"/>
        </table:table-row>
        <table:table-row table:style-name="ro4">
          <table:table-cell table:style-name="ce68"/>
          <table:table-cell office:value-type="string" table:number-columns-spanned="1" table:number-rows-spanned="2" table:style-name="ce83">
            <text:p>31 ~ 40歲</text:p>
          </table:table-cell>
          <table:table-cell office:value-type="string" table:style-name="ce103">
            <text:p>人數</text:p>
          </table:table-cell>
          <table:table-cell office:value-type="float" office:value="472190" table:style-name="ce64">
            <text:p>472,190</text:p>
          </table:table-cell>
          <table:table-cell office:value-type="float" office:value="460630" table:style-name="ce64">
            <text:p>460,630</text:p>
          </table:table-cell>
          <table:table-cell office:value-type="float" office:value="545158" table:style-name="ce64">
            <text:p>545,158</text:p>
          </table:table-cell>
          <table:table-cell office:value-type="float" office:value="569397" table:style-name="ce64">
            <text:p>569,397</text:p>
          </table:table-cell>
          <table:table-cell office:value-type="float" office:value="652646" table:style-name="ce64">
            <text:p>652,646</text:p>
          </table:table-cell>
          <table:table-cell office:value-type="float" office:value="678741" table:style-name="ce64">
            <text:p>678,741</text:p>
          </table:table-cell>
          <table:table-cell office:value-type="float" office:value="1331387" table:formula="of:=SUM([.H66:.I66])" table:style-name="ce25">
            <text:p>1,331,387</text:p>
          </table:table-cell>
          <table:table-cell office:value-type="float" office:value="35.009376945860893" table:formula="of:=[.J66]/[.$J$60]*100" table:style-name="ce65">
            <text:p>35.01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4">
          <table:table-cell table:style-name="ce20"/>
          <table:covered-table-cell/>
          <table:table-cell office:value-type="string" table:style-name="ce104">
            <text:p>比率</text:p>
          </table:table-cell>
          <table:table-cell office:value-type="float" office:value="50.619626508865586" table:formula="of:=[.D66]/([.D66]+[.E66])*100" table:style-name="ce74">
            <text:p>50.62</text:p>
          </table:table-cell>
          <table:table-cell office:value-type="float" office:value="49.380373491134414" table:formula="of:=[.E66]/([.D66]+[.E66])*100" table:style-name="ce74">
            <text:p>49.38</text:p>
          </table:table-cell>
          <table:table-cell office:value-type="float" office:value="48.912608140227697" table:formula="of:=0.489126081402277*100" table:style-name="ce74">
            <text:p>48.91</text:p>
          </table:table-cell>
          <table:table-cell office:value-type="float" office:value="51.087391859772303" table:formula="of:=0.510873918597723*100" table:style-name="ce74">
            <text:p>51.09</text:p>
          </table:table-cell>
          <table:table-cell office:value-type="float" office:value="49.02" table:style-name="ce74">
            <text:p>49.02</text:p>
          </table:table-cell>
          <table:table-cell office:value-type="float" office:value="50.98" table:style-name="ce74">
            <text:p>50.98</text:p>
          </table:table-cell>
          <table:table-cell table:style-name="ce25"/>
          <table:table-cell office:value-type="float" office:value="49.02000695515278" table:formula="of:=[.H66]/[.J66]*100" table:style-name="ce100">
            <text:p>49.02</text:p>
          </table:table-cell>
          <table:table-cell office:value-type="float" office:value="50.97999304484722" table:formula="of:=[.I66]/[.J66]*100" table:style-name="ce101">
            <text:p>50.98</text:p>
          </table:table-cell>
          <table:table-cell office:value-type="float" office:value="100" table:formula="of:=SUM([.K67:.L67])" table:style-name="ce107">
            <text:p>100.00</text:p>
          </table:table-cell>
          <table:table-cell office:value-type="float" office:value="12.909999999999997" table:formula="of:=[.I67]-[.E13]" table:style-name="ce102">
            <text:p>12.91<text:s/></text:p>
          </table:table-cell>
          <table:table-cell table:number-columns-repeated="16370" table:style-name="ce20"/>
        </table:table-row>
        <table:table-row table:style-name="ro4">
          <table:table-cell table:style-name="ce68"/>
          <table:table-cell office:value-type="string" table:number-columns-spanned="1" table:number-rows-spanned="2" table:style-name="ce83">
            <text:p>41 ~ 50歲</text:p>
          </table:table-cell>
          <table:table-cell office:value-type="string" table:style-name="ce103">
            <text:p>人數</text:p>
          </table:table-cell>
          <table:table-cell office:value-type="float" office:value="329919" table:style-name="ce64">
            <text:p>329,919</text:p>
          </table:table-cell>
          <table:table-cell office:value-type="float" office:value="298993" table:style-name="ce64">
            <text:p>298,993</text:p>
          </table:table-cell>
          <table:table-cell office:value-type="float" office:value="469843" table:style-name="ce64">
            <text:p>469,843</text:p>
          </table:table-cell>
          <table:table-cell office:value-type="float" office:value="427730" table:style-name="ce64">
            <text:p>427,730</text:p>
          </table:table-cell>
          <table:table-cell office:value-type="float" office:value="555948" table:style-name="ce64">
            <text:p>555,948</text:p>
          </table:table-cell>
          <table:table-cell office:value-type="float" office:value="514003" table:style-name="ce64">
            <text:p>514,003</text:p>
          </table:table-cell>
          <table:table-cell office:value-type="float" office:value="1069951" table:formula="of:=SUM([.H68:.I68])" table:style-name="ce25">
            <text:p>1,069,951</text:p>
          </table:table-cell>
          <table:table-cell office:value-type="float" office:value="28.134808190706988" table:formula="of:=[.J68]/[.$J$60]*100" table:style-name="ce65">
            <text:p>28.13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4">
          <table:table-cell table:style-name="ce20"/>
          <table:covered-table-cell/>
          <table:table-cell office:value-type="string" table:style-name="ce104">
            <text:p>比率</text:p>
          </table:table-cell>
          <table:table-cell office:value-type="float" office:value="52.458690564021673" table:formula="of:=[.D68]/([.D68]+[.E68])*100" table:style-name="ce74">
            <text:p>52.46</text:p>
          </table:table-cell>
          <table:table-cell office:value-type="float" office:value="47.541309435978327" table:formula="of:=[.E68]/([.D68]+[.E68])*100" table:style-name="ce74">
            <text:p>47.54</text:p>
          </table:table-cell>
          <table:table-cell office:value-type="float" office:value="52.345990026427103" table:formula="of:=0.523459900264271*100" table:style-name="ce74">
            <text:p>52.35</text:p>
          </table:table-cell>
          <table:table-cell office:value-type="float" office:value="47.654009973573004" table:formula="of:=0.47654009973573*100" table:style-name="ce74">
            <text:p>47.65</text:p>
          </table:table-cell>
          <table:table-cell office:value-type="float" office:value="51.96" table:style-name="ce74">
            <text:p>51.96</text:p>
          </table:table-cell>
          <table:table-cell office:value-type="float" office:value="48.04" table:style-name="ce74">
            <text:p>48.04</text:p>
          </table:table-cell>
          <table:table-cell table:style-name="ce25"/>
          <table:table-cell office:value-type="float" office:value="51.960136492231889" table:formula="of:=[.H68]/[.J68]*100" table:style-name="ce100">
            <text:p>51.96</text:p>
          </table:table-cell>
          <table:table-cell office:value-type="float" office:value="48.039863507768111" table:formula="of:=[.I68]/[.J68]*100" table:style-name="ce101">
            <text:p>48.04</text:p>
          </table:table-cell>
          <table:table-cell office:value-type="float" office:value="100" table:formula="of:=SUM([.K69:.L69])" table:style-name="ce107">
            <text:p>100.00</text:p>
          </table:table-cell>
          <table:table-cell office:value-type="float" office:value="12.719999999999999" table:formula="of:=[.I69]-[.E15]" table:style-name="ce102">
            <text:p>12.72<text:s/></text:p>
          </table:table-cell>
          <table:table-cell table:number-columns-repeated="16370" table:style-name="ce20"/>
        </table:table-row>
        <table:table-row table:style-name="ro4">
          <table:table-cell table:style-name="ce68"/>
          <table:table-cell office:value-type="string" table:number-columns-spanned="1" table:number-rows-spanned="2" table:style-name="ce83">
            <text:p>51 ~ 60歲</text:p>
          </table:table-cell>
          <table:table-cell office:value-type="string" table:style-name="ce103">
            <text:p>人數</text:p>
          </table:table-cell>
          <table:table-cell office:value-type="float" office:value="203205" table:style-name="ce64">
            <text:p>203,205</text:p>
          </table:table-cell>
          <table:table-cell office:value-type="float" office:value="171659" table:style-name="ce64">
            <text:p>171,659</text:p>
          </table:table-cell>
          <table:table-cell office:value-type="float" office:value="295394" table:style-name="ce64">
            <text:p>295,394</text:p>
          </table:table-cell>
          <table:table-cell office:value-type="float" office:value="257515" table:style-name="ce64">
            <text:p>257,515</text:p>
          </table:table-cell>
          <table:table-cell office:value-type="float" office:value="345514" table:style-name="ce64">
            <text:p>345,514</text:p>
          </table:table-cell>
          <table:table-cell office:value-type="float" office:value="308027" table:style-name="ce64">
            <text:p>308,027</text:p>
          </table:table-cell>
          <table:table-cell office:value-type="float" office:value="653541" table:formula="of:=SUM([.H70:.I70])" table:style-name="ce25">
            <text:p>653,541</text:p>
          </table:table-cell>
          <table:table-cell office:value-type="float" office:value="17.185133412429948" table:formula="of:=[.J70]/[.$J$60]*100" table:style-name="ce65">
            <text:p>17.19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4">
          <table:table-cell table:style-name="ce20"/>
          <table:covered-table-cell/>
          <table:table-cell office:value-type="string" table:style-name="ce104">
            <text:p>比率</text:p>
          </table:table-cell>
          <table:table-cell office:value-type="float" office:value="54.20765931111017" table:formula="of:=[.D70]/([.D70]+[.E70])*100" table:style-name="ce74">
            <text:p>54.21</text:p>
          </table:table-cell>
          <table:table-cell office:value-type="float" office:value="45.792340688889837" table:formula="of:=[.E70]/([.D70]+[.E70])*100" table:style-name="ce74">
            <text:p>45.79</text:p>
          </table:table-cell>
          <table:table-cell office:value-type="float" office:value="53.425403993737994" table:formula="of:=0.53425403993738*100" table:style-name="ce74">
            <text:p>53.43</text:p>
          </table:table-cell>
          <table:table-cell office:value-type="float" office:value="46.574596006261999" table:formula="of:=0.46574596006262*100" table:style-name="ce74">
            <text:p>46.57</text:p>
          </table:table-cell>
          <table:table-cell office:value-type="float" office:value="52.87" table:style-name="ce74">
            <text:p>52.87</text:p>
          </table:table-cell>
          <table:table-cell office:value-type="float" office:value="47.13" table:style-name="ce74">
            <text:p>47.13</text:p>
          </table:table-cell>
          <table:table-cell table:style-name="ce25"/>
          <table:table-cell office:value-type="float" office:value="52.867991449656557" table:formula="of:=[.H70]/[.J70]*100" table:style-name="ce100">
            <text:p>52.87</text:p>
          </table:table-cell>
          <table:table-cell office:value-type="float" office:value="47.132008550343436" table:formula="of:=[.I70]/[.J70]*100" table:style-name="ce101">
            <text:p>47.13</text:p>
          </table:table-cell>
          <table:table-cell office:value-type="float" office:value="100" table:formula="of:=SUM([.K71:.L71])" table:style-name="ce107">
            <text:p>100.00</text:p>
          </table:table-cell>
          <table:table-cell office:value-type="float" office:value="8.3299999999999983" table:formula="of:=[.I71]-[.E17]" table:style-name="ce102">
            <text:p>8.33<text:s/></text:p>
          </table:table-cell>
          <table:table-cell table:number-columns-repeated="16370" table:style-name="ce20"/>
        </table:table-row>
        <table:table-row table:style-name="ro4">
          <table:table-cell table:style-name="ce68"/>
          <table:table-cell office:value-type="string" table:number-columns-spanned="1" table:number-rows-spanned="2" table:style-name="ce83">
            <text:p>61 ~ 70歲</text:p>
          </table:table-cell>
          <table:table-cell office:value-type="string" table:style-name="ce103">
            <text:p>人數</text:p>
          </table:table-cell>
          <table:table-cell office:value-type="float" office:value="68078" table:style-name="ce64">
            <text:p>68,078</text:p>
          </table:table-cell>
          <table:table-cell office:value-type="float" office:value="45595" table:style-name="ce64">
            <text:p>45,595</text:p>
          </table:table-cell>
          <table:table-cell office:value-type="float" office:value="126348" table:style-name="ce64">
            <text:p>126,348</text:p>
          </table:table-cell>
          <table:table-cell office:value-type="float" office:value="89317" table:style-name="ce64">
            <text:p>89,317</text:p>
          </table:table-cell>
          <table:table-cell office:value-type="float" office:value="151323" table:style-name="ce64">
            <text:p>151,323</text:p>
          </table:table-cell>
          <table:table-cell office:value-type="float" office:value="109974" table:style-name="ce64">
            <text:p>109,974</text:p>
          </table:table-cell>
          <table:table-cell office:value-type="float" office:value="261297" table:formula="of:=SUM([.H72:.I72])" table:style-name="ce25">
            <text:p>261,297</text:p>
          </table:table-cell>
          <table:table-cell office:value-type="float" office:value="6.8709136921290455" table:formula="of:=[.J72]/[.$J$60]*100" table:style-name="ce65">
            <text:p>6.87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4">
          <table:table-cell table:style-name="ce20"/>
          <table:covered-table-cell/>
          <table:table-cell office:value-type="string" table:style-name="ce104">
            <text:p>比率</text:p>
          </table:table-cell>
          <table:table-cell office:value-type="float" office:value="59.889331679466537" table:formula="of:=[.D72]/([.D72]+[.E72])*100" table:style-name="ce74">
            <text:p>59.89</text:p>
          </table:table-cell>
          <table:table-cell office:value-type="float" office:value="40.110668320533463" table:formula="of:=[.E72]/([.D72]+[.E72])*100" table:style-name="ce74">
            <text:p>40.11</text:p>
          </table:table-cell>
          <table:table-cell office:value-type="float" office:value="58.585405511479905" table:formula="of:=0.585854055114799*100" table:style-name="ce74">
            <text:p>58.59</text:p>
          </table:table-cell>
          <table:table-cell office:value-type="float" office:value="41.414594488520102" table:formula="of:=0.414145944885201*100" table:style-name="ce74">
            <text:p>41.41</text:p>
          </table:table-cell>
          <table:table-cell office:value-type="float" office:value="57.91" table:style-name="ce74">
            <text:p>57.91</text:p>
          </table:table-cell>
          <table:table-cell office:value-type="float" office:value="42.09" table:style-name="ce74">
            <text:p>42.09</text:p>
          </table:table-cell>
          <table:table-cell table:style-name="ce25"/>
          <table:table-cell office:value-type="float" office:value="57.912260760743514" table:formula="of:=[.H72]/[.J72]*100" table:style-name="ce100">
            <text:p>57.91</text:p>
          </table:table-cell>
          <table:table-cell office:value-type="float" office:value="42.087739239256479" table:formula="of:=[.I72]/[.J72]*100" table:style-name="ce101">
            <text:p>42.09</text:p>
          </table:table-cell>
          <table:table-cell office:value-type="float" office:value="100" table:formula="of:=SUM([.K73:.L73])" table:style-name="ce107">
            <text:p>100.00</text:p>
          </table:table-cell>
          <table:table-cell office:value-type="float" office:value="10.290000000000003" table:formula="of:=[.I73]-[.E19]" table:style-name="ce102">
            <text:p>10.29<text:s/></text:p>
          </table:table-cell>
          <table:table-cell table:number-columns-repeated="16370" table:style-name="ce20"/>
        </table:table-row>
        <table:table-row table:style-name="ro4">
          <table:table-cell table:style-name="ce68"/>
          <table:table-cell office:value-type="string" table:number-columns-spanned="1" table:number-rows-spanned="2" table:style-name="ce83">
            <text:p>71 ~ 80歲</text:p>
          </table:table-cell>
          <table:table-cell office:value-type="string" table:style-name="ce103">
            <text:p>人數</text:p>
          </table:table-cell>
          <table:table-cell office:value-type="float" office:value="14403" table:style-name="ce64">
            <text:p>14,403</text:p>
          </table:table-cell>
          <table:table-cell office:value-type="float" office:value="9323" table:style-name="ce64">
            <text:p>9,323</text:p>
          </table:table-cell>
          <table:table-cell office:value-type="float" office:value="26263" table:style-name="ce64">
            <text:p>26,263</text:p>
          </table:table-cell>
          <table:table-cell office:value-type="float" office:value="16519" table:style-name="ce64">
            <text:p>16,519</text:p>
          </table:table-cell>
          <table:table-cell office:value-type="float" office:value="32232" table:style-name="ce64">
            <text:p>32,232</text:p>
          </table:table-cell>
          <table:table-cell office:value-type="float" office:value="20319" table:style-name="ce64">
            <text:p>20,319</text:p>
          </table:table-cell>
          <table:table-cell office:value-type="float" office:value="52551" table:formula="of:=SUM([.H74:.I74])" table:style-name="ce25">
            <text:p>52,551</text:p>
          </table:table-cell>
          <table:table-cell office:value-type="float" office:value="1.3818504821527742" table:formula="of:=[.J74]/[.$J$60]*100" table:style-name="ce65">
            <text:p>1.38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4">
          <table:table-cell table:style-name="ce20"/>
          <table:covered-table-cell/>
          <table:table-cell office:value-type="string" table:style-name="ce104">
            <text:p>比率</text:p>
          </table:table-cell>
          <table:table-cell office:value-type="float" office:value="60.705555087246054" table:formula="of:=[.D74]/([.D74]+[.E74])*100" table:style-name="ce74">
            <text:p>60.71</text:p>
          </table:table-cell>
          <table:table-cell office:value-type="float" office:value="39.294444912753939" table:formula="of:=[.E74]/([.D74]+[.E74])*100" table:style-name="ce74">
            <text:p>39.29</text:p>
          </table:table-cell>
          <table:table-cell office:value-type="float" office:value="61.388260787639005" table:formula="of:=0.61388260787639*100" table:style-name="ce74">
            <text:p>61.39</text:p>
          </table:table-cell>
          <table:table-cell office:value-type="float" office:value="38.611739212361002" table:formula="of:=0.38611739212361*100" table:style-name="ce74">
            <text:p>38.61</text:p>
          </table:table-cell>
          <table:table-cell office:value-type="float" office:value="61.33" table:style-name="ce74">
            <text:p>61.33</text:p>
          </table:table-cell>
          <table:table-cell office:value-type="float" office:value="38.67" table:style-name="ce74">
            <text:p>38.67</text:p>
          </table:table-cell>
          <table:table-cell table:style-name="ce25"/>
          <table:table-cell office:value-type="float" office:value="61.334703430952786" table:formula="of:=[.H74]/[.J74]*100" table:style-name="ce100">
            <text:p>61.33</text:p>
          </table:table-cell>
          <table:table-cell office:value-type="float" office:value="38.665296569047214" table:formula="of:=[.I74]/[.J74]*100" table:style-name="ce101">
            <text:p>38.67</text:p>
          </table:table-cell>
          <table:table-cell office:value-type="float" office:value="100" table:formula="of:=SUM([.K75:.L75])" table:style-name="ce107">
            <text:p>100.00</text:p>
          </table:table-cell>
          <table:table-cell office:value-type="float" office:value="7.9899999999999984" table:formula="of:=[.I75]-[.E21]" table:style-name="ce102">
            <text:p>7.99<text:s/></text:p>
          </table:table-cell>
          <table:table-cell table:number-columns-repeated="16370" table:style-name="ce20"/>
        </table:table-row>
        <table:table-row table:style-name="ro4">
          <table:table-cell table:style-name="ce68"/>
          <table:table-cell office:value-type="string" table:number-columns-spanned="1" table:number-rows-spanned="2" table:style-name="ce83">
            <text:p>81 ~ 90歲</text:p>
          </table:table-cell>
          <table:table-cell office:value-type="string" table:style-name="ce103">
            <text:p>人數</text:p>
          </table:table-cell>
          <table:table-cell office:value-type="float" office:value="4007" table:style-name="ce64">
            <text:p>4,007</text:p>
          </table:table-cell>
          <table:table-cell office:value-type="float" office:value="2106" table:style-name="ce64">
            <text:p>2,106</text:p>
          </table:table-cell>
          <table:table-cell office:value-type="float" office:value="6571" table:style-name="ce64">
            <text:p>6,571</text:p>
          </table:table-cell>
          <table:table-cell office:value-type="float" office:value="3667" table:style-name="ce64">
            <text:p>3,667</text:p>
          </table:table-cell>
          <table:table-cell office:value-type="float" office:value="7818" table:style-name="ce64">
            <text:p>7,818</text:p>
          </table:table-cell>
          <table:table-cell office:value-type="float" office:value="4411" table:style-name="ce64">
            <text:p>4,411</text:p>
          </table:table-cell>
          <table:table-cell office:value-type="float" office:value="12229" table:formula="of:=SUM([.H76:.I76])" table:style-name="ce25">
            <text:p>12,229</text:p>
          </table:table-cell>
          <table:table-cell office:value-type="float" office:value="0.3215666599350398" table:formula="of:=[.J76]/[.$J$60]*100" table:style-name="ce65">
            <text:p>0.32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4">
          <table:table-cell table:style-name="ce20"/>
          <table:covered-table-cell/>
          <table:table-cell office:value-type="string" table:style-name="ce104">
            <text:p>比率</text:p>
          </table:table-cell>
          <table:table-cell office:value-type="float" office:value="65.548830361524622" table:formula="of:=[.D76]/([.D76]+[.E76])*100" table:style-name="ce74">
            <text:p>65.55</text:p>
          </table:table-cell>
          <table:table-cell office:value-type="float" office:value="34.451169638475385" table:formula="of:=[.E76]/([.D76]+[.E76])*100" table:style-name="ce74">
            <text:p>34.45</text:p>
          </table:table-cell>
          <table:table-cell office:value-type="float" office:value="64.183070866141705" table:formula="of:=0.641830708661417*100" table:style-name="ce74">
            <text:p>64.18</text:p>
          </table:table-cell>
          <table:table-cell office:value-type="float" office:value="35.816929133858302" table:formula="of:=0.358169291338583*100" table:style-name="ce74">
            <text:p>35.82</text:p>
          </table:table-cell>
          <table:table-cell office:value-type="float" office:value="63.93" table:style-name="ce74">
            <text:p>63.93</text:p>
          </table:table-cell>
          <table:table-cell office:value-type="float" office:value="36.07" table:style-name="ce74">
            <text:p>36.07</text:p>
          </table:table-cell>
          <table:table-cell table:style-name="ce25"/>
          <table:table-cell office:value-type="float" office:value="63.930002453185054" table:formula="of:=[.H76]/[.J76]*100" table:style-name="ce100">
            <text:p>63.93</text:p>
          </table:table-cell>
          <table:table-cell office:value-type="float" office:value="36.069997546814946" table:formula="of:=[.I76]/[.J76]*100" table:style-name="ce101">
            <text:p>36.07</text:p>
          </table:table-cell>
          <table:table-cell office:value-type="float" office:value="100" table:formula="of:=SUM([.K77:.L77])" table:style-name="ce107">
            <text:p>100.00</text:p>
          </table:table-cell>
          <table:table-cell office:value-type="float" office:value="8.0699999999999967" table:formula="of:=[.I77]-[.E23]" table:style-name="ce102">
            <text:p>8.07<text:s/></text:p>
          </table:table-cell>
          <table:table-cell table:number-columns-repeated="16370" table:style-name="ce20"/>
        </table:table-row>
        <table:table-row table:style-name="ro4">
          <table:table-cell table:style-name="ce68"/>
          <table:table-cell office:value-type="string" table:number-columns-spanned="1" table:number-rows-spanned="2" table:style-name="ce83">
            <text:p>91 ~ 100歲</text:p>
          </table:table-cell>
          <table:table-cell office:value-type="string" table:style-name="ce103">
            <text:p>人數</text:p>
          </table:table-cell>
          <table:table-cell office:value-type="float" office:value="298" table:style-name="ce64">
            <text:p>298</text:p>
          </table:table-cell>
          <table:table-cell office:value-type="float" office:value="162" table:style-name="ce64">
            <text:p>162</text:p>
          </table:table-cell>
          <table:table-cell office:value-type="float" office:value="774" table:style-name="ce64">
            <text:p>774</text:p>
          </table:table-cell>
          <table:table-cell office:value-type="float" office:value="448" table:style-name="ce64">
            <text:p>448</text:p>
          </table:table-cell>
          <table:table-cell office:value-type="float" office:value="940" table:style-name="ce64">
            <text:p>940</text:p>
          </table:table-cell>
          <table:table-cell office:value-type="float" office:value="538" table:style-name="ce64">
            <text:p>538</text:p>
          </table:table-cell>
          <table:table-cell office:value-type="float" office:value="1478" table:formula="of:=SUM([.H78:.I78])" table:style-name="ce25">
            <text:p>1,478</text:p>
          </table:table-cell>
          <table:table-cell office:value-type="float" office:value="3.8864626983726294E-2" table:formula="of:=[.J78]/[.$J$60]*100" table:style-name="ce65">
            <text:p>0.04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4">
          <table:table-cell table:style-name="ce20"/>
          <table:covered-table-cell/>
          <table:table-cell office:value-type="string" table:style-name="ce104">
            <text:p>比率</text:p>
          </table:table-cell>
          <table:table-cell office:value-type="float" office:value="64.782608695652172" table:formula="of:=[.D78]/([.D78]+[.E78])*100" table:style-name="ce74">
            <text:p>64.78</text:p>
          </table:table-cell>
          <table:table-cell office:value-type="float" office:value="35.217391304347828" table:formula="of:=[.E78]/([.D78]+[.E78])*100" table:style-name="ce74">
            <text:p>35.22</text:p>
          </table:table-cell>
          <table:table-cell office:value-type="float" office:value="63.314097279472406" table:formula="of:=0.633140972794724*100" table:style-name="ce74">
            <text:p>63.31</text:p>
          </table:table-cell>
          <table:table-cell office:value-type="float" office:value="36.685902720527601" table:formula="of:=0.366859027205276*100" table:style-name="ce74">
            <text:p>36.69</text:p>
          </table:table-cell>
          <table:table-cell office:value-type="float" office:value="63.6" table:style-name="ce74">
            <text:p>63.60</text:p>
          </table:table-cell>
          <table:table-cell office:value-type="float" office:value="36.4" table:style-name="ce74">
            <text:p>36.40</text:p>
          </table:table-cell>
          <table:table-cell table:style-name="ce25"/>
          <table:table-cell office:value-type="float" office:value="63.599458728010831" table:formula="of:=[.H78]/[.J78]*100" table:style-name="ce100">
            <text:p>63.60</text:p>
          </table:table-cell>
          <table:table-cell office:value-type="float" office:value="36.400541271989169" table:formula="of:=[.I78]/[.J78]*100" table:style-name="ce101">
            <text:p>36.40</text:p>
          </table:table-cell>
          <table:table-cell office:value-type="float" office:value="100" table:formula="of:=SUM([.K79:.L79])" table:style-name="ce107">
            <text:p>100.00</text:p>
          </table:table-cell>
          <table:table-cell office:value-type="float" office:value="9.129999999999999" table:formula="of:=[.I79]-[.E25]" table:style-name="ce102">
            <text:p>9.13<text:s/></text:p>
          </table:table-cell>
          <table:table-cell table:number-columns-repeated="16370" table:style-name="ce20"/>
        </table:table-row>
        <table:table-row table:style-name="ro4">
          <table:table-cell table:style-name="ce68"/>
          <table:table-cell office:value-type="string" table:number-columns-spanned="1" table:number-rows-spanned="2" table:style-name="ce108">
            <text:p>101歲~</text:p>
          </table:table-cell>
          <table:table-cell office:value-type="string" table:style-name="ce103">
            <text:p>人數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15" table:style-name="ce64">
            <text:p>15</text:p>
          </table:table-cell>
          <table:table-cell office:value-type="float" office:value="10" table:style-name="ce64">
            <text:p>10</text:p>
          </table:table-cell>
          <table:table-cell office:value-type="float" office:value="24" table:style-name="ce64">
            <text:p>24</text:p>
          </table:table-cell>
          <table:table-cell office:value-type="float" office:value="13" table:style-name="ce64">
            <text:p>13</text:p>
          </table:table-cell>
          <table:table-cell office:value-type="float" office:value="37" table:formula="of:=SUM([.H80:.I80])" table:style-name="ce25">
            <text:p>37</text:p>
          </table:table-cell>
          <table:table-cell office:value-type="float" office:value="9.7293044546540783E-4" table:formula="of:=[.J80]/[.$J$60]*100" table:style-name="ce65">
            <text:p>0.00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4">
          <table:table-cell table:style-name="ce20"/>
          <table:covered-table-cell/>
          <table:table-cell office:value-type="string" table:style-name="ce104">
            <text:p>比率</text:p>
          </table:table-cell>
          <table:table-cell office:value-type="float" office:value="58.333333333333336" table:formula="of:=[.D80]/([.D80]+[.E80])*100" table:style-name="ce75">
            <text:p>58.33</text:p>
          </table:table-cell>
          <table:table-cell office:value-type="float" office:value="41.666666666666671" table:formula="of:=[.E80]/([.D80]+[.E80])*100" table:style-name="ce75">
            <text:p>41.67</text:p>
          </table:table-cell>
          <table:table-cell office:value-type="float" office:value="60" table:formula="of:=0.6*100" table:style-name="ce75">
            <text:p>60.00</text:p>
          </table:table-cell>
          <table:table-cell office:value-type="float" office:value="40" table:formula="of:=0.4*100" table:style-name="ce75">
            <text:p>40.00</text:p>
          </table:table-cell>
          <table:table-cell office:value-type="float" office:value="64.86" table:style-name="ce75">
            <text:p>64.86</text:p>
          </table:table-cell>
          <table:table-cell office:value-type="float" office:value="35.14" table:style-name="ce75">
            <text:p>35.14</text:p>
          </table:table-cell>
          <table:table-cell table:style-name="ce25"/>
          <table:table-cell office:value-type="float" office:value="64.86486486486487" table:formula="of:=[.H80]/[.J80]*100" table:style-name="ce100">
            <text:p>64.86</text:p>
          </table:table-cell>
          <table:table-cell office:value-type="float" office:value="35.135135135135137" table:formula="of:=[.I80]/[.J80]*100" table:style-name="ce101">
            <text:p>35.14</text:p>
          </table:table-cell>
          <table:table-cell office:value-type="float" office:value="100" table:formula="of:=SUM([.K81:.L81])" table:style-name="ce107">
            <text:p>100.00</text:p>
          </table:table-cell>
          <table:table-cell office:value-type="float" office:value="0" table:formula="of:=[.I81]-[.E27]" table:style-name="ce102">
            <text:p>#VALUE!</text:p>
          </table:table-cell>
          <table:table-cell table:number-columns-repeated="16370" table:style-name="ce20"/>
        </table:table-row>
        <table:table-row table:style-name="ro4">
          <table:table-cell table:style-name="ce20"/>
          <table:table-cell office:value-type="string" table:style-name="ce20">
            <text:p>資料來源：內政部資訊中心。</text:p>
          </table:table-cell>
          <table:table-cell table:number-columns-repeated="7" table:style-name="ce20"/>
          <table:table-cell table:style-name="ce25"/>
          <table:table-cell table:style-name="ce20"/>
          <table:table-cell table:style-name="ce25"/>
          <table:table-cell table:number-columns-repeated="16372" table:style-name="ce20"/>
        </table:table-row>
        <table:table-row table:style-name="ro4">
          <table:table-cell table:style-name="ce72"/>
          <table:table-cell table:number-columns-repeated="2" table:style-name="ce72"/>
          <table:table-cell office:value-type="float" office:value="1293362" table:formula="of:=[.D62]+[.D64]+[.D66]+[.D68]+[.D70]+[.D72]+[.D74]+[.D76]+[.D78]+[.D80]" table:style-name="ce76">
            <text:p>1,293,362</text:p>
          </table:table-cell>
          <table:table-cell office:value-type="float" office:value="1240153" table:formula="of:=[.E62]+[.E64]+[.E66]+[.E68]+[.E70]+[.E72]+[.E74]+[.E76]+[.E78]+[.E80]" table:style-name="ce76">
            <text:p>1,240,153</text:p>
          </table:table-cell>
          <table:table-cell office:value-type="float" office:value="1594755" table:formula="of:=[.F62]+[.F64]+[.F66]+[.F68]+[.F70]+[.F72]+[.F74]+[.F76]+[.F78]+[.F80]" table:style-name="ce76">
            <text:p>1,594,755</text:p>
          </table:table-cell>
          <table:table-cell office:value-type="float" office:value="1535061" table:formula="of:=[.G62]+[.G64]+[.G66]+[.G68]+[.G70]+[.G72]+[.G74]+[.G76]+[.G78]+[.G80]" table:style-name="ce76">
            <text:p>1,535,061</text:p>
          </table:table-cell>
          <table:table-cell office:value-type="float" office:value="1939624" table:formula="of:=[.H62]+[.H64]+[.H66]+[.H68]+[.H70]+[.H72]+[.H74]+[.H76]+[.H78]+[.H80]" table:style-name="ce76">
            <text:p>1,939,624</text:p>
          </table:table-cell>
          <table:table-cell office:value-type="float" office:value="1863320" table:formula="of:=[.I62]+[.I64]+[.I66]+[.I68]+[.I70]+[.I72]+[.I74]+[.I76]+[.I78]+[.I80]" table:style-name="ce76">
            <text:p>1,863,320</text:p>
          </table:table-cell>
          <table:table-cell table:number-columns-repeated="16375" table:style-name="ce72"/>
        </table:table-row>
        <table:table-row table:style-name="ro15">
          <table:table-cell table:style-name="ce72"/>
          <table:table-cell table:number-columns-repeated="2" table:style-name="ce72"/>
          <table:table-cell office:value-type="float" office:value="0" table:formula="of:=[.D60]-[.D83]" table:style-name="ce76">
            <text:p>0</text:p>
          </table:table-cell>
          <table:table-cell office:value-type="float" office:value="0" table:formula="of:=[.E60]-[.E83]" table:style-name="ce76">
            <text:p>0</text:p>
          </table:table-cell>
          <table:table-cell office:value-type="float" office:value="0" table:formula="of:=[.F60]-[.F83]" table:style-name="ce76">
            <text:p>0</text:p>
          </table:table-cell>
          <table:table-cell office:value-type="float" office:value="0" table:formula="of:=[.G60]-[.G83]" table:style-name="ce76">
            <text:p>0</text:p>
          </table:table-cell>
          <table:table-cell office:value-type="float" office:value="0" table:formula="of:=[.H60]-[.H83]" table:style-name="ce76">
            <text:p>0</text:p>
          </table:table-cell>
          <table:table-cell office:value-type="float" office:value="0" table:formula="of:=[.I60]-[.I83]" table:style-name="ce76">
            <text:p>0</text:p>
          </table:table-cell>
          <table:table-cell table:number-columns-repeated="16375" table:style-name="ce72"/>
        </table:table-row>
        <table:table-row table:number-rows-repeated="2" table:style-name="ro15">
          <table:table-cell table:style-name="ce72"/>
          <table:table-cell table:number-columns-repeated="16383" table:style-name="ce72"/>
        </table:table-row>
        <table:table-row table:number-rows-repeated="10" table:style-name="ro16">
          <table:table-cell table:style-name="ce72"/>
          <table:table-cell table:number-columns-repeated="16383" table:style-name="ce72"/>
        </table:table-row>
        <table:table-row table:number-rows-repeated="2" table:style-name="ro16">
          <table:table-cell table:number-columns-repeated="16384" table:style-name="ce72"/>
        </table:table-row>
        <table:table-row table:number-rows-repeated="61" table:style-name="ro12">
          <table:table-cell table:number-columns-repeated="16384" table:style-name="ce72"/>
        </table:table-row>
        <table:table-row table:number-rows-repeated="1048417" table:style-name="ro13">
          <table:table-cell table:number-columns-repeated="16384"/>
        </table:table-row>
      </table:table>
      <table:table table:name="總數" table:style-name="ta3">
        <table:table-column table:style-name="co4" table:default-cell-style-name="ce16"/>
        <table:table-column table:style-name="co8" table:default-cell-style-name="ce16"/>
        <table:table-column table:style-name="co17" table:default-cell-style-name="ce16"/>
        <table:table-column table:style-name="co1" table:number-columns-repeated="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8" table:default-cell-style-name="ce16"/>
        <table:table-column table:style-name="co9" table:default-cell-style-name="ce16"/>
        <table:table-column table:style-name="co21" table:default-cell-style-name="ce16"/>
        <table:table-column table:style-name="co11" table:default-cell-style-name="ce16"/>
        <table:table-column table:style-name="co3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4" table:default-cell-style-name="ce16"/>
        <table:table-column table:style-name="co3" table:number-columns-repeated="16361" table:default-cell-style-name="ce16"/>
        <table:table-row table:style-name="ro4">
          <table:table-cell/>
          <table:table-cell table:number-columns-repeated="16383" table:style-name="ce16"/>
        </table:table-row>
        <table:table-row table:style-name="ro4">
          <table:table-cell table:style-name="ce17"/>
          <table:table-cell office:value-type="string" table:style-name="ce18">
            <text:p><text:s text:c="12"/>表6-10、歷年自然人憑證申請人數統計</text:p>
          </table:table-cell>
          <table:table-cell table:number-columns-repeated="9" table:style-name="ce18"/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6" table:style-name="ce18"/>
          <table:table-cell office:value-type="string" table:style-name="ce18">
            <text:p><text:s text:c="7"/></text:p>
          </table:table-cell>
          <table:table-cell table:number-columns-repeated="3" table:style-name="ce18"/>
          <table:table-cell office:value-type="string" table:style-name="ce17">
            <text:p><text:s text:c="3"/>單位：人；%</text:p>
          </table:table-cell>
          <table:table-cell table:number-columns-repeated="16372" table:style-name="ce17"/>
        </table:table-row>
        <table:table-row table:style-name="ro4">
          <table:table-cell table:style-name="ce20"/>
          <table:table-cell office:value-type="string" table:number-columns-spanned="2" table:number-rows-spanned="2" table:style-name="ce150">
            <text:p>年齡別</text:p>
          </table:table-cell>
          <table:covered-table-cell/>
          <table:table-cell office:value-type="string" table:number-columns-spanned="2" table:number-rows-spanned="1" table:style-name="ce150">
            <text:p>92年底</text:p>
          </table:table-cell>
          <table:covered-table-cell/>
          <table:table-cell office:value-type="string" table:number-columns-spanned="2" table:number-rows-spanned="1" table:style-name="ce150">
            <text:p>93年底</text:p>
          </table:table-cell>
          <table:covered-table-cell/>
          <table:table-cell office:value-type="string" table:number-columns-spanned="2" table:number-rows-spanned="1" table:style-name="ce150">
            <text:p>94年底</text:p>
          </table:table-cell>
          <table:covered-table-cell/>
          <table:table-cell office:value-type="string" table:number-columns-spanned="2" table:number-rows-spanned="1" table:style-name="ce151">
            <text:p>95年底</text:p>
          </table:table-cell>
          <table:covered-table-cell/>
          <table:table-cell office:value-type="string" table:number-columns-spanned="2" table:number-rows-spanned="1" table:style-name="ce152">
            <text:p>96年底</text:p>
          </table:table-cell>
          <table:covered-table-cell/>
          <table:table-cell table:number-columns-repeated="16371" table:style-name="ce20"/>
        </table:table-row>
        <table:table-row table:style-name="ro4">
          <table:table-cell table:style-name="ce20"/>
          <table:covered-table-cell/>
          <table:covered-table-cell/>
          <table:table-cell office:value-type="string" table:style-name="ce109">
            <text:p>男性</text:p>
          </table:table-cell>
          <table:table-cell office:value-type="string" table:style-name="ce109">
            <text:p>女性</text:p>
          </table:table-cell>
          <table:table-cell office:value-type="string" table:style-name="ce109">
            <text:p>男性</text:p>
          </table:table-cell>
          <table:table-cell office:value-type="string" table:style-name="ce109">
            <text:p>女性</text:p>
          </table:table-cell>
          <table:table-cell office:value-type="string" table:style-name="ce109">
            <text:p>男性</text:p>
          </table:table-cell>
          <table:table-cell office:value-type="string" table:style-name="ce109">
            <text:p>女性</text:p>
          </table:table-cell>
          <table:table-cell office:value-type="string" table:style-name="ce109">
            <text:p>男性</text:p>
          </table:table-cell>
          <table:table-cell office:value-type="string" table:style-name="ce109">
            <text:p>女性</text:p>
          </table:table-cell>
          <table:table-cell office:value-type="string" table:style-name="ce110">
            <text:p>男性</text:p>
          </table:table-cell>
          <table:table-cell office:value-type="string" table:style-name="ce111">
            <text:p>女性</text:p>
          </table:table-cell>
          <table:table-cell table:number-columns-repeated="16371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50">
            <text:p>總計</text:p>
          </table:table-cell>
          <table:table-cell office:value-type="string" table:style-name="ce109">
            <text:p>人數</text:p>
          </table:table-cell>
          <table:table-cell office:value-type="float" office:value="149006" table:style-name="ce112">
            <text:p>149,006</text:p>
          </table:table-cell>
          <table:table-cell office:value-type="float" office:value="92264" table:style-name="ce113">
            <text:p>92,264</text:p>
          </table:table-cell>
          <table:table-cell office:value-type="float" office:value="402963" table:style-name="ce113">
            <text:p>402,963</text:p>
          </table:table-cell>
          <table:table-cell office:value-type="float" office:value="322789" table:style-name="ce113">
            <text:p>322,789</text:p>
          </table:table-cell>
          <table:table-cell office:value-type="float" office:value="494716" table:style-name="ce113">
            <text:p>494,716</text:p>
          </table:table-cell>
          <table:table-cell office:value-type="float" office:value="410106" table:style-name="ce113">
            <text:p>410,106</text:p>
          </table:table-cell>
          <table:table-cell office:value-type="float" office:value="567891" table:style-name="ce113">
            <text:p>567,891</text:p>
          </table:table-cell>
          <table:table-cell office:value-type="float" office:value="480129" table:style-name="ce113">
            <text:p>480,129</text:p>
          </table:table-cell>
          <table:table-cell office:value-type="float" office:value="677230" table:style-name="ce114">
            <text:p>677,230</text:p>
          </table:table-cell>
          <table:table-cell office:value-type="float" office:value="593192" table:style-name="ce115">
            <text:p>593,192</text:p>
          </table:table-cell>
          <table:table-cell table:number-columns-repeated="4" table:style-name="ce25"/>
          <table:table-cell table:number-columns-repeated="16367" table:style-name="ce20"/>
        </table:table-row>
        <table:table-row table:style-name="ro4">
          <table:table-cell table:style-name="ce20"/>
          <table:covered-table-cell/>
          <table:table-cell office:value-type="string" table:style-name="ce116">
            <text:p>比例</text:p>
          </table:table-cell>
          <table:table-cell office:value-type="percentage" office:value="0.61760000000000004" table:style-name="ce117">
            <text:p>61.76%</text:p>
          </table:table-cell>
          <table:table-cell office:value-type="percentage" office:value="0.38240000000000002" table:style-name="ce117">
            <text:p>38.24%</text:p>
          </table:table-cell>
          <table:table-cell office:value-type="percentage" office:value="0.55523512163934785" table:formula="of:=[.F6]/([.F6]+[.G6])" table:style-name="ce117">
            <text:p>55.52%</text:p>
          </table:table-cell>
          <table:table-cell office:value-type="percentage" office:value="0.44476487836065215" table:formula="of:=[.G6]/([.F6]+[.G6])" table:style-name="ce117">
            <text:p>44.48%</text:p>
          </table:table-cell>
          <table:table-cell office:value-type="percentage" office:value="0.54675505237494226" table:formula="of:=[.H6]/([.H6]+[.I6])" table:style-name="ce117">
            <text:p>54.68%</text:p>
          </table:table-cell>
          <table:table-cell office:value-type="percentage" office:value="0.45324494762505774" table:formula="of:=[.I6]/([.H6]+[.I6])" table:style-name="ce117">
            <text:p>45.32%</text:p>
          </table:table-cell>
          <table:table-cell office:value-type="percentage" office:value="0.54187038415297417" table:formula="of:=[.J6]/([.J6]+[.K6])" table:style-name="ce117">
            <text:p>54.19%</text:p>
          </table:table-cell>
          <table:table-cell office:value-type="percentage" office:value="0.45812961584702583" table:formula="of:=[.K6]/([.J6]+[.K6])" table:style-name="ce117">
            <text:p>45.81%</text:p>
          </table:table-cell>
          <table:table-cell office:value-type="percentage" office:value="0.53307483655037458" table:formula="of:=[.L6]/([.L6]+[.M6])" table:style-name="ce118">
            <text:p>53.31%</text:p>
          </table:table-cell>
          <table:table-cell office:value-type="percentage" office:value="0.46692516344962542" table:formula="of:=[.M6]/([.L6]+[.M6])" table:style-name="ce119">
            <text:p>46.69%</text:p>
          </table:table-cell>
          <table:table-cell table:number-columns-repeated="16371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53">
            <text:p>0 ~ 20歲</text:p>
          </table:table-cell>
          <table:table-cell office:value-type="string" table:style-name="ce120">
            <text:p>人數</text:p>
          </table:table-cell>
          <table:table-cell office:value-type="string" table:style-name="ce121">
            <text:p>－</text:p>
          </table:table-cell>
          <table:table-cell office:value-type="string" table:style-name="ce122">
            <text:p>－</text:p>
          </table:table-cell>
          <table:table-cell office:value-type="string" table:style-name="ce122">
            <text:p>－</text:p>
          </table:table-cell>
          <table:table-cell office:value-type="string" table:style-name="ce122">
            <text:p>－</text:p>
          </table:table-cell>
          <table:table-cell office:value-type="string" table:style-name="ce122">
            <text:p>－</text:p>
          </table:table-cell>
          <table:table-cell office:value-type="string" table:style-name="ce122">
            <text:p>－</text:p>
          </table:table-cell>
          <table:table-cell office:value-type="float" office:value="1" table:style-name="ce122">
            <text:p>1</text:p>
          </table:table-cell>
          <table:table-cell office:value-type="string" table:style-name="ce122">
            <text:p>－</text:p>
          </table:table-cell>
          <table:table-cell office:value-type="float" office:value="85" table:style-name="ce123">
            <text:p>85</text:p>
          </table:table-cell>
          <table:table-cell office:value-type="float" office:value="51" table:style-name="ce124">
            <text:p>51</text:p>
          </table:table-cell>
          <table:table-cell table:number-columns-repeated="16371" table:style-name="ce20"/>
        </table:table-row>
        <table:table-row table:style-name="ro4">
          <table:table-cell table:style-name="ce20"/>
          <table:covered-table-cell/>
          <table:table-cell office:value-type="string" table:style-name="ce125">
            <text:p>比例</text:p>
          </table:table-cell>
          <table:table-cell office:value-type="string" table:style-name="ce121">
            <text:p>－</text:p>
          </table:table-cell>
          <table:table-cell office:value-type="string" table:style-name="ce122">
            <text:p>－</text:p>
          </table:table-cell>
          <table:table-cell office:value-type="string" table:style-name="ce122">
            <text:p>－</text:p>
          </table:table-cell>
          <table:table-cell office:value-type="string" table:style-name="ce122">
            <text:p>－</text:p>
          </table:table-cell>
          <table:table-cell office:value-type="string" table:style-name="ce122">
            <text:p>－</text:p>
          </table:table-cell>
          <table:table-cell office:value-type="string" table:style-name="ce122">
            <text:p>－</text:p>
          </table:table-cell>
          <table:table-cell office:value-type="string" table:style-name="ce122">
            <text:p>－</text:p>
          </table:table-cell>
          <table:table-cell office:value-type="string" table:style-name="ce122">
            <text:p>－</text:p>
          </table:table-cell>
          <table:table-cell office:value-type="percentage" office:value="0.625" table:formula="of:=[.L8]/([.L8]+[.M8])" table:style-name="ce126">
            <text:p>62.50%</text:p>
          </table:table-cell>
          <table:table-cell office:value-type="percentage" office:value="0.375" table:formula="of:=[.M8]/([.L8]+[.M8])" table:style-name="ce127">
            <text:p>37.50%</text:p>
          </table:table-cell>
          <table:table-cell table:number-columns-repeated="16371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53">
            <text:p>20 ~ 30歲</text:p>
          </table:table-cell>
          <table:table-cell office:value-type="string" table:style-name="ce120">
            <text:p>人數</text:p>
          </table:table-cell>
          <table:table-cell office:value-type="float" office:value="9672" table:style-name="ce128">
            <text:p>9,672</text:p>
          </table:table-cell>
          <table:table-cell office:value-type="float" office:value="10525" table:style-name="ce129">
            <text:p>10,525</text:p>
          </table:table-cell>
          <table:table-cell office:value-type="float" office:value="37552" table:style-name="ce129">
            <text:p>37,552</text:p>
          </table:table-cell>
          <table:table-cell office:value-type="float" office:value="46492" table:style-name="ce129">
            <text:p>46,492</text:p>
          </table:table-cell>
          <table:table-cell office:value-type="float" office:value="47600" table:style-name="ce129">
            <text:p>47,600</text:p>
          </table:table-cell>
          <table:table-cell office:value-type="float" office:value="60263" table:style-name="ce129">
            <text:p>60,263</text:p>
          </table:table-cell>
          <table:table-cell office:value-type="float" office:value="60419" table:style-name="ce129">
            <text:p>60,419</text:p>
          </table:table-cell>
          <table:table-cell office:value-type="float" office:value="76082" table:style-name="ce129">
            <text:p>76,082</text:p>
          </table:table-cell>
          <table:table-cell office:value-type="float" office:value="84781" table:style-name="ce130">
            <text:p>84,781</text:p>
          </table:table-cell>
          <table:table-cell office:value-type="float" office:value="107443" table:style-name="ce131">
            <text:p>107,443</text:p>
          </table:table-cell>
          <table:table-cell table:number-columns-repeated="16371" table:style-name="ce20"/>
        </table:table-row>
        <table:table-row table:style-name="ro4">
          <table:table-cell table:style-name="ce20"/>
          <table:covered-table-cell/>
          <table:table-cell office:value-type="string" table:style-name="ce125">
            <text:p>比例</text:p>
          </table:table-cell>
          <table:table-cell office:value-type="percentage" office:value="0.47889999999999999" table:style-name="ce132">
            <text:p>47.89%</text:p>
          </table:table-cell>
          <table:table-cell office:value-type="percentage" office:value="0.52110000000000001" table:style-name="ce133">
            <text:p>52.11%</text:p>
          </table:table-cell>
          <table:table-cell office:value-type="percentage" office:value="0.4468135738422731" table:formula="of:=[.F10]/([.F10]+[.G10])" table:style-name="ce133">
            <text:p>44.68%</text:p>
          </table:table-cell>
          <table:table-cell office:value-type="percentage" office:value="0.55318642615772695" table:formula="of:=[.G10]/([.F10]+[.G10])" table:style-name="ce133">
            <text:p>55.32%</text:p>
          </table:table-cell>
          <table:table-cell office:value-type="percentage" office:value="0.44130053864624569" table:formula="of:=[.H10]/([.H10]+[.I10])" table:style-name="ce133">
            <text:p>44.13%</text:p>
          </table:table-cell>
          <table:table-cell office:value-type="percentage" office:value="0.55869946135375426" table:formula="of:=[.I10]/([.H10]+[.I10])" table:style-name="ce133">
            <text:p>55.87%</text:p>
          </table:table-cell>
          <table:table-cell office:value-type="percentage" office:value="0.4426267939429015" table:formula="of:=[.J10]/([.J10]+[.K10])" table:style-name="ce133">
            <text:p>44.26%</text:p>
          </table:table-cell>
          <table:table-cell office:value-type="percentage" office:value="0.5573732060570985" table:formula="of:=[.K10]/([.J10]+[.K10])" table:style-name="ce133">
            <text:p>55.74%</text:p>
          </table:table-cell>
          <table:table-cell office:value-type="percentage" office:value="0.4410531463292825" table:formula="of:=[.L10]/([.L10]+[.M10])" table:style-name="ce126">
            <text:p>44.11%</text:p>
          </table:table-cell>
          <table:table-cell office:value-type="percentage" office:value="0.5589468536707175" table:formula="of:=[.M10]/([.L10]+[.M10])" table:style-name="ce127">
            <text:p>55.89%</text:p>
          </table:table-cell>
          <table:table-cell table:number-columns-repeated="16371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53">
            <text:p>30 ~ 40歲</text:p>
          </table:table-cell>
          <table:table-cell office:value-type="string" table:style-name="ce120">
            <text:p>人數</text:p>
          </table:table-cell>
          <table:table-cell office:value-type="float" office:value="58938" table:style-name="ce134">
            <text:p>58,938<text:s/></text:p>
          </table:table-cell>
          <table:table-cell office:value-type="float" office:value="36236" table:style-name="ce135">
            <text:p>36,236<text:s/></text:p>
          </table:table-cell>
          <table:table-cell office:value-type="float" office:value="145379" table:style-name="ce135">
            <text:p>145,379<text:s/></text:p>
          </table:table-cell>
          <table:table-cell office:value-type="float" office:value="122619" table:style-name="ce135">
            <text:p>122,619<text:s/></text:p>
          </table:table-cell>
          <table:table-cell office:value-type="float" office:value="180998" table:style-name="ce135">
            <text:p>180,998<text:s/></text:p>
          </table:table-cell>
          <table:table-cell office:value-type="float" office:value="157034" table:style-name="ce135">
            <text:p>157,034<text:s/></text:p>
          </table:table-cell>
          <table:table-cell office:value-type="float" office:value="212252" table:style-name="ce135">
            <text:p>212,252<text:s/></text:p>
          </table:table-cell>
          <table:table-cell office:value-type="float" office:value="186070" table:style-name="ce135">
            <text:p>186,070<text:s/></text:p>
          </table:table-cell>
          <table:table-cell office:value-type="float" office:value="255304" table:style-name="ce130">
            <text:p>255,304</text:p>
          </table:table-cell>
          <table:table-cell office:value-type="float" office:value="228330" table:style-name="ce131">
            <text:p>228,330</text:p>
          </table:table-cell>
          <table:table-cell table:number-columns-repeated="16371" table:style-name="ce20"/>
        </table:table-row>
        <table:table-row table:style-name="ro4">
          <table:table-cell table:style-name="ce20"/>
          <table:covered-table-cell/>
          <table:table-cell office:value-type="string" table:style-name="ce125">
            <text:p>比例</text:p>
          </table:table-cell>
          <table:table-cell office:value-type="percentage" office:value="0.61929999999999996" table:style-name="ce132">
            <text:p>61.93%</text:p>
          </table:table-cell>
          <table:table-cell office:value-type="percentage" office:value="0.38069999999999998" table:style-name="ce133">
            <text:p>38.07%</text:p>
          </table:table-cell>
          <table:table-cell office:value-type="percentage" office:value="0.54246300345524967" table:formula="of:=[.F12]/([.F12]+[.G12])" table:style-name="ce133">
            <text:p>54.25%</text:p>
          </table:table-cell>
          <table:table-cell office:value-type="percentage" office:value="0.45753699654475033" table:formula="of:=[.G12]/([.F12]+[.G12])" table:style-name="ce133">
            <text:p>45.75%</text:p>
          </table:table-cell>
          <table:table-cell office:value-type="percentage" office:value="0.5354463482747196" table:formula="of:=[.H12]/([.H12]+[.I12])" table:style-name="ce133">
            <text:p>53.54%</text:p>
          </table:table-cell>
          <table:table-cell office:value-type="percentage" office:value="0.46455365172528046" table:formula="of:=[.I12]/([.H12]+[.I12])" table:style-name="ce133">
            <text:p>46.46%</text:p>
          </table:table-cell>
          <table:table-cell office:value-type="percentage" office:value="0.53286537022810687" table:formula="of:=[.J12]/([.J12]+[.K12])" table:style-name="ce133">
            <text:p>53.29%</text:p>
          </table:table-cell>
          <table:table-cell office:value-type="percentage" office:value="0.46713462977189307" table:formula="of:=[.K12]/([.J12]+[.K12])" table:style-name="ce133">
            <text:p>46.71%</text:p>
          </table:table-cell>
          <table:table-cell office:value-type="percentage" office:value="0.52788679042416375" table:formula="of:=[.L12]/([.L12]+[.M12])" table:style-name="ce126">
            <text:p>52.79%</text:p>
          </table:table-cell>
          <table:table-cell office:value-type="percentage" office:value="0.47211320957583625" table:formula="of:=[.M12]/([.L12]+[.M12])" table:style-name="ce127">
            <text:p>47.21%</text:p>
          </table:table-cell>
          <table:table-cell table:number-columns-repeated="16371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53">
            <text:p>40 ~ 50歲</text:p>
          </table:table-cell>
          <table:table-cell office:value-type="string" table:style-name="ce120">
            <text:p>人數</text:p>
          </table:table-cell>
          <table:table-cell office:value-type="float" office:value="49482" table:style-name="ce134">
            <text:p>49,482<text:s/></text:p>
          </table:table-cell>
          <table:table-cell office:value-type="float" office:value="27021" table:style-name="ce136">
            <text:p>27,021<text:s/></text:p>
          </table:table-cell>
          <table:table-cell office:value-type="float" office:value="120782" table:style-name="ce136">
            <text:p>120,782<text:s/></text:p>
          </table:table-cell>
          <table:table-cell office:value-type="float" office:value="89779" table:style-name="ce136">
            <text:p>89,779<text:s/></text:p>
          </table:table-cell>
          <table:table-cell office:value-type="float" office:value="265836" table:style-name="ce136">
            <text:p>265,836<text:s/></text:p>
          </table:table-cell>
          <table:table-cell office:value-type="float" office:value="112420" table:style-name="ce136">
            <text:p>112,420<text:s/></text:p>
          </table:table-cell>
          <table:table-cell office:value-type="float" office:value="282362" table:style-name="ce136">
            <text:p>282,362<text:s/></text:p>
          </table:table-cell>
          <table:table-cell office:value-type="float" office:value="127426" table:style-name="ce136">
            <text:p>127,426<text:s/></text:p>
          </table:table-cell>
          <table:table-cell office:value-type="float" office:value="184013" table:style-name="ce130">
            <text:p>184,013</text:p>
          </table:table-cell>
          <table:table-cell office:value-type="float" office:value="150182" table:style-name="ce131">
            <text:p>150,182</text:p>
          </table:table-cell>
          <table:table-cell table:number-columns-repeated="16371" table:style-name="ce20"/>
        </table:table-row>
        <table:table-row table:style-name="ro4">
          <table:table-cell table:style-name="ce20"/>
          <table:covered-table-cell/>
          <table:table-cell office:value-type="string" table:style-name="ce125">
            <text:p>比例</text:p>
          </table:table-cell>
          <table:table-cell office:value-type="percentage" office:value="0.64680000000000004" table:style-name="ce132">
            <text:p>64.68%</text:p>
          </table:table-cell>
          <table:table-cell office:value-type="percentage" office:value="0.35320000000000001" table:style-name="ce133">
            <text:p>35.32%</text:p>
          </table:table-cell>
          <table:table-cell office:value-type="percentage" office:value="0.57361999610564163" table:formula="of:=[.F14]/([.F14]+[.G14])" table:style-name="ce133">
            <text:p>57.36%</text:p>
          </table:table-cell>
          <table:table-cell office:value-type="percentage" office:value="0.42638000389435843" table:formula="of:=[.G14]/([.F14]+[.G14])" table:style-name="ce133">
            <text:p>42.64%</text:p>
          </table:table-cell>
          <table:table-cell office:value-type="percentage" office:value="0.70279387504758684" table:formula="of:=[.H14]/([.H14]+[.I14])" table:style-name="ce133">
            <text:p>70.28%</text:p>
          </table:table-cell>
          <table:table-cell office:value-type="percentage" office:value="0.29720612495241316" table:formula="of:=[.I14]/([.H14]+[.I14])" table:style-name="ce133">
            <text:p>29.72%</text:p>
          </table:table-cell>
          <table:table-cell office:value-type="percentage" office:value="0.68904409109100317" table:formula="of:=[.J14]/([.J14]+[.K14])" table:style-name="ce133">
            <text:p>68.90%</text:p>
          </table:table-cell>
          <table:table-cell office:value-type="percentage" office:value="0.31095590890899683" table:formula="of:=[.K14]/([.J14]+[.K14])" table:style-name="ce133">
            <text:p>31.10%</text:p>
          </table:table-cell>
          <table:table-cell office:value-type="percentage" office:value="0.55061565852271876" table:formula="of:=[.L14]/([.L14]+[.M14])" table:style-name="ce126">
            <text:p>55.06%</text:p>
          </table:table-cell>
          <table:table-cell office:value-type="percentage" office:value="0.44938434147728124" table:formula="of:=[.M14]/([.L14]+[.M14])" table:style-name="ce127">
            <text:p>44.94%</text:p>
          </table:table-cell>
          <table:table-cell table:number-columns-repeated="16371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53">
            <text:p>50 ~ 60歲</text:p>
          </table:table-cell>
          <table:table-cell office:value-type="string" table:style-name="ce120">
            <text:p>人數</text:p>
          </table:table-cell>
          <table:table-cell office:value-type="float" office:value="24452" table:style-name="ce134">
            <text:p>24,452<text:s/></text:p>
          </table:table-cell>
          <table:table-cell office:value-type="float" office:value="15499" table:style-name="ce136">
            <text:p>15,499<text:s/></text:p>
          </table:table-cell>
          <table:table-cell office:value-type="float" office:value="76091" table:style-name="ce136">
            <text:p>76,091<text:s/></text:p>
          </table:table-cell>
          <table:table-cell office:value-type="float" office:value="52136" table:style-name="ce136">
            <text:p>52,136<text:s/></text:p>
          </table:table-cell>
          <table:table-cell office:value-type="float" office:value="91731" table:style-name="ce136">
            <text:p>91,731<text:s/></text:p>
          </table:table-cell>
          <table:table-cell office:value-type="float" office:value="64814" table:style-name="ce136">
            <text:p>64,814<text:s/></text:p>
          </table:table-cell>
          <table:table-cell office:value-type="float" office:value="100291" table:style-name="ce136">
            <text:p>100,291<text:s/></text:p>
          </table:table-cell>
          <table:table-cell office:value-type="float" office:value="72262" table:style-name="ce136">
            <text:p>72,262<text:s/></text:p>
          </table:table-cell>
          <table:table-cell office:value-type="float" office:value="113562" table:style-name="ce130">
            <text:p>113,562</text:p>
          </table:table-cell>
          <table:table-cell office:value-type="float" office:value="84590" table:style-name="ce131">
            <text:p>84,590</text:p>
          </table:table-cell>
          <table:table-cell table:number-columns-repeated="16371" table:style-name="ce20"/>
        </table:table-row>
        <table:table-row table:style-name="ro4">
          <table:table-cell table:style-name="ce20"/>
          <table:covered-table-cell/>
          <table:table-cell office:value-type="string" table:style-name="ce125">
            <text:p>比例</text:p>
          </table:table-cell>
          <table:table-cell office:value-type="percentage" office:value="0.61199999999999999" table:style-name="ce132">
            <text:p>61.20%</text:p>
          </table:table-cell>
          <table:table-cell office:value-type="percentage" office:value="0.38800000000000001" table:style-name="ce133">
            <text:p>38.80%</text:p>
          </table:table-cell>
          <table:table-cell office:value-type="percentage" office:value="0.59340856449889645" table:formula="of:=[.F16]/([.F16]+[.G16])" table:style-name="ce133">
            <text:p>59.34%</text:p>
          </table:table-cell>
          <table:table-cell office:value-type="percentage" office:value="0.40659143550110349" table:formula="of:=[.G16]/([.F16]+[.G16])" table:style-name="ce133">
            <text:p>40.66%</text:p>
          </table:table-cell>
          <table:table-cell office:value-type="percentage" office:value="0.58597208470407869" table:formula="of:=[.H16]/([.H16]+[.I16])" table:style-name="ce133">
            <text:p>58.60%</text:p>
          </table:table-cell>
          <table:table-cell office:value-type="percentage" office:value="0.41402791529592131" table:formula="of:=[.I16]/([.H16]+[.I16])" table:style-name="ce133">
            <text:p>41.40%</text:p>
          </table:table-cell>
          <table:table-cell office:value-type="percentage" office:value="0.58121852416359032" table:formula="of:=[.J16]/([.J16]+[.K16])" table:style-name="ce133">
            <text:p>58.12%</text:p>
          </table:table-cell>
          <table:table-cell office:value-type="percentage" office:value="0.41878147583640968" table:formula="of:=[.K16]/([.J16]+[.K16])" table:style-name="ce133">
            <text:p>41.88%</text:p>
          </table:table-cell>
          <table:table-cell office:value-type="percentage" office:value="0.57310549477169037" table:formula="of:=[.L16]/([.L16]+[.M16])" table:style-name="ce126">
            <text:p>57.31%</text:p>
          </table:table-cell>
          <table:table-cell office:value-type="percentage" office:value="0.42689450522830957" table:formula="of:=[.M16]/([.L16]+[.M16])" table:style-name="ce127">
            <text:p>42.69%</text:p>
          </table:table-cell>
          <table:table-cell table:number-columns-repeated="16371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53">
            <text:p>60 ~ 70歲</text:p>
          </table:table-cell>
          <table:table-cell office:value-type="string" table:style-name="ce120">
            <text:p>人數</text:p>
          </table:table-cell>
          <table:table-cell office:value-type="float" office:value="5595" table:style-name="ce134">
            <text:p>5,595<text:s/></text:p>
          </table:table-cell>
          <table:table-cell office:value-type="float" office:value="2609" table:style-name="ce136">
            <text:p>2,609<text:s/></text:p>
          </table:table-cell>
          <table:table-cell office:value-type="float" office:value="19346" table:style-name="ce136">
            <text:p>19,346<text:s/></text:p>
          </table:table-cell>
          <table:table-cell office:value-type="float" office:value="9795" table:style-name="ce136">
            <text:p>9,795<text:s/></text:p>
          </table:table-cell>
          <table:table-cell office:value-type="float" office:value="24200" table:style-name="ce136">
            <text:p>24,200<text:s/></text:p>
          </table:table-cell>
          <table:table-cell office:value-type="float" office:value="12844" table:style-name="ce136">
            <text:p>12,844<text:s/></text:p>
          </table:table-cell>
          <table:table-cell office:value-type="float" office:value="27136" table:style-name="ce136">
            <text:p>27,136<text:s/></text:p>
          </table:table-cell>
          <table:table-cell office:value-type="float" office:value="14953" table:style-name="ce136">
            <text:p>14,953<text:s/></text:p>
          </table:table-cell>
          <table:table-cell office:value-type="float" office:value="31661" table:style-name="ce130">
            <text:p>31,661</text:p>
          </table:table-cell>
          <table:table-cell office:value-type="float" office:value="18243" table:style-name="ce131">
            <text:p>18,243</text:p>
          </table:table-cell>
          <table:table-cell table:number-columns-repeated="16371" table:style-name="ce20"/>
        </table:table-row>
        <table:table-row table:style-name="ro4">
          <table:table-cell table:style-name="ce20"/>
          <table:covered-table-cell/>
          <table:table-cell office:value-type="string" table:style-name="ce125">
            <text:p>比例</text:p>
          </table:table-cell>
          <table:table-cell office:value-type="percentage" office:value="0.68200000000000005" table:style-name="ce132">
            <text:p>68.20%</text:p>
          </table:table-cell>
          <table:table-cell office:value-type="percentage" office:value="0.318" table:style-name="ce133">
            <text:p>31.80%</text:p>
          </table:table-cell>
          <table:table-cell office:value-type="percentage" office:value="0.66387563913386638" table:formula="of:=[.F18]/([.F18]+[.G18])" table:style-name="ce133">
            <text:p>66.39%</text:p>
          </table:table-cell>
          <table:table-cell office:value-type="percentage" office:value="0.33612436086613362" table:formula="of:=[.G18]/([.F18]+[.G18])" table:style-name="ce133">
            <text:p>33.61%</text:p>
          </table:table-cell>
          <table:table-cell office:value-type="percentage" office:value="0.65327718388942879" table:formula="of:=[.H18]/([.H18]+[.I18])" table:style-name="ce133">
            <text:p>65.33%</text:p>
          </table:table-cell>
          <table:table-cell office:value-type="percentage" office:value="0.34672281611057121" table:formula="of:=[.I18]/([.H18]+[.I18])" table:style-name="ce133">
            <text:p>34.67%</text:p>
          </table:table-cell>
          <table:table-cell office:value-type="percentage" office:value="0.64472902658651909" table:formula="of:=[.J18]/([.J18]+[.K18])" table:style-name="ce133">
            <text:p>64.47%</text:p>
          </table:table-cell>
          <table:table-cell office:value-type="percentage" office:value="0.35527097341348096" table:formula="of:=[.K18]/([.J18]+[.K18])" table:style-name="ce133">
            <text:p>35.53%</text:p>
          </table:table-cell>
          <table:table-cell office:value-type="percentage" office:value="0.63443812119268994" table:formula="of:=[.L18]/([.L18]+[.M18])" table:style-name="ce126">
            <text:p>63.44%</text:p>
          </table:table-cell>
          <table:table-cell office:value-type="percentage" office:value="0.36556187880731006" table:formula="of:=[.M18]/([.L18]+[.M18])" table:style-name="ce127">
            <text:p>36.56%</text:p>
          </table:table-cell>
          <table:table-cell table:number-columns-repeated="16371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53">
            <text:p>70 ~ 80歲</text:p>
          </table:table-cell>
          <table:table-cell office:value-type="string" table:style-name="ce120">
            <text:p>人數</text:p>
          </table:table-cell>
          <table:table-cell office:value-type="float" office:value="689" table:style-name="ce134">
            <text:p>689<text:s/></text:p>
          </table:table-cell>
          <table:table-cell office:value-type="float" office:value="305" table:style-name="ce136">
            <text:p>305<text:s/></text:p>
          </table:table-cell>
          <table:table-cell office:value-type="float" office:value="2964" table:style-name="ce136">
            <text:p>2,964<text:s/></text:p>
          </table:table-cell>
          <table:table-cell office:value-type="float" office:value="1555" table:style-name="ce136">
            <text:p>1,555<text:s/></text:p>
          </table:table-cell>
          <table:table-cell office:value-type="float" office:value="4008" table:style-name="ce136">
            <text:p>4,008<text:s/></text:p>
          </table:table-cell>
          <table:table-cell office:value-type="float" office:value="2178" table:style-name="ce136">
            <text:p>2,178<text:s/></text:p>
          </table:table-cell>
          <table:table-cell office:value-type="float" office:value="4835" table:style-name="ce136">
            <text:p>4,835<text:s/></text:p>
          </table:table-cell>
          <table:table-cell office:value-type="float" office:value="2651" table:style-name="ce136">
            <text:p>2,651<text:s/></text:p>
          </table:table-cell>
          <table:table-cell office:value-type="float" office:value="6096" table:style-name="ce130">
            <text:p>6,096</text:p>
          </table:table-cell>
          <table:table-cell office:value-type="float" office:value="3494" table:style-name="ce131">
            <text:p>3,494</text:p>
          </table:table-cell>
          <table:table-cell table:number-columns-repeated="16371" table:style-name="ce20"/>
        </table:table-row>
        <table:table-row table:style-name="ro4">
          <table:table-cell table:style-name="ce20"/>
          <table:covered-table-cell/>
          <table:table-cell office:value-type="string" table:style-name="ce125">
            <text:p>比例</text:p>
          </table:table-cell>
          <table:table-cell office:value-type="percentage" office:value="0.69320000000000004" table:style-name="ce132">
            <text:p>69.32%</text:p>
          </table:table-cell>
          <table:table-cell office:value-type="percentage" office:value="0.30680000000000002" table:style-name="ce133">
            <text:p>30.68%</text:p>
          </table:table-cell>
          <table:table-cell office:value-type="percentage" office:value="0.65589732241646381" table:formula="of:=[.F20]/([.F20]+[.G20])" table:style-name="ce133">
            <text:p>65.59%</text:p>
          </table:table-cell>
          <table:table-cell office:value-type="percentage" office:value="0.34410267758353619" table:formula="of:=[.G20]/([.F20]+[.G20])" table:style-name="ce133">
            <text:p>34.41%</text:p>
          </table:table-cell>
          <table:table-cell office:value-type="percentage" office:value="0.64791464597478177" table:formula="of:=[.H20]/([.H20]+[.I20])" table:style-name="ce133">
            <text:p>64.79%</text:p>
          </table:table-cell>
          <table:table-cell office:value-type="percentage" office:value="0.35208535402521823" table:formula="of:=[.I20]/([.H20]+[.I20])" table:style-name="ce133">
            <text:p>35.21%</text:p>
          </table:table-cell>
          <table:table-cell office:value-type="percentage" office:value="0.64587229495057441" table:formula="of:=[.J20]/([.J20]+[.K20])" table:style-name="ce133">
            <text:p>64.59%</text:p>
          </table:table-cell>
          <table:table-cell office:value-type="percentage" office:value="0.35412770504942559" table:formula="of:=[.K20]/([.J20]+[.K20])" table:style-name="ce133">
            <text:p>35.41%</text:p>
          </table:table-cell>
          <table:table-cell office:value-type="percentage" office:value="0.63566214807090715" table:formula="of:=[.L20]/([.L20]+[.M20])" table:style-name="ce126">
            <text:p>63.57%</text:p>
          </table:table-cell>
          <table:table-cell office:value-type="percentage" office:value="0.36433785192909279" table:formula="of:=[.M20]/([.L20]+[.M20])" table:style-name="ce127">
            <text:p>36.43%</text:p>
          </table:table-cell>
          <table:table-cell table:number-columns-repeated="16371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53">
            <text:p>80 ~ 90歲</text:p>
          </table:table-cell>
          <table:table-cell office:value-type="string" table:style-name="ce120">
            <text:p>人數</text:p>
          </table:table-cell>
          <table:table-cell office:value-type="float" office:value="162" table:style-name="ce134">
            <text:p>162<text:s/></text:p>
          </table:table-cell>
          <table:table-cell office:value-type="float" office:value="63" table:style-name="ce136">
            <text:p>63<text:s/></text:p>
          </table:table-cell>
          <table:table-cell office:value-type="float" office:value="793" table:style-name="ce136">
            <text:p>793<text:s/></text:p>
          </table:table-cell>
          <table:table-cell office:value-type="float" office:value="383" table:style-name="ce136">
            <text:p>383<text:s/></text:p>
          </table:table-cell>
          <table:table-cell office:value-type="float" office:value="1055" table:style-name="ce136">
            <text:p>1,055<text:s/></text:p>
          </table:table-cell>
          <table:table-cell office:value-type="float" office:value="516" table:style-name="ce136">
            <text:p>516<text:s/></text:p>
          </table:table-cell>
          <table:table-cell office:value-type="float" office:value="1290" table:style-name="ce136">
            <text:p>1,290<text:s/></text:p>
          </table:table-cell>
          <table:table-cell office:value-type="float" office:value="639" table:style-name="ce136">
            <text:p>639<text:s/></text:p>
          </table:table-cell>
          <table:table-cell office:value-type="float" office:value="1613" table:style-name="ce130">
            <text:p>1,613</text:p>
          </table:table-cell>
          <table:table-cell office:value-type="float" office:value="804" table:style-name="ce124">
            <text:p>804</text:p>
          </table:table-cell>
          <table:table-cell table:number-columns-repeated="16371" table:style-name="ce20"/>
        </table:table-row>
        <table:table-row table:style-name="ro4">
          <table:table-cell table:style-name="ce20"/>
          <table:covered-table-cell/>
          <table:table-cell office:value-type="string" table:style-name="ce125">
            <text:p>比例</text:p>
          </table:table-cell>
          <table:table-cell office:value-type="percentage" office:value="0.72" table:style-name="ce132">
            <text:p>72.00%</text:p>
          </table:table-cell>
          <table:table-cell office:value-type="percentage" office:value="0.28000000000000003" table:style-name="ce133">
            <text:p>28.00%</text:p>
          </table:table-cell>
          <table:table-cell office:value-type="percentage" office:value="0.67431972789115646" table:formula="of:=[.F22]/([.F22]+[.G22])" table:style-name="ce133">
            <text:p>67.43%</text:p>
          </table:table-cell>
          <table:table-cell office:value-type="percentage" office:value="0.32568027210884354" table:formula="of:=[.G22]/([.F22]+[.G22])" table:style-name="ce133">
            <text:p>32.57%</text:p>
          </table:table-cell>
          <table:table-cell office:value-type="percentage" office:value="0.67154678548695101" table:formula="of:=[.H22]/([.H22]+[.I22])" table:style-name="ce133">
            <text:p>67.15%</text:p>
          </table:table-cell>
          <table:table-cell office:value-type="percentage" office:value="0.32845321451304904" table:formula="of:=[.I22]/([.H22]+[.I22])" table:style-name="ce133">
            <text:p>32.85%</text:p>
          </table:table-cell>
          <table:table-cell office:value-type="percentage" office:value="0.66874027993779162" table:formula="of:=[.J22]/([.J22]+[.K22])" table:style-name="ce133">
            <text:p>66.87%</text:p>
          </table:table-cell>
          <table:table-cell office:value-type="percentage" office:value="0.33125972006220838" table:formula="of:=[.K22]/([.J22]+[.K22])" table:style-name="ce133">
            <text:p>33.13%</text:p>
          </table:table-cell>
          <table:table-cell office:value-type="percentage" office:value="0.66735622672734796" table:formula="of:=[.L22]/([.L22]+[.M22])" table:style-name="ce126">
            <text:p>66.74%</text:p>
          </table:table-cell>
          <table:table-cell office:value-type="percentage" office:value="0.33264377327265204" table:formula="of:=[.M22]/([.L22]+[.M22])" table:style-name="ce127">
            <text:p>33.26%</text:p>
          </table:table-cell>
          <table:table-cell table:number-columns-repeated="16371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53">
            <text:p>90 ~ 100歲</text:p>
          </table:table-cell>
          <table:table-cell office:value-type="string" table:style-name="ce120">
            <text:p>人數</text:p>
          </table:table-cell>
          <table:table-cell office:value-type="float" office:value="16" table:style-name="ce134">
            <text:p>16<text:s/></text:p>
          </table:table-cell>
          <table:table-cell office:value-type="float" office:value="6" table:style-name="ce136">
            <text:p>6<text:s/></text:p>
          </table:table-cell>
          <table:table-cell office:value-type="float" office:value="56" table:style-name="ce136">
            <text:p>56<text:s/></text:p>
          </table:table-cell>
          <table:table-cell office:value-type="float" office:value="30" table:style-name="ce136">
            <text:p>30<text:s/></text:p>
          </table:table-cell>
          <table:table-cell office:value-type="float" office:value="70" table:style-name="ce136">
            <text:p>70<text:s/></text:p>
          </table:table-cell>
          <table:table-cell office:value-type="float" office:value="37" table:style-name="ce136">
            <text:p>37<text:s/></text:p>
          </table:table-cell>
          <table:table-cell office:value-type="float" office:value="87" table:style-name="ce136">
            <text:p>87<text:s/></text:p>
          </table:table-cell>
          <table:table-cell office:value-type="float" office:value="46" table:style-name="ce136">
            <text:p>46<text:s/></text:p>
          </table:table-cell>
          <table:table-cell office:value-type="float" office:value="115" table:style-name="ce123">
            <text:p>115</text:p>
          </table:table-cell>
          <table:table-cell office:value-type="float" office:value="55" table:style-name="ce124">
            <text:p>55</text:p>
          </table:table-cell>
          <table:table-cell table:number-columns-repeated="16371" table:style-name="ce20"/>
        </table:table-row>
        <table:table-row table:style-name="ro4">
          <table:table-cell table:style-name="ce20"/>
          <table:covered-table-cell/>
          <table:table-cell office:value-type="string" table:style-name="ce125">
            <text:p>比例</text:p>
          </table:table-cell>
          <table:table-cell office:value-type="percentage" office:value="0.72729999999999995" table:style-name="ce132">
            <text:p>72.73%</text:p>
          </table:table-cell>
          <table:table-cell office:value-type="percentage" office:value="0.2727" table:style-name="ce133">
            <text:p>27.27%</text:p>
          </table:table-cell>
          <table:table-cell office:value-type="percentage" office:value="0.65116279069767447" table:formula="of:=[.F24]/([.F24]+[.G24])" table:style-name="ce133">
            <text:p>65.12%</text:p>
          </table:table-cell>
          <table:table-cell office:value-type="percentage" office:value="0.34883720930232559" table:formula="of:=[.G24]/([.F24]+[.G24])" table:style-name="ce133">
            <text:p>34.88%</text:p>
          </table:table-cell>
          <table:table-cell office:value-type="percentage" office:value="0.65420560747663548" table:formula="of:=[.H24]/([.H24]+[.I24])" table:style-name="ce133">
            <text:p>65.42%</text:p>
          </table:table-cell>
          <table:table-cell office:value-type="percentage" office:value="0.34579439252336447" table:formula="of:=[.I24]/([.H24]+[.I24])" table:style-name="ce133">
            <text:p>34.58%</text:p>
          </table:table-cell>
          <table:table-cell office:value-type="percentage" office:value="0.65413533834586468" table:formula="of:=[.J24]/([.J24]+[.K24])" table:style-name="ce133">
            <text:p>65.41%</text:p>
          </table:table-cell>
          <table:table-cell office:value-type="percentage" office:value="0.34586466165413532" table:formula="of:=[.K24]/([.J24]+[.K24])" table:style-name="ce133">
            <text:p>34.59%</text:p>
          </table:table-cell>
          <table:table-cell office:value-type="percentage" office:value="0.67647058823529416" table:formula="of:=[.L24]/([.L24]+[.M24])" table:style-name="ce126">
            <text:p>67.65%</text:p>
          </table:table-cell>
          <table:table-cell office:value-type="percentage" office:value="0.3235294117647059" table:formula="of:=[.M24]/([.L24]+[.M24])" table:style-name="ce127">
            <text:p>32.35%</text:p>
          </table:table-cell>
          <table:table-cell table:number-columns-repeated="16371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54">
            <text:p>100歲~</text:p>
          </table:table-cell>
          <table:table-cell office:value-type="string" table:style-name="ce120">
            <text:p>人數</text:p>
          </table:table-cell>
          <table:table-cell office:value-type="string" table:style-name="ce121">
            <text:p>－</text:p>
          </table:table-cell>
          <table:table-cell office:value-type="string" table:style-name="ce122">
            <text:p>－</text:p>
          </table:table-cell>
          <table:table-cell office:value-type="string" table:style-name="ce122">
            <text:p>－</text:p>
          </table:table-cell>
          <table:table-cell office:value-type="string" table:style-name="ce122">
            <text:p>－</text:p>
          </table:table-cell>
          <table:table-cell office:value-type="string" table:style-name="ce122">
            <text:p>－</text:p>
          </table:table-cell>
          <table:table-cell office:value-type="string" table:style-name="ce122">
            <text:p>－</text:p>
          </table:table-cell>
          <table:table-cell office:value-type="string" table:style-name="ce122">
            <text:p>－</text:p>
          </table:table-cell>
          <table:table-cell office:value-type="string" table:style-name="ce122">
            <text:p>－</text:p>
          </table:table-cell>
          <table:table-cell office:value-type="string" table:style-name="ce122">
            <text:p>－</text:p>
          </table:table-cell>
          <table:table-cell office:value-type="string" table:style-name="ce137">
            <text:p>－</text:p>
          </table:table-cell>
          <table:table-cell table:number-columns-repeated="16371" table:style-name="ce20"/>
        </table:table-row>
        <table:table-row table:style-name="ro4">
          <table:table-cell table:style-name="ce20"/>
          <table:covered-table-cell/>
          <table:table-cell office:value-type="string" table:style-name="ce125">
            <text:p>比例</text:p>
          </table:table-cell>
          <table:table-cell office:value-type="string" table:style-name="ce138">
            <text:p>－</text:p>
          </table:table-cell>
          <table:table-cell office:value-type="string" table:style-name="ce139">
            <text:p>－</text:p>
          </table:table-cell>
          <table:table-cell office:value-type="string" table:style-name="ce139">
            <text:p>－</text:p>
          </table:table-cell>
          <table:table-cell office:value-type="string" table:style-name="ce139">
            <text:p>－</text:p>
          </table:table-cell>
          <table:table-cell office:value-type="string" table:style-name="ce139">
            <text:p>－</text:p>
          </table:table-cell>
          <table:table-cell office:value-type="string" table:style-name="ce139">
            <text:p>－</text:p>
          </table:table-cell>
          <table:table-cell office:value-type="string" table:style-name="ce139">
            <text:p>－</text:p>
          </table:table-cell>
          <table:table-cell office:value-type="string" table:style-name="ce139">
            <text:p>－</text:p>
          </table:table-cell>
          <table:table-cell office:value-type="string" table:style-name="ce139">
            <text:p>－</text:p>
          </table:table-cell>
          <table:table-cell office:value-type="string" table:style-name="ce140">
            <text:p>－</text:p>
          </table:table-cell>
          <table:table-cell table:number-columns-repeated="16371" table:style-name="ce20"/>
        </table:table-row>
        <table:table-row table:style-name="ro4">
          <table:table-cell table:style-name="ce20"/>
          <table:table-cell table:number-columns-repeated="8" table:style-name="ce20"/>
          <table:table-cell table:number-columns-repeated="2" table:style-name="ce37"/>
          <table:table-cell table:number-columns-repeated="16373" table:style-name="ce20"/>
        </table:table-row>
        <table:table-row table:style-name="ro14">
          <table:table-cell table:style-name="ce98"/>
          <table:table-cell table:number-columns-repeated="10" table:style-name="ce99"/>
          <table:table-cell table:number-columns-repeated="16373" table:style-name="ce98"/>
        </table:table-row>
        <table:table-row table:style-name="ro4">
          <table:table-cell table:style-name="ce17"/>
          <table:table-cell office:value-type="string" table:style-name="ce18">
            <text:p><text:s text:c="12"/>表6-10、歷年自然人憑證申請人數統計(續)</text:p>
          </table:table-cell>
          <table:table-cell table:number-columns-repeated="9" table:style-name="ce18"/>
          <table:table-cell table:number-columns-repeated="16373" table:style-name="ce17"/>
        </table:table-row>
        <table:table-row table:style-name="ro5">
          <table:table-cell table:style-name="ce17"/>
          <table:table-cell table:number-columns-repeated="6" table:style-name="ce18"/>
          <table:table-cell office:value-type="string" table:style-name="ce18">
            <text:p><text:s text:c="26"/></text:p>
          </table:table-cell>
          <table:table-cell table:style-name="ce18"/>
          <table:table-cell office:value-type="string" table:style-name="ce18">
            <text:p><text:s text:c="5"/>單位：人；%</text:p>
          </table:table-cell>
          <table:table-cell table:style-name="ce18"/>
          <table:table-cell table:number-columns-repeated="16373" table:style-name="ce17"/>
        </table:table-row>
        <table:table-row table:style-name="ro11">
          <table:table-cell table:style-name="ce20"/>
          <table:table-cell office:value-type="string" table:number-columns-spanned="2" table:number-rows-spanned="2" table:style-name="ce150">
            <text:p>年齡別</text:p>
          </table:table-cell>
          <table:covered-table-cell/>
          <table:table-cell office:value-type="string" table:number-columns-spanned="2" table:number-rows-spanned="1" table:style-name="ce150">
            <text:p>97年底</text:p>
          </table:table-cell>
          <table:covered-table-cell/>
          <table:table-cell office:value-type="string" table:number-columns-spanned="2" table:number-rows-spanned="1" table:style-name="ce150">
            <text:p>98年底</text:p>
          </table:table-cell>
          <table:covered-table-cell/>
          <table:table-cell office:value-type="string" table:number-columns-spanned="2" table:number-rows-spanned="1" table:style-name="ce150">
            <text:p>99年底</text:p>
          </table:table-cell>
          <table:covered-table-cell/>
          <table:table-cell office:value-type="string" table:number-columns-spanned="2" table:number-rows-spanned="1" table:style-name="ce150">
            <text:p>100年底</text:p>
          </table:table-cell>
          <table:covered-table-cell/>
          <table:table-cell office:value-type="string" table:number-columns-spanned="2" table:number-rows-spanned="1" table:style-name="ce150">
            <text:p>101年底</text:p>
          </table:table-cell>
          <table:covered-table-cell/>
          <table:table-cell table:number-columns-repeated="16371" table:style-name="ce20"/>
        </table:table-row>
        <table:table-row table:style-name="ro4">
          <table:table-cell table:style-name="ce20"/>
          <table:covered-table-cell/>
          <table:covered-table-cell/>
          <table:table-cell office:value-type="string" table:style-name="ce116">
            <text:p>男性</text:p>
          </table:table-cell>
          <table:table-cell office:value-type="string" table:style-name="ce111">
            <text:p>女性</text:p>
          </table:table-cell>
          <table:table-cell office:value-type="string" table:style-name="ce111">
            <text:p>男性</text:p>
          </table:table-cell>
          <table:table-cell office:value-type="string" table:style-name="ce111">
            <text:p>女性</text:p>
          </table:table-cell>
          <table:table-cell office:value-type="string" table:style-name="ce111">
            <text:p>男性</text:p>
          </table:table-cell>
          <table:table-cell office:value-type="string" table:style-name="ce111">
            <text:p>女性</text:p>
          </table:table-cell>
          <table:table-cell office:value-type="string" table:style-name="ce111">
            <text:p>男性</text:p>
          </table:table-cell>
          <table:table-cell office:value-type="string" table:style-name="ce111">
            <text:p>女性</text:p>
          </table:table-cell>
          <table:table-cell office:value-type="string" table:style-name="ce116">
            <text:p>男性</text:p>
          </table:table-cell>
          <table:table-cell office:value-type="string" table:style-name="ce111">
            <text:p>女性</text:p>
          </table:table-cell>
          <table:table-cell table:number-columns-repeated="16371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50">
            <text:p>總計</text:p>
          </table:table-cell>
          <table:table-cell office:value-type="string" table:style-name="ce109">
            <text:p>人數</text:p>
          </table:table-cell>
          <table:table-cell office:value-type="float" office:value="805542" table:style-name="ce114">
            <text:p>805,542</text:p>
          </table:table-cell>
          <table:table-cell office:value-type="float" office:value="724867" table:style-name="ce114">
            <text:p>724,867</text:p>
          </table:table-cell>
          <table:table-cell office:value-type="float" office:value="938142" table:style-name="ce114">
            <text:p>938,142</text:p>
          </table:table-cell>
          <table:table-cell office:value-type="float" office:value="861448" table:style-name="ce114">
            <text:p>861,448</text:p>
          </table:table-cell>
          <table:table-cell office:value-type="float" office:value="1096642" table:style-name="ce114">
            <text:p>1,096,642</text:p>
          </table:table-cell>
          <table:table-cell office:value-type="float" office:value="1032253" table:style-name="ce114">
            <text:p>1,032,253</text:p>
          </table:table-cell>
          <table:table-cell office:value-type="float" office:value="1293362" table:style-name="ce114">
            <text:p>1,293,362</text:p>
          </table:table-cell>
          <table:table-cell office:value-type="float" office:value="1240153" table:style-name="ce115">
            <text:p>1,240,153</text:p>
          </table:table-cell>
          <table:table-cell office:value-type="float" office:value="1594755" table:style-name="ce141">
            <text:p>1,594,755</text:p>
          </table:table-cell>
          <table:table-cell office:value-type="float" office:value="1535061" table:style-name="ce115">
            <text:p>1,535,061</text:p>
          </table:table-cell>
          <table:table-cell office:value-type="float" office:value="3129816" table:formula="of:=[.L34]+[.M34]" table:style-name="ce25">
            <text:p>3,129,816</text:p>
          </table:table-cell>
          <table:table-cell table:style-name="ce142"/>
          <table:table-cell table:number-columns-repeated="3" table:style-name="ce25"/>
          <table:table-cell table:style-name="ce20"/>
          <table:table-cell table:number-columns-repeated="4" table:style-name="ce25"/>
          <table:table-cell table:number-columns-repeated="16361" table:style-name="ce20"/>
        </table:table-row>
        <table:table-row table:style-name="ro4">
          <table:table-cell table:style-name="ce20"/>
          <table:covered-table-cell/>
          <table:table-cell office:value-type="string" table:style-name="ce116">
            <text:p>比例</text:p>
          </table:table-cell>
          <table:table-cell office:value-type="percentage" office:value="0.52635733323575595" table:formula="of:=[.D34]/([.D34]+[.E34])" table:style-name="ce118">
            <text:p>52.64%</text:p>
          </table:table-cell>
          <table:table-cell office:value-type="percentage" office:value="0.47364266676424405" table:formula="of:=[.E34]/([.D34]+[.E34])" table:style-name="ce118">
            <text:p>47.36%</text:p>
          </table:table-cell>
          <table:table-cell office:value-type="percentage" office:value="0.52130874254691351" table:formula="of:=[.F34]/([.F34]+[.G34])" table:style-name="ce118">
            <text:p>52.13%</text:p>
          </table:table-cell>
          <table:table-cell office:value-type="percentage" office:value="0.47869125745308655" table:formula="of:=[.G34]/([.F34]+[.G34])" table:style-name="ce118">
            <text:p>47.87%</text:p>
          </table:table-cell>
          <table:table-cell office:value-type="percentage" office:value="0.51512263404254321" table:formula="of:=[.H34]/([.H34]+[.I34])" table:style-name="ce118">
            <text:p>51.51%</text:p>
          </table:table-cell>
          <table:table-cell office:value-type="percentage" office:value="0.48487736595745679" table:formula="of:=[.I34]/([.H34]+[.I34])" table:style-name="ce118">
            <text:p>48.49%</text:p>
          </table:table-cell>
          <table:table-cell office:value-type="percentage" office:value="0.51050102328188307" table:formula="of:=[.J34]/([.J34]+[.K34])" table:style-name="ce118">
            <text:p>51.05%</text:p>
          </table:table-cell>
          <table:table-cell office:value-type="percentage" office:value="0.48949897671811693" table:formula="of:=[.K34]/([.J34]+[.K34])" table:style-name="ce119">
            <text:p>48.95%</text:p>
          </table:table-cell>
          <table:table-cell office:value-type="percentage" office:value="0.50953642857441817" table:style-name="ce143">
            <text:p>50.95%</text:p>
          </table:table-cell>
          <table:table-cell office:value-type="percentage" office:value="0.49046357142558183" table:style-name="ce119">
            <text:p>49.05%</text:p>
          </table:table-cell>
          <table:table-cell table:style-name="ce20"/>
          <table:table-cell table:style-name="ce117"/>
          <table:table-cell table:style-name="ce20"/>
          <table:table-cell table:style-name="ce25"/>
          <table:table-cell table:number-columns-repeated="16367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53">
            <text:p>0 ~ 20歲</text:p>
          </table:table-cell>
          <table:table-cell office:value-type="string" table:style-name="ce120">
            <text:p>人數</text:p>
          </table:table-cell>
          <table:table-cell office:value-type="float" office:value="294" table:style-name="ce123">
            <text:p>294</text:p>
          </table:table-cell>
          <table:table-cell office:value-type="float" office:value="175" table:style-name="ce123">
            <text:p>175</text:p>
          </table:table-cell>
          <table:table-cell office:value-type="float" office:value="354" table:style-name="ce123">
            <text:p>354</text:p>
          </table:table-cell>
          <table:table-cell office:value-type="float" office:value="194" table:style-name="ce123">
            <text:p>194</text:p>
          </table:table-cell>
          <table:table-cell office:value-type="float" office:value="477" table:style-name="ce123">
            <text:p>477</text:p>
          </table:table-cell>
          <table:table-cell office:value-type="float" office:value="297" table:style-name="ce123">
            <text:p>297</text:p>
          </table:table-cell>
          <table:table-cell office:value-type="float" office:value="703" table:style-name="ce123">
            <text:p>703</text:p>
          </table:table-cell>
          <table:table-cell office:value-type="float" office:value="509" table:style-name="ce124">
            <text:p>509</text:p>
          </table:table-cell>
          <table:table-cell office:value-type="float" office:value="193" table:style-name="ce144">
            <text:p>193</text:p>
          </table:table-cell>
          <table:table-cell office:value-type="float" office:value="157" table:style-name="ce131">
            <text:p>157</text:p>
          </table:table-cell>
          <table:table-cell office:value-type="float" office:value="350" table:formula="of:=[.L36]+[.M36]" table:style-name="ce25">
            <text:p>350</text:p>
          </table:table-cell>
          <table:table-cell office:value-type="float" office:value="1.1182766015637979E-2" table:formula="of:=[.N36]/[.$N$34]*100" table:style-name="ce100">
            <text:p>0.01</text:p>
          </table:table-cell>
          <table:table-cell office:value-type="float" office:value="44.857142857142854" table:formula="of:=[.M36]/([.L36]+[.M36])*100" table:style-name="ce101">
            <text:p>44.86</text:p>
          </table:table-cell>
          <table:table-cell table:style-name="ce25"/>
          <table:table-cell table:number-columns-repeated="16367" table:style-name="ce20"/>
        </table:table-row>
        <table:table-row table:style-name="ro4">
          <table:table-cell table:style-name="ce20"/>
          <table:covered-table-cell/>
          <table:table-cell office:value-type="string" table:style-name="ce125">
            <text:p>比例</text:p>
          </table:table-cell>
          <table:table-cell office:value-type="percentage" office:value="0.62686567164179108" table:formula="of:=[.D36]/([.D36]+[.E36])" table:style-name="ce126">
            <text:p>62.69%</text:p>
          </table:table-cell>
          <table:table-cell office:value-type="percentage" office:value="0.37313432835820898" table:formula="of:=[.E36]/([.D36]+[.E36])" table:style-name="ce126">
            <text:p>37.31%</text:p>
          </table:table-cell>
          <table:table-cell office:value-type="percentage" office:value="0.64598540145985406" table:formula="of:=[.F36]/([.F36]+[.G36])" table:style-name="ce126">
            <text:p>64.60%</text:p>
          </table:table-cell>
          <table:table-cell office:value-type="percentage" office:value="0.354014598540146" table:formula="of:=[.G36]/([.F36]+[.G36])" table:style-name="ce126">
            <text:p>35.40%</text:p>
          </table:table-cell>
          <table:table-cell office:value-type="percentage" office:value="0.61627906976744184" table:formula="of:=[.H36]/([.H36]+[.I36])" table:style-name="ce126">
            <text:p>61.63%</text:p>
          </table:table-cell>
          <table:table-cell office:value-type="percentage" office:value="0.38372093023255816" table:formula="of:=[.I36]/([.H36]+[.I36])" table:style-name="ce126">
            <text:p>38.37%</text:p>
          </table:table-cell>
          <table:table-cell office:value-type="percentage" office:value="0.58003300330033003" table:formula="of:=[.J36]/([.J36]+[.K36])" table:style-name="ce126">
            <text:p>58.00%</text:p>
          </table:table-cell>
          <table:table-cell office:value-type="percentage" office:value="0.41996699669966997" table:formula="of:=[.K36]/([.J36]+[.K36])" table:style-name="ce127">
            <text:p>42.00%</text:p>
          </table:table-cell>
          <table:table-cell office:value-type="percentage" office:value="0.55172413793103448" table:style-name="ce145">
            <text:p>55.17%</text:p>
          </table:table-cell>
          <table:table-cell office:value-type="percentage" office:value="0.44827586206896558" table:style-name="ce127">
            <text:p>44.83%</text:p>
          </table:table-cell>
          <table:table-cell table:style-name="ce20"/>
          <table:table-cell table:style-name="ce122"/>
          <table:table-cell table:style-name="ce20"/>
          <table:table-cell table:style-name="ce25"/>
          <table:table-cell table:number-columns-repeated="16367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53">
            <text:p>20 ~ 30歲</text:p>
          </table:table-cell>
          <table:table-cell office:value-type="string" table:style-name="ce120">
            <text:p>人數</text:p>
          </table:table-cell>
          <table:table-cell office:value-type="float" office:value="110093" table:style-name="ce130">
            <text:p>110,093</text:p>
          </table:table-cell>
          <table:table-cell office:value-type="float" office:value="139012" table:style-name="ce130">
            <text:p>139,012</text:p>
          </table:table-cell>
          <table:table-cell office:value-type="float" office:value="120552" table:style-name="ce130">
            <text:p>120,552</text:p>
          </table:table-cell>
          <table:table-cell office:value-type="float" office:value="153721" table:style-name="ce130">
            <text:p>153,721</text:p>
          </table:table-cell>
          <table:table-cell office:value-type="float" office:value="155851" table:style-name="ce130">
            <text:p>155,851</text:p>
          </table:table-cell>
          <table:table-cell office:value-type="float" office:value="197982" table:style-name="ce130">
            <text:p>197,982</text:p>
          </table:table-cell>
          <table:table-cell office:value-type="float" office:value="200552" table:style-name="ce130">
            <text:p>200,552</text:p>
          </table:table-cell>
          <table:table-cell office:value-type="float" office:value="251171" table:style-name="ce131">
            <text:p>251,171</text:p>
          </table:table-cell>
          <table:table-cell office:value-type="float" office:value="124196" table:style-name="ce144">
            <text:p>124,196</text:p>
          </table:table-cell>
          <table:table-cell office:value-type="float" office:value="170301" table:style-name="ce131">
            <text:p>170,301</text:p>
          </table:table-cell>
          <table:table-cell office:value-type="float" office:value="294497" table:formula="of:=[.L38]+[.M38]" table:style-name="ce25">
            <text:p>294,497</text:p>
          </table:table-cell>
          <table:table-cell office:value-type="float" office:value="9.4094029808781094" table:formula="of:=[.N38]/[.$N$34]*100" table:style-name="ce100">
            <text:p>9.41</text:p>
          </table:table-cell>
          <table:table-cell office:value-type="float" office:value="57.827753763196235" table:formula="of:=[.M38]/([.L38]+[.M38])*100" table:style-name="ce101">
            <text:p>57.83</text:p>
          </table:table-cell>
          <table:table-cell table:style-name="ce25"/>
          <table:table-cell table:number-columns-repeated="16367" table:style-name="ce20"/>
        </table:table-row>
        <table:table-row table:style-name="ro4">
          <table:table-cell table:style-name="ce20"/>
          <table:covered-table-cell/>
          <table:table-cell office:value-type="string" table:style-name="ce125">
            <text:p>比例</text:p>
          </table:table-cell>
          <table:table-cell office:value-type="percentage" office:value="0.44195419602175789" table:formula="of:=[.D38]/([.D38]+[.E38])" table:style-name="ce126">
            <text:p>44.20%</text:p>
          </table:table-cell>
          <table:table-cell office:value-type="percentage" office:value="0.55804580397824211" table:formula="of:=[.E38]/([.D38]+[.E38])" table:style-name="ce126">
            <text:p>55.80%</text:p>
          </table:table-cell>
          <table:table-cell office:value-type="percentage" office:value="0.43953287418010523" table:formula="of:=[.F38]/([.F38]+[.G38])" table:style-name="ce126">
            <text:p>43.95%</text:p>
          </table:table-cell>
          <table:table-cell office:value-type="percentage" office:value="0.56046712581989477" table:formula="of:=[.G38]/([.F38]+[.G38])" table:style-name="ce126">
            <text:p>56.05%</text:p>
          </table:table-cell>
          <table:table-cell office:value-type="percentage" office:value="0.44046485206297886" table:formula="of:=[.H38]/([.H38]+[.I38])" table:style-name="ce126">
            <text:p>44.05%</text:p>
          </table:table-cell>
          <table:table-cell office:value-type="percentage" office:value="0.55953514793702108" table:formula="of:=[.I38]/([.H38]+[.I38])" table:style-name="ce126">
            <text:p>55.95%</text:p>
          </table:table-cell>
          <table:table-cell office:value-type="percentage" office:value="0.44397119473659741" table:formula="of:=[.J38]/([.J38]+[.K38])" table:style-name="ce126">
            <text:p>44.40%</text:p>
          </table:table-cell>
          <table:table-cell office:value-type="percentage" office:value="0.55602880526340259" table:formula="of:=[.K38]/([.J38]+[.K38])" table:style-name="ce127">
            <text:p>55.60%</text:p>
          </table:table-cell>
          <table:table-cell office:value-type="percentage" office:value="0.42172182892571319" table:style-name="ce145">
            <text:p>42.17%</text:p>
          </table:table-cell>
          <table:table-cell office:value-type="percentage" office:value="0.57827817107428692" table:style-name="ce127">
            <text:p>57.83%</text:p>
          </table:table-cell>
          <table:table-cell table:style-name="ce20"/>
          <table:table-cell table:style-name="ce100"/>
          <table:table-cell table:style-name="ce146"/>
          <table:table-cell table:style-name="ce25"/>
          <table:table-cell table:number-columns-repeated="16367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53">
            <text:p>30 ~ 40歲</text:p>
          </table:table-cell>
          <table:table-cell office:value-type="string" table:style-name="ce120">
            <text:p>人數</text:p>
          </table:table-cell>
          <table:table-cell office:value-type="float" office:value="302163" table:style-name="ce130">
            <text:p>302,163</text:p>
          </table:table-cell>
          <table:table-cell office:value-type="float" office:value="277128" table:style-name="ce130">
            <text:p>277,128</text:p>
          </table:table-cell>
          <table:table-cell office:value-type="float" office:value="347679" table:style-name="ce130">
            <text:p>347,679</text:p>
          </table:table-cell>
          <table:table-cell office:value-type="float" office:value="330635" table:style-name="ce130">
            <text:p>330,635</text:p>
          </table:table-cell>
          <table:table-cell office:value-type="float" office:value="405060" table:style-name="ce130">
            <text:p>405,060</text:p>
          </table:table-cell>
          <table:table-cell office:value-type="float" office:value="390867" table:style-name="ce130">
            <text:p>390,867</text:p>
          </table:table-cell>
          <table:table-cell office:value-type="float" office:value="472190" table:style-name="ce130">
            <text:p>472,190</text:p>
          </table:table-cell>
          <table:table-cell office:value-type="float" office:value="460630" table:style-name="ce131">
            <text:p>460,630</text:p>
          </table:table-cell>
          <table:table-cell office:value-type="float" office:value="545158" table:style-name="ce144">
            <text:p>545,158</text:p>
          </table:table-cell>
          <table:table-cell office:value-type="float" office:value="569397" table:style-name="ce131">
            <text:p>569,397</text:p>
          </table:table-cell>
          <table:table-cell office:value-type="float" office:value="1114555" table:formula="of:=[.L40]+[.M40]" table:style-name="ce25">
            <text:p>1,114,555</text:p>
          </table:table-cell>
          <table:table-cell office:value-type="float" office:value="35.610879361598251" table:formula="of:=[.N40]/[.$N$34]*100" table:style-name="ce100">
            <text:p>35.61</text:p>
          </table:table-cell>
          <table:table-cell office:value-type="float" office:value="51.087384651273382" table:formula="of:=[.M40]/([.L40]+[.M40])*100" table:style-name="ce101">
            <text:p>51.09</text:p>
          </table:table-cell>
          <table:table-cell table:style-name="ce25"/>
          <table:table-cell table:number-columns-repeated="16367" table:style-name="ce20"/>
        </table:table-row>
        <table:table-row table:style-name="ro4">
          <table:table-cell table:style-name="ce20"/>
          <table:covered-table-cell/>
          <table:table-cell office:value-type="string" table:style-name="ce125">
            <text:p>比例</text:p>
          </table:table-cell>
          <table:table-cell office:value-type="percentage" office:value="0.52160831084895154" table:formula="of:=[.D40]/([.D40]+[.E40])" table:style-name="ce126">
            <text:p>52.16%</text:p>
          </table:table-cell>
          <table:table-cell office:value-type="percentage" office:value="0.47839168915104846" table:formula="of:=[.E40]/([.D40]+[.E40])" table:style-name="ce126">
            <text:p>47.84%</text:p>
          </table:table-cell>
          <table:table-cell office:value-type="percentage" office:value="0.5125635030384158" table:formula="of:=[.F40]/([.F40]+[.G40])" table:style-name="ce126">
            <text:p>51.26%</text:p>
          </table:table-cell>
          <table:table-cell office:value-type="percentage" office:value="0.48743649696158414" table:formula="of:=[.G40]/([.F40]+[.G40])" table:style-name="ce126">
            <text:p>48.74%</text:p>
          </table:table-cell>
          <table:table-cell office:value-type="percentage" office:value="0.50891601868010505" table:formula="of:=[.H40]/([.H40]+[.I40])" table:style-name="ce126">
            <text:p>50.89%</text:p>
          </table:table-cell>
          <table:table-cell office:value-type="percentage" office:value="0.49108398131989489" table:formula="of:=[.I40]/([.H40]+[.I40])" table:style-name="ce126">
            <text:p>49.11%</text:p>
          </table:table-cell>
          <table:table-cell office:value-type="percentage" office:value="0.50619626508865589" table:formula="of:=[.J40]/([.J40]+[.K40])" table:style-name="ce126">
            <text:p>50.62%</text:p>
          </table:table-cell>
          <table:table-cell office:value-type="percentage" office:value="0.49380373491134411" table:formula="of:=[.K40]/([.J40]+[.K40])" table:style-name="ce127">
            <text:p>49.38%</text:p>
          </table:table-cell>
          <table:table-cell office:value-type="percentage" office:value="0.4891260814022767" table:style-name="ce145">
            <text:p>48.91%</text:p>
          </table:table-cell>
          <table:table-cell office:value-type="percentage" office:value="0.51087391859772335" table:style-name="ce127">
            <text:p>51.09%</text:p>
          </table:table-cell>
          <table:table-cell table:style-name="ce20"/>
          <table:table-cell table:style-name="ce100"/>
          <table:table-cell table:style-name="ce146"/>
          <table:table-cell table:style-name="ce25"/>
          <table:table-cell table:number-columns-repeated="16367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53">
            <text:p>40 ~ 50歲</text:p>
          </table:table-cell>
          <table:table-cell office:value-type="string" table:style-name="ce120">
            <text:p>人數</text:p>
          </table:table-cell>
          <table:table-cell office:value-type="float" office:value="212498" table:style-name="ce130">
            <text:p>212,498</text:p>
          </table:table-cell>
          <table:table-cell office:value-type="float" office:value="178094" table:style-name="ce130">
            <text:p>178,094</text:p>
          </table:table-cell>
          <table:table-cell office:value-type="float" office:value="250982" table:style-name="ce130">
            <text:p>250,982</text:p>
          </table:table-cell>
          <table:table-cell office:value-type="float" office:value="214130" table:style-name="ce130">
            <text:p>214,130</text:p>
          </table:table-cell>
          <table:table-cell office:value-type="float" office:value="284507" table:style-name="ce130">
            <text:p>284,507</text:p>
          </table:table-cell>
          <table:table-cell office:value-type="float" office:value="250654" table:style-name="ce130">
            <text:p>250,654</text:p>
          </table:table-cell>
          <table:table-cell office:value-type="float" office:value="329919" table:style-name="ce130">
            <text:p>329,919</text:p>
          </table:table-cell>
          <table:table-cell office:value-type="float" office:value="298993" table:style-name="ce131">
            <text:p>298,993</text:p>
          </table:table-cell>
          <table:table-cell office:value-type="float" office:value="469843" table:style-name="ce144">
            <text:p>469,843</text:p>
          </table:table-cell>
          <table:table-cell office:value-type="float" office:value="427730" table:style-name="ce131">
            <text:p>427,730</text:p>
          </table:table-cell>
          <table:table-cell office:value-type="float" office:value="897573" table:formula="of:=[.L42]+[.M42]" table:style-name="ce25">
            <text:p>897,573</text:p>
          </table:table-cell>
          <table:table-cell office:value-type="float" office:value="28.678139545583509" table:formula="of:=[.N42]/[.$N$34]*100" table:style-name="ce100">
            <text:p>28.68</text:p>
          </table:table-cell>
          <table:table-cell office:value-type="float" office:value="47.654062677910318" table:formula="of:=[.M42]/([.L42]+[.M42])*100" table:style-name="ce101">
            <text:p>47.65</text:p>
          </table:table-cell>
          <table:table-cell table:style-name="ce25"/>
          <table:table-cell table:number-columns-repeated="16367" table:style-name="ce20"/>
        </table:table-row>
        <table:table-row table:style-name="ro4">
          <table:table-cell table:style-name="ce20"/>
          <table:covered-table-cell/>
          <table:table-cell office:value-type="string" table:style-name="ce125">
            <text:p>比例</text:p>
          </table:table-cell>
          <table:table-cell office:value-type="percentage" office:value="0.5440408405702114" table:formula="of:=[.D42]/([.D42]+[.E42])" table:style-name="ce126">
            <text:p>54.40%</text:p>
          </table:table-cell>
          <table:table-cell office:value-type="percentage" office:value="0.45595915942978865" table:formula="of:=[.E42]/([.D42]+[.E42])" table:style-name="ce126">
            <text:p>45.60%</text:p>
          </table:table-cell>
          <table:table-cell office:value-type="percentage" office:value="0.53961626446963307" table:formula="of:=[.F42]/([.F42]+[.G42])" table:style-name="ce126">
            <text:p>53.96%</text:p>
          </table:table-cell>
          <table:table-cell office:value-type="percentage" office:value="0.46038373553036688" table:formula="of:=[.G42]/([.F42]+[.G42])" table:style-name="ce126">
            <text:p>46.04%</text:p>
          </table:table-cell>
          <table:table-cell office:value-type="percentage" office:value="0.5316287995575163" table:formula="of:=[.H42]/([.H42]+[.I42])" table:style-name="ce126">
            <text:p>53.16%</text:p>
          </table:table-cell>
          <table:table-cell office:value-type="percentage" office:value="0.46837120044248365" table:formula="of:=[.I42]/([.H42]+[.I42])" table:style-name="ce126">
            <text:p>46.84%</text:p>
          </table:table-cell>
          <table:table-cell office:value-type="percentage" office:value="0.52458690564021671" table:formula="of:=[.J42]/([.J42]+[.K42])" table:style-name="ce126">
            <text:p>52.46%</text:p>
          </table:table-cell>
          <table:table-cell office:value-type="percentage" office:value="0.47541309435978324" table:formula="of:=[.K42]/([.J42]+[.K42])" table:style-name="ce127">
            <text:p>47.54%</text:p>
          </table:table-cell>
          <table:table-cell office:value-type="percentage" office:value="0.52345990026427058" table:style-name="ce145">
            <text:p>52.35%</text:p>
          </table:table-cell>
          <table:table-cell office:value-type="percentage" office:value="0.47654009973572953" table:style-name="ce127">
            <text:p>47.65%</text:p>
          </table:table-cell>
          <table:table-cell table:style-name="ce20"/>
          <table:table-cell table:style-name="ce100"/>
          <table:table-cell table:style-name="ce146"/>
          <table:table-cell table:style-name="ce25"/>
          <table:table-cell table:number-columns-repeated="16367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53">
            <text:p>50 ~ 60歲</text:p>
          </table:table-cell>
          <table:table-cell office:value-type="string" table:style-name="ce120">
            <text:p>人數</text:p>
          </table:table-cell>
          <table:table-cell office:value-type="float" office:value="131361" table:style-name="ce130">
            <text:p>131,361</text:p>
          </table:table-cell>
          <table:table-cell office:value-type="float" office:value="101212" table:style-name="ce130">
            <text:p>101,212</text:p>
          </table:table-cell>
          <table:table-cell office:value-type="float" office:value="154622" table:style-name="ce130">
            <text:p>154,622</text:p>
          </table:table-cell>
          <table:table-cell office:value-type="float" office:value="123021" table:style-name="ce130">
            <text:p>123,021</text:p>
          </table:table-cell>
          <table:table-cell office:value-type="float" office:value="176027" table:style-name="ce130">
            <text:p>176,027</text:p>
          </table:table-cell>
          <table:table-cell office:value-type="float" office:value="144326" table:style-name="ce130">
            <text:p>144,326</text:p>
          </table:table-cell>
          <table:table-cell office:value-type="float" office:value="203205" table:style-name="ce130">
            <text:p>203,205</text:p>
          </table:table-cell>
          <table:table-cell office:value-type="float" office:value="171659" table:style-name="ce131">
            <text:p>171,659</text:p>
          </table:table-cell>
          <table:table-cell office:value-type="float" office:value="295394" table:style-name="ce144">
            <text:p>295,394</text:p>
          </table:table-cell>
          <table:table-cell office:value-type="float" office:value="257515" table:style-name="ce131">
            <text:p>257,515</text:p>
          </table:table-cell>
          <table:table-cell office:value-type="float" office:value="552909" table:formula="of:=[.L44]+[.M44]" table:style-name="ce25">
            <text:p>552,909</text:p>
          </table:table-cell>
          <table:table-cell office:value-type="float" office:value="17.665862785543943" table:formula="of:=[.N44]/[.$N$34]*100" table:style-name="ce100">
            <text:p>17.67</text:p>
          </table:table-cell>
          <table:table-cell office:value-type="float" office:value="46.574571945835572" table:formula="of:=[.M44]/([.L44]+[.M44])*100" table:style-name="ce101">
            <text:p>46.57</text:p>
          </table:table-cell>
          <table:table-cell table:style-name="ce25"/>
          <table:table-cell table:number-columns-repeated="16367" table:style-name="ce20"/>
        </table:table-row>
        <table:table-row table:style-name="ro4">
          <table:table-cell table:style-name="ce20"/>
          <table:covered-table-cell/>
          <table:table-cell office:value-type="string" table:style-name="ce125">
            <text:p>比例</text:p>
          </table:table-cell>
          <table:table-cell office:value-type="percentage" office:value="0.56481620824429324" table:formula="of:=[.D44]/([.D44]+[.E44])" table:style-name="ce126">
            <text:p>56.48%</text:p>
          </table:table-cell>
          <table:table-cell office:value-type="percentage" office:value="0.43518379175570682" table:formula="of:=[.E44]/([.D44]+[.E44])" table:style-name="ce126">
            <text:p>43.52%</text:p>
          </table:table-cell>
          <table:table-cell office:value-type="percentage" office:value="0.55690941244691927" table:formula="of:=[.F44]/([.F44]+[.G44])" table:style-name="ce126">
            <text:p>55.69%</text:p>
          </table:table-cell>
          <table:table-cell office:value-type="percentage" office:value="0.44309058755308073" table:formula="of:=[.G44]/([.F44]+[.G44])" table:style-name="ce126">
            <text:p>44.31%</text:p>
          </table:table-cell>
          <table:table-cell office:value-type="percentage" office:value="0.54947823182551747" table:formula="of:=[.H44]/([.H44]+[.I44])" table:style-name="ce126">
            <text:p>54.95%</text:p>
          </table:table-cell>
          <table:table-cell office:value-type="percentage" office:value="0.45052176817448253" table:formula="of:=[.I44]/([.H44]+[.I44])" table:style-name="ce126">
            <text:p>45.05%</text:p>
          </table:table-cell>
          <table:table-cell office:value-type="percentage" office:value="0.54207659311110168" table:formula="of:=[.J44]/([.J44]+[.K44])" table:style-name="ce126">
            <text:p>54.21%</text:p>
          </table:table-cell>
          <table:table-cell office:value-type="percentage" office:value="0.45792340688889838" table:formula="of:=[.K44]/([.J44]+[.K44])" table:style-name="ce127">
            <text:p>45.79%</text:p>
          </table:table-cell>
          <table:table-cell office:value-type="percentage" office:value="0.5342540399373803" table:style-name="ce145">
            <text:p>53.43%</text:p>
          </table:table-cell>
          <table:table-cell office:value-type="percentage" office:value="0.46574596006261976" table:style-name="ce127">
            <text:p>46.57%</text:p>
          </table:table-cell>
          <table:table-cell table:style-name="ce20"/>
          <table:table-cell table:style-name="ce100"/>
          <table:table-cell table:style-name="ce146"/>
          <table:table-cell table:style-name="ce25"/>
          <table:table-cell table:number-columns-repeated="16367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53">
            <text:p>60 ~ 70歲</text:p>
          </table:table-cell>
          <table:table-cell office:value-type="string" table:style-name="ce120">
            <text:p>人數</text:p>
          </table:table-cell>
          <table:table-cell office:value-type="float" office:value="39081" table:style-name="ce130">
            <text:p>39,081</text:p>
          </table:table-cell>
          <table:table-cell office:value-type="float" office:value="23500" table:style-name="ce130">
            <text:p>23,500</text:p>
          </table:table-cell>
          <table:table-cell office:value-type="float" office:value="50461" table:style-name="ce130">
            <text:p>50,461</text:p>
          </table:table-cell>
          <table:table-cell office:value-type="float" office:value="31745" table:style-name="ce130">
            <text:p>31,745</text:p>
          </table:table-cell>
          <table:table-cell office:value-type="float" office:value="58556" table:style-name="ce130">
            <text:p>58,556</text:p>
          </table:table-cell>
          <table:table-cell office:value-type="float" office:value="38261" table:style-name="ce130">
            <text:p>38,261</text:p>
          </table:table-cell>
          <table:table-cell office:value-type="float" office:value="68078" table:style-name="ce130">
            <text:p>68,078</text:p>
          </table:table-cell>
          <table:table-cell office:value-type="float" office:value="45595" table:style-name="ce131">
            <text:p>45,595</text:p>
          </table:table-cell>
          <table:table-cell office:value-type="float" office:value="126348" table:style-name="ce144">
            <text:p>126,348</text:p>
          </table:table-cell>
          <table:table-cell office:value-type="float" office:value="89317" table:style-name="ce131">
            <text:p>89,317</text:p>
          </table:table-cell>
          <table:table-cell office:value-type="float" office:value="215665" table:formula="of:=[.L46]+[.M46]" table:style-name="ce25">
            <text:p>215,665</text:p>
          </table:table-cell>
          <table:table-cell office:value-type="float" office:value="6.8906606650358997" table:formula="of:=[.N46]/[.$N$34]*100" table:style-name="ce100">
            <text:p>6.89</text:p>
          </table:table-cell>
          <table:table-cell office:value-type="float" office:value="41.414694085734823" table:formula="of:=[.M46]/([.L46]+[.M46])*100" table:style-name="ce101">
            <text:p>41.41</text:p>
          </table:table-cell>
          <table:table-cell table:style-name="ce25"/>
          <table:table-cell table:number-columns-repeated="16367" table:style-name="ce20"/>
        </table:table-row>
        <table:table-row table:style-name="ro4">
          <table:table-cell table:style-name="ce20"/>
          <table:covered-table-cell/>
          <table:table-cell office:value-type="string" table:style-name="ce125">
            <text:p>比例</text:p>
          </table:table-cell>
          <table:table-cell office:value-type="percentage" office:value="0.62448666528179475" table:formula="of:=[.D46]/([.D46]+[.E46])" table:style-name="ce126">
            <text:p>62.45%</text:p>
          </table:table-cell>
          <table:table-cell office:value-type="percentage" office:value="0.37551333471820519" table:formula="of:=[.E46]/([.D46]+[.E46])" table:style-name="ce126">
            <text:p>37.55%</text:p>
          </table:table-cell>
          <table:table-cell office:value-type="percentage" office:value="0.61383597304333015" table:formula="of:=[.F46]/([.F46]+[.G46])" table:style-name="ce126">
            <text:p>61.38%</text:p>
          </table:table-cell>
          <table:table-cell office:value-type="percentage" office:value="0.38616402695666985" table:formula="of:=[.G46]/([.F46]+[.G46])" table:style-name="ce126">
            <text:p>38.62%</text:p>
          </table:table-cell>
          <table:table-cell office:value-type="percentage" office:value="0.60481113853971924" table:formula="of:=[.H46]/([.H46]+[.I46])" table:style-name="ce126">
            <text:p>60.48%</text:p>
          </table:table-cell>
          <table:table-cell office:value-type="percentage" office:value="0.39518886146028076" table:formula="of:=[.I46]/([.H46]+[.I46])" table:style-name="ce126">
            <text:p>39.52%</text:p>
          </table:table-cell>
          <table:table-cell office:value-type="percentage" office:value="0.5988933167946654" table:formula="of:=[.J46]/([.J46]+[.K46])" table:style-name="ce126">
            <text:p>59.89%</text:p>
          </table:table-cell>
          <table:table-cell office:value-type="percentage" office:value="0.4011066832053346" table:formula="of:=[.K46]/([.J46]+[.K46])" table:style-name="ce127">
            <text:p>40.11%</text:p>
          </table:table-cell>
          <table:table-cell office:value-type="percentage" office:value="0.58585405511479915" table:style-name="ce145">
            <text:p>58.59%</text:p>
          </table:table-cell>
          <table:table-cell office:value-type="percentage" office:value="0.41414594488520085" table:style-name="ce127">
            <text:p>41.41%</text:p>
          </table:table-cell>
          <table:table-cell table:style-name="ce20"/>
          <table:table-cell table:style-name="ce100"/>
          <table:table-cell table:style-name="ce146"/>
          <table:table-cell table:style-name="ce25"/>
          <table:table-cell table:number-columns-repeated="16367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53">
            <text:p>70 ~ 80歲</text:p>
          </table:table-cell>
          <table:table-cell office:value-type="string" table:style-name="ce120">
            <text:p>人數</text:p>
          </table:table-cell>
          <table:table-cell office:value-type="float" office:value="7823" table:style-name="ce130">
            <text:p>7,823</text:p>
          </table:table-cell>
          <table:table-cell office:value-type="float" office:value="4601" table:style-name="ce130">
            <text:p>4,601</text:p>
          </table:table-cell>
          <table:table-cell office:value-type="float" office:value="10445" table:style-name="ce130">
            <text:p>10,445</text:p>
          </table:table-cell>
          <table:table-cell office:value-type="float" office:value="6406" table:style-name="ce130">
            <text:p>6,406</text:p>
          </table:table-cell>
          <table:table-cell office:value-type="float" office:value="12473" table:style-name="ce130">
            <text:p>12,473</text:p>
          </table:table-cell>
          <table:table-cell office:value-type="float" office:value="7937" table:style-name="ce130">
            <text:p>7,937</text:p>
          </table:table-cell>
          <table:table-cell office:value-type="float" office:value="14403" table:style-name="ce130">
            <text:p>14,403</text:p>
          </table:table-cell>
          <table:table-cell office:value-type="float" office:value="9323" table:style-name="ce131">
            <text:p>9,323</text:p>
          </table:table-cell>
          <table:table-cell office:value-type="float" office:value="26263" table:style-name="ce144">
            <text:p>26,263</text:p>
          </table:table-cell>
          <table:table-cell office:value-type="float" office:value="16519" table:style-name="ce131">
            <text:p>16,519</text:p>
          </table:table-cell>
          <table:table-cell office:value-type="float" office:value="42782" table:formula="of:=[.L48]+[.M48]" table:style-name="ce25">
            <text:p>42,782</text:p>
          </table:table-cell>
          <table:table-cell office:value-type="float" office:value="1.3669174162314972" table:formula="of:=[.N48]/[.$N$34]*100" table:style-name="ce100">
            <text:p>1.37</text:p>
          </table:table-cell>
          <table:table-cell office:value-type="float" office:value="38.612033098031887" table:formula="of:=[.M48]/([.L48]+[.M48])*100" table:style-name="ce101">
            <text:p>38.61</text:p>
          </table:table-cell>
          <table:table-cell table:style-name="ce25"/>
          <table:table-cell table:number-columns-repeated="16367" table:style-name="ce20"/>
        </table:table-row>
        <table:table-row table:style-name="ro4">
          <table:table-cell table:style-name="ce20"/>
          <table:covered-table-cell/>
          <table:table-cell office:value-type="string" table:style-name="ce125">
            <text:p>比例</text:p>
          </table:table-cell>
          <table:table-cell office:value-type="percentage" office:value="0.62966838377334189" table:formula="of:=[.D48]/([.D48]+[.E48])" table:style-name="ce126">
            <text:p>62.97%</text:p>
          </table:table-cell>
          <table:table-cell office:value-type="percentage" office:value="0.37033161622665806" table:formula="of:=[.E48]/([.D48]+[.E48])" table:style-name="ce126">
            <text:p>37.03%</text:p>
          </table:table-cell>
          <table:table-cell office:value-type="percentage" office:value="0.61984451961307929" table:formula="of:=[.F48]/([.F48]+[.G48])" table:style-name="ce126">
            <text:p>61.98%</text:p>
          </table:table-cell>
          <table:table-cell office:value-type="percentage" office:value="0.38015548038692065" table:formula="of:=[.G48]/([.F48]+[.G48])" table:style-name="ce126">
            <text:p>38.02%</text:p>
          </table:table-cell>
          <table:table-cell office:value-type="percentage" office:value="0.61112199902008824" table:formula="of:=[.H48]/([.H48]+[.I48])" table:style-name="ce126">
            <text:p>61.11%</text:p>
          </table:table-cell>
          <table:table-cell office:value-type="percentage" office:value="0.38887800097991182" table:formula="of:=[.I48]/([.H48]+[.I48])" table:style-name="ce126">
            <text:p>38.89%</text:p>
          </table:table-cell>
          <table:table-cell office:value-type="percentage" office:value="0.60705555087246055" table:formula="of:=[.J48]/([.J48]+[.K48])" table:style-name="ce126">
            <text:p>60.71%</text:p>
          </table:table-cell>
          <table:table-cell office:value-type="percentage" office:value="0.3929444491275394" table:formula="of:=[.K48]/([.J48]+[.K48])" table:style-name="ce127">
            <text:p>39.29%</text:p>
          </table:table-cell>
          <table:table-cell office:value-type="percentage" office:value="0.61388260787638971" table:style-name="ce145">
            <text:p>61.39%</text:p>
          </table:table-cell>
          <table:table-cell office:value-type="percentage" office:value="0.38611739212361035" table:style-name="ce127">
            <text:p>38.61%</text:p>
          </table:table-cell>
          <table:table-cell table:style-name="ce20"/>
          <table:table-cell table:style-name="ce100"/>
          <table:table-cell table:style-name="ce146"/>
          <table:table-cell table:style-name="ce25"/>
          <table:table-cell table:number-columns-repeated="16367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53">
            <text:p>80 ~ 90歲</text:p>
          </table:table-cell>
          <table:table-cell office:value-type="string" table:style-name="ce120">
            <text:p>人數</text:p>
          </table:table-cell>
          <table:table-cell office:value-type="float" office:value="2080" table:style-name="ce130">
            <text:p>2,080</text:p>
          </table:table-cell>
          <table:table-cell office:value-type="float" office:value="1081" table:style-name="ce130">
            <text:p>1,081</text:p>
          </table:table-cell>
          <table:table-cell office:value-type="float" office:value="2823" table:style-name="ce130">
            <text:p>2,823</text:p>
          </table:table-cell>
          <table:table-cell office:value-type="float" office:value="1489" table:style-name="ce130">
            <text:p>1,489</text:p>
          </table:table-cell>
          <table:table-cell office:value-type="float" office:value="3427" table:style-name="ce130">
            <text:p>3,427</text:p>
          </table:table-cell>
          <table:table-cell office:value-type="float" office:value="1797" table:style-name="ce130">
            <text:p>1,797</text:p>
          </table:table-cell>
          <table:table-cell office:value-type="float" office:value="4007" table:style-name="ce130">
            <text:p>4,007</text:p>
          </table:table-cell>
          <table:table-cell office:value-type="float" office:value="2106" table:style-name="ce131">
            <text:p>2,106</text:p>
          </table:table-cell>
          <table:table-cell office:value-type="float" office:value="6571" table:style-name="ce144">
            <text:p>6,571</text:p>
          </table:table-cell>
          <table:table-cell office:value-type="float" office:value="3667" table:style-name="ce131">
            <text:p>3,667</text:p>
          </table:table-cell>
          <table:table-cell office:value-type="float" office:value="10238" table:formula="of:=[.L50]+[.M50]" table:style-name="ce25">
            <text:p>10,238</text:p>
          </table:table-cell>
          <table:table-cell office:value-type="float" office:value="0.32711188133743324" table:formula="of:=[.N50]/[.$N$34]*100" table:style-name="ce100">
            <text:p>0.33</text:p>
          </table:table-cell>
          <table:table-cell office:value-type="float" office:value="35.817542488767337" table:formula="of:=[.M50]/([.L50]+[.M50])*100" table:style-name="ce101">
            <text:p>35.82</text:p>
          </table:table-cell>
          <table:table-cell table:style-name="ce25"/>
          <table:table-cell table:number-columns-repeated="16367" table:style-name="ce20"/>
        </table:table-row>
        <table:table-row table:style-name="ro4">
          <table:table-cell table:style-name="ce20"/>
          <table:covered-table-cell/>
          <table:table-cell office:value-type="string" table:style-name="ce125">
            <text:p>比例</text:p>
          </table:table-cell>
          <table:table-cell office:value-type="percentage" office:value="0.65801961404618792" table:formula="of:=[.D50]/([.D50]+[.E50])" table:style-name="ce126">
            <text:p>65.80%</text:p>
          </table:table-cell>
          <table:table-cell office:value-type="percentage" office:value="0.34198038595381208" table:formula="of:=[.E50]/([.D50]+[.E50])" table:style-name="ce126">
            <text:p>34.20%</text:p>
          </table:table-cell>
          <table:table-cell office:value-type="percentage" office:value="0.6546846011131725" table:formula="of:=[.F50]/([.F50]+[.G50])" table:style-name="ce126">
            <text:p>65.47%</text:p>
          </table:table-cell>
          <table:table-cell office:value-type="percentage" office:value="0.34531539888682744" table:formula="of:=[.G50]/([.F50]+[.G50])" table:style-name="ce126">
            <text:p>34.53%</text:p>
          </table:table-cell>
          <table:table-cell office:value-type="percentage" office:value="0.65601071975497705" table:formula="of:=[.H50]/([.H50]+[.I50])" table:style-name="ce126">
            <text:p>65.60%</text:p>
          </table:table-cell>
          <table:table-cell office:value-type="percentage" office:value="0.34398928024502295" table:formula="of:=[.I50]/([.H50]+[.I50])" table:style-name="ce126">
            <text:p>34.40%</text:p>
          </table:table-cell>
          <table:table-cell office:value-type="percentage" office:value="0.65548830361524624" table:formula="of:=[.J50]/([.J50]+[.K50])" table:style-name="ce126">
            <text:p>65.55%</text:p>
          </table:table-cell>
          <table:table-cell office:value-type="percentage" office:value="0.34451169638475382" table:formula="of:=[.K50]/([.J50]+[.K50])" table:style-name="ce127">
            <text:p>34.45%</text:p>
          </table:table-cell>
          <table:table-cell office:value-type="percentage" office:value="0.64183070866141734" table:style-name="ce145">
            <text:p>64.18%</text:p>
          </table:table-cell>
          <table:table-cell office:value-type="percentage" office:value="0.35816929133858266" table:style-name="ce127">
            <text:p>35.82%</text:p>
          </table:table-cell>
          <table:table-cell table:style-name="ce20"/>
          <table:table-cell table:style-name="ce100"/>
          <table:table-cell table:style-name="ce146"/>
          <table:table-cell table:style-name="ce25"/>
          <table:table-cell table:number-columns-repeated="16367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53">
            <text:p>90 ~ 100歲</text:p>
          </table:table-cell>
          <table:table-cell office:value-type="string" table:style-name="ce120">
            <text:p>人數</text:p>
          </table:table-cell>
          <table:table-cell office:value-type="float" office:value="147" table:style-name="ce123">
            <text:p>147</text:p>
          </table:table-cell>
          <table:table-cell office:value-type="float" office:value="63" table:style-name="ce123">
            <text:p>63</text:p>
          </table:table-cell>
          <table:table-cell office:value-type="float" office:value="219" table:style-name="ce123">
            <text:p>219</text:p>
          </table:table-cell>
          <table:table-cell office:value-type="float" office:value="104" table:style-name="ce123">
            <text:p>104</text:p>
          </table:table-cell>
          <table:table-cell office:value-type="float" office:value="258" table:style-name="ce123">
            <text:p>258</text:p>
          </table:table-cell>
          <table:table-cell office:value-type="float" office:value="127" table:style-name="ce123">
            <text:p>127</text:p>
          </table:table-cell>
          <table:table-cell office:value-type="float" office:value="298" table:style-name="ce123">
            <text:p>298</text:p>
          </table:table-cell>
          <table:table-cell office:value-type="float" office:value="162" table:style-name="ce124">
            <text:p>162</text:p>
          </table:table-cell>
          <table:table-cell office:value-type="float" office:value="774" table:style-name="ce144">
            <text:p>774</text:p>
          </table:table-cell>
          <table:table-cell office:value-type="float" office:value="448" table:style-name="ce131">
            <text:p>448</text:p>
          </table:table-cell>
          <table:table-cell office:value-type="float" office:value="1222" table:formula="of:=[.L52]+[.M52]" table:style-name="ce25">
            <text:p>1,222</text:p>
          </table:table-cell>
          <table:table-cell office:value-type="float" office:value="3.9043828774598888E-2" table:formula="of:=[.N52]/[.$N$34]*100" table:style-name="ce100">
            <text:p>0.04</text:p>
          </table:table-cell>
          <table:table-cell office:value-type="float" office:value="36.661211129296234" table:formula="of:=[.M52]/([.L52]+[.M52])*100" table:style-name="ce101">
            <text:p>36.66</text:p>
          </table:table-cell>
          <table:table-cell table:style-name="ce25"/>
          <table:table-cell table:number-columns-repeated="16367" table:style-name="ce20"/>
        </table:table-row>
        <table:table-row table:style-name="ro4">
          <table:table-cell table:style-name="ce20"/>
          <table:covered-table-cell/>
          <table:table-cell office:value-type="string" table:style-name="ce125">
            <text:p>比例</text:p>
          </table:table-cell>
          <table:table-cell office:value-type="percentage" office:value="0.7" table:formula="of:=[.D52]/([.D52]+[.E52])" table:style-name="ce126">
            <text:p>70.00%</text:p>
          </table:table-cell>
          <table:table-cell office:value-type="percentage" office:value="0.3" table:formula="of:=[.E52]/([.D52]+[.E52])" table:style-name="ce126">
            <text:p>30.00%</text:p>
          </table:table-cell>
          <table:table-cell office:value-type="percentage" office:value="0.67801857585139313" table:formula="of:=[.F52]/([.F52]+[.G52])" table:style-name="ce126">
            <text:p>67.80%</text:p>
          </table:table-cell>
          <table:table-cell office:value-type="percentage" office:value="0.32198142414860681" table:formula="of:=[.G52]/([.F52]+[.G52])" table:style-name="ce126">
            <text:p>32.20%</text:p>
          </table:table-cell>
          <table:table-cell office:value-type="percentage" office:value="0.67012987012987013" table:formula="of:=[.H52]/([.H52]+[.I52])" table:style-name="ce126">
            <text:p>67.01%</text:p>
          </table:table-cell>
          <table:table-cell office:value-type="percentage" office:value="0.32987012987012987" table:formula="of:=[.I52]/([.H52]+[.I52])" table:style-name="ce126">
            <text:p>32.99%</text:p>
          </table:table-cell>
          <table:table-cell office:value-type="percentage" office:value="0.64782608695652177" table:formula="of:=[.J52]/([.J52]+[.K52])" table:style-name="ce126">
            <text:p>64.78%</text:p>
          </table:table-cell>
          <table:table-cell office:value-type="percentage" office:value="0.35217391304347828" table:formula="of:=[.K52]/([.J52]+[.K52])" table:style-name="ce127">
            <text:p>35.22%</text:p>
          </table:table-cell>
          <table:table-cell office:value-type="percentage" office:value="0.63314097279472381" table:style-name="ce145">
            <text:p>63.31%</text:p>
          </table:table-cell>
          <table:table-cell office:value-type="percentage" office:value="0.36685902720527619" table:style-name="ce127">
            <text:p>36.69%</text:p>
          </table:table-cell>
          <table:table-cell table:style-name="ce20"/>
          <table:table-cell table:style-name="ce100"/>
          <table:table-cell table:style-name="ce146"/>
          <table:table-cell table:style-name="ce25"/>
          <table:table-cell table:number-columns-repeated="16367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54">
            <text:p>100歲~</text:p>
          </table:table-cell>
          <table:table-cell office:value-type="string" table:style-name="ce120">
            <text:p>人數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5" table:style-name="ce123">
            <text:p>5</text:p>
          </table:table-cell>
          <table:table-cell office:value-type="float" office:value="3" table:style-name="ce123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5" table:style-name="ce123">
            <text:p>5</text:p>
          </table:table-cell>
          <table:table-cell office:value-type="float" office:value="7" table:style-name="ce123">
            <text:p>7</text:p>
          </table:table-cell>
          <table:table-cell office:value-type="float" office:value="5" table:style-name="ce124">
            <text:p>5</text:p>
          </table:table-cell>
          <table:table-cell office:value-type="float" office:value="15" table:style-name="ce144">
            <text:p>15</text:p>
          </table:table-cell>
          <table:table-cell office:value-type="float" office:value="10" table:style-name="ce131">
            <text:p>10</text:p>
          </table:table-cell>
          <table:table-cell office:value-type="float" office:value="25" table:formula="of:=[.L54]+[.M54]" table:style-name="ce25">
            <text:p>25</text:p>
          </table:table-cell>
          <table:table-cell office:value-type="float" office:value="7.9876900111699848E-4" table:formula="of:=[.N54]/[.$N$34]*100" table:style-name="ce100">
            <text:p>0.00</text:p>
          </table:table-cell>
          <table:table-cell office:value-type="float" office:value="40" table:formula="of:=[.M54]/([.L54]+[.M54])*100" table:style-name="ce101">
            <text:p>40.00</text:p>
          </table:table-cell>
          <table:table-cell table:style-name="ce25"/>
          <table:table-cell table:number-columns-repeated="16367" table:style-name="ce20"/>
        </table:table-row>
        <table:table-row table:style-name="ro4">
          <table:table-cell table:style-name="ce20"/>
          <table:covered-table-cell/>
          <table:table-cell office:value-type="string" table:style-name="ce125">
            <text:p>比例</text:p>
          </table:table-cell>
          <table:table-cell office:value-type="percentage" office:value="0.66666666666666663" table:formula="of:=[.D54]/([.D54]+[.E54])" table:style-name="ce147">
            <text:p>66.67%</text:p>
          </table:table-cell>
          <table:table-cell office:value-type="percentage" office:value="0.33333333333333331" table:formula="of:=[.E54]/([.D54]+[.E54])" table:style-name="ce147">
            <text:p>33.33%</text:p>
          </table:table-cell>
          <table:table-cell office:value-type="percentage" office:value="0.625" table:formula="of:=[.F54]/([.F54]+[.G54])" table:style-name="ce147">
            <text:p>62.50%</text:p>
          </table:table-cell>
          <table:table-cell office:value-type="percentage" office:value="0.375" table:formula="of:=[.G54]/([.F54]+[.G54])" table:style-name="ce147">
            <text:p>37.50%</text:p>
          </table:table-cell>
          <table:table-cell office:value-type="percentage" office:value="0.54545454545454541" table:formula="of:=[.H54]/([.H54]+[.I54])" table:style-name="ce147">
            <text:p>54.55%</text:p>
          </table:table-cell>
          <table:table-cell office:value-type="percentage" office:value="0.45454545454545453" table:formula="of:=[.I54]/([.H54]+[.I54])" table:style-name="ce147">
            <text:p>45.45%</text:p>
          </table:table-cell>
          <table:table-cell office:value-type="percentage" office:value="0.58333333333333337" table:formula="of:=[.J54]/([.J54]+[.K54])" table:style-name="ce147">
            <text:p>58.33%</text:p>
          </table:table-cell>
          <table:table-cell office:value-type="percentage" office:value="0.41666666666666669" table:formula="of:=[.K54]/([.J54]+[.K54])" table:style-name="ce148">
            <text:p>41.67%</text:p>
          </table:table-cell>
          <table:table-cell office:value-type="percentage" office:value="0.6" table:style-name="ce149">
            <text:p>60.00%</text:p>
          </table:table-cell>
          <table:table-cell office:value-type="percentage" office:value="0.39999999999999997" table:style-name="ce148">
            <text:p>40.00%</text:p>
          </table:table-cell>
          <table:table-cell table:style-name="ce20"/>
          <table:table-cell table:style-name="ce122"/>
          <table:table-cell table:style-name="ce20"/>
          <table:table-cell table:style-name="ce25"/>
          <table:table-cell table:number-columns-repeated="16367" table:style-name="ce20"/>
        </table:table-row>
        <table:table-row table:style-name="ro4">
          <table:table-cell table:style-name="ce20"/>
          <table:table-cell office:value-type="string" table:style-name="ce20">
            <text:p>資料來源：內政部資訊中心</text:p>
          </table:table-cell>
          <table:table-cell table:number-columns-repeated="7" table:style-name="ce20"/>
          <table:table-cell table:style-name="ce25"/>
          <table:table-cell table:style-name="ce20"/>
          <table:table-cell table:style-name="ce25"/>
          <table:table-cell table:number-columns-repeated="16372" table:style-name="ce20"/>
        </table:table-row>
        <table:table-row table:style-name="ro4">
          <table:table-cell table:style-name="ce72"/>
          <table:table-cell table:number-columns-repeated="16383" table:style-name="ce72"/>
        </table:table-row>
        <table:table-row table:number-rows-repeated="3" table:style-name="ro15">
          <table:table-cell table:style-name="ce72"/>
          <table:table-cell table:number-columns-repeated="16383" table:style-name="ce72"/>
        </table:table-row>
        <table:table-row table:number-rows-repeated="4" table:style-name="ro16">
          <table:table-cell table:style-name="ce72"/>
          <table:table-cell table:number-columns-repeated="16383" table:style-name="ce72"/>
        </table:table-row>
        <table:table-row table:number-rows-repeated="8" table:style-name="ro16">
          <table:table-cell table:number-columns-repeated="16384" table:style-name="ce72"/>
        </table:table-row>
        <table:table-row table:number-rows-repeated="61" table:style-name="ro12">
          <table:table-cell table:number-columns-repeated="16384" table:style-name="ce72"/>
        </table:table-row>
        <table:table-row table:number-rows-repeated="1048443" table:style-name="ro13">
          <table:table-cell table:number-columns-repeated="16384"/>
        </table:table-row>
      </table:table>
      <table:table table:name="總數_(3)" table:style-name="ta3">
        <table:table-column table:style-name="co4" table:default-cell-style-name="ce16"/>
        <table:table-column table:style-name="co16" table:default-cell-style-name="ce16"/>
        <table:table-column table:style-name="co17" table:default-cell-style-name="ce16"/>
        <table:table-column table:style-name="co7" table:number-columns-repeated="8" table:default-cell-style-name="ce16"/>
        <table:table-column table:style-name="co8" table:default-cell-style-name="ce16"/>
        <table:table-column table:style-name="co9" table:default-cell-style-name="ce16"/>
        <table:table-column table:style-name="co21" table:default-cell-style-name="ce16"/>
        <table:table-column table:style-name="co11" table:default-cell-style-name="ce16"/>
        <table:table-column table:style-name="co3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4" table:default-cell-style-name="ce16"/>
        <table:table-column table:style-name="co3" table:number-columns-repeated="16361" table:default-cell-style-name="ce16"/>
        <table:table-row table:style-name="ro4">
          <table:table-cell/>
          <table:table-cell table:number-columns-repeated="16383" table:style-name="ce16"/>
        </table:table-row>
        <table:table-row table:style-name="ro4">
          <table:table-cell table:style-name="ce17"/>
          <table:table-cell office:value-type="string" table:style-name="ce18">
            <text:p><text:s text:c="12"/>表6-10、歷年自然人憑證申請人數統計</text:p>
          </table:table-cell>
          <table:table-cell table:number-columns-repeated="9" table:style-name="ce18"/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6" table:style-name="ce18"/>
          <table:table-cell office:value-type="string" table:style-name="ce18">
            <text:p><text:s text:c="7"/></text:p>
          </table:table-cell>
          <table:table-cell table:style-name="ce18"/>
          <table:table-cell office:value-type="string" table:style-name="ce18">
            <text:p><text:s text:c="10"/>單位：人；％</text:p>
          </table:table-cell>
          <table:table-cell table:style-name="ce18"/>
          <table:table-cell table:number-columns-repeated="16373" table:style-name="ce17"/>
        </table:table-row>
        <table:table-row table:style-name="ro4">
          <table:table-cell table:style-name="ce20"/>
          <table:table-cell office:value-type="string" table:number-columns-spanned="2" table:number-rows-spanned="2" table:style-name="ce80">
            <text:p>年齡別</text:p>
          </table:table-cell>
          <table:covered-table-cell/>
          <table:table-cell office:value-type="string" table:number-columns-spanned="2" table:number-rows-spanned="1" table:style-name="ce81">
            <text:p>92年底</text:p>
          </table:table-cell>
          <table:covered-table-cell/>
          <table:table-cell office:value-type="string" table:number-columns-spanned="2" table:number-rows-spanned="1" table:style-name="ce81">
            <text:p>93年底</text:p>
          </table:table-cell>
          <table:covered-table-cell/>
          <table:table-cell office:value-type="string" table:number-columns-spanned="2" table:number-rows-spanned="1" table:style-name="ce81">
            <text:p>94年底</text:p>
          </table:table-cell>
          <table:covered-table-cell/>
          <table:table-cell office:value-type="string" table:number-columns-spanned="2" table:number-rows-spanned="1" table:style-name="ce81">
            <text:p>95年底</text:p>
          </table:table-cell>
          <table:covered-table-cell/>
          <table:table-cell table:number-columns-repeated="16373" table:style-name="ce20"/>
        </table:table-row>
        <table:table-row table:style-name="ro4">
          <table:table-cell table:style-name="ce20"/>
          <table:covered-table-cell/>
          <table:covered-table-cell/>
          <table:table-cell office:value-type="string" table:style-name="ce54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4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4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4">
            <text:p>男性</text:p>
          </table:table-cell>
          <table:table-cell office:value-type="string" table:style-name="ce54">
            <text:p>女性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0">
            <text:p>總計</text:p>
          </table:table-cell>
          <table:table-cell office:value-type="string" table:style-name="ce54">
            <text:p>人數</text:p>
          </table:table-cell>
          <table:table-cell office:value-type="float" office:value="149006" table:style-name="ce84">
            <text:p>149,006</text:p>
          </table:table-cell>
          <table:table-cell office:value-type="float" office:value="92264" table:style-name="ce85">
            <text:p>92,264</text:p>
          </table:table-cell>
          <table:table-cell office:value-type="float" office:value="402963" table:style-name="ce85">
            <text:p>402,963</text:p>
          </table:table-cell>
          <table:table-cell office:value-type="float" office:value="322789" table:style-name="ce85">
            <text:p>322,789</text:p>
          </table:table-cell>
          <table:table-cell office:value-type="float" office:value="494716" table:style-name="ce85">
            <text:p>494,716</text:p>
          </table:table-cell>
          <table:table-cell office:value-type="float" office:value="410106" table:style-name="ce85">
            <text:p>410,106</text:p>
          </table:table-cell>
          <table:table-cell office:value-type="float" office:value="567891" table:style-name="ce85">
            <text:p>567,891</text:p>
          </table:table-cell>
          <table:table-cell office:value-type="float" office:value="480129" table:style-name="ce85">
            <text:p>480,129</text:p>
          </table:table-cell>
          <table:table-cell table:number-columns-repeated="4" table:style-name="ce25"/>
          <table:table-cell table:number-columns-repeated="16369" table:style-name="ce20"/>
        </table:table-row>
        <table:table-row table:style-name="ro4">
          <table:table-cell table:style-name="ce20"/>
          <table:covered-table-cell/>
          <table:table-cell office:value-type="string" table:style-name="ce57">
            <text:p>比率</text:p>
          </table:table-cell>
          <table:table-cell office:value-type="float" office:value="61.760000000000005" table:formula="of:=0.6176*100" table:style-name="ce86">
            <text:p>61.76</text:p>
          </table:table-cell>
          <table:table-cell office:value-type="float" office:value="38.24" table:formula="of:=0.3824*100" table:style-name="ce73">
            <text:p>38.24</text:p>
          </table:table-cell>
          <table:table-cell office:value-type="float" office:value="55.523512163934782" table:formula="of:=[.F6]/([.F6]+[.G6])*100" table:style-name="ce73">
            <text:p>55.52</text:p>
          </table:table-cell>
          <table:table-cell office:value-type="float" office:value="44.476487836065218" table:formula="of:=[.G6]/([.F6]+[.G6])*100" table:style-name="ce73">
            <text:p>44.48</text:p>
          </table:table-cell>
          <table:table-cell office:value-type="float" office:value="54.675505237494228" table:formula="of:=[.H6]/([.H6]+[.I6])*100" table:style-name="ce73">
            <text:p>54.68</text:p>
          </table:table-cell>
          <table:table-cell office:value-type="float" office:value="45.324494762505772" table:formula="of:=[.I6]/([.H6]+[.I6])*100" table:style-name="ce73">
            <text:p>45.32</text:p>
          </table:table-cell>
          <table:table-cell office:value-type="float" office:value="54.187038415297415" table:formula="of:=[.J6]/([.J6]+[.K6])*100" table:style-name="ce73">
            <text:p>54.19</text:p>
          </table:table-cell>
          <table:table-cell office:value-type="float" office:value="45.812961584702585" table:formula="of:=[.K6]/([.J6]+[.K6])*100" table:style-name="ce73">
            <text:p>45.81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0 ~ 20歲</text:p>
          </table:table-cell>
          <table:table-cell office:value-type="string" table:style-name="ce87">
            <text:p>人數</text:p>
          </table:table-cell>
          <table:table-cell office:value-type="string" table:style-name="ce88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－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string" table:style-name="ce88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21 ~ 30歲</text:p>
          </table:table-cell>
          <table:table-cell office:value-type="string" table:style-name="ce87">
            <text:p>人數</text:p>
          </table:table-cell>
          <table:table-cell office:value-type="float" office:value="9672" table:style-name="ce90">
            <text:p>9,672</text:p>
          </table:table-cell>
          <table:table-cell office:value-type="float" office:value="10525" table:style-name="ce91">
            <text:p>10,525</text:p>
          </table:table-cell>
          <table:table-cell office:value-type="float" office:value="37552" table:style-name="ce91">
            <text:p>37,552</text:p>
          </table:table-cell>
          <table:table-cell office:value-type="float" office:value="46492" table:style-name="ce91">
            <text:p>46,492</text:p>
          </table:table-cell>
          <table:table-cell office:value-type="float" office:value="47600" table:style-name="ce91">
            <text:p>47,600</text:p>
          </table:table-cell>
          <table:table-cell office:value-type="float" office:value="60263" table:style-name="ce91">
            <text:p>60,263</text:p>
          </table:table-cell>
          <table:table-cell office:value-type="float" office:value="60419" table:style-name="ce91">
            <text:p>60,419</text:p>
          </table:table-cell>
          <table:table-cell office:value-type="float" office:value="76082" table:style-name="ce91">
            <text:p>76,082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47.89" table:formula="of:=0.4789*100" table:style-name="ce92">
            <text:p>47.89</text:p>
          </table:table-cell>
          <table:table-cell office:value-type="float" office:value="52.11" table:formula="of:=0.5211*100" table:style-name="ce52">
            <text:p>52.11</text:p>
          </table:table-cell>
          <table:table-cell office:value-type="float" office:value="44.681357384227312" table:formula="of:=[.F10]/([.F10]+[.G10])*100" table:style-name="ce52">
            <text:p>44.68</text:p>
          </table:table-cell>
          <table:table-cell office:value-type="float" office:value="55.318642615772696" table:formula="of:=[.G10]/([.F10]+[.G10])*100" table:style-name="ce52">
            <text:p>55.32</text:p>
          </table:table-cell>
          <table:table-cell office:value-type="float" office:value="44.130053864624571" table:formula="of:=[.H10]/([.H10]+[.I10])*100" table:style-name="ce52">
            <text:p>44.13</text:p>
          </table:table-cell>
          <table:table-cell office:value-type="float" office:value="55.869946135375429" table:formula="of:=[.I10]/([.H10]+[.I10])*100" table:style-name="ce52">
            <text:p>55.87</text:p>
          </table:table-cell>
          <table:table-cell office:value-type="float" office:value="44.262679394290153" table:formula="of:=[.J10]/([.J10]+[.K10])*100" table:style-name="ce52">
            <text:p>44.26</text:p>
          </table:table-cell>
          <table:table-cell office:value-type="float" office:value="55.737320605709847" table:formula="of:=[.K10]/([.J10]+[.K10])*100" table:style-name="ce52">
            <text:p>55.74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31 ~ 40歲</text:p>
          </table:table-cell>
          <table:table-cell office:value-type="string" table:style-name="ce87">
            <text:p>人數</text:p>
          </table:table-cell>
          <table:table-cell office:value-type="float" office:value="58938" table:style-name="ce90">
            <text:p>58,938</text:p>
          </table:table-cell>
          <table:table-cell office:value-type="float" office:value="36236" table:style-name="ce91">
            <text:p>36,236</text:p>
          </table:table-cell>
          <table:table-cell office:value-type="float" office:value="145379" table:style-name="ce91">
            <text:p>145,379</text:p>
          </table:table-cell>
          <table:table-cell office:value-type="float" office:value="122619" table:style-name="ce91">
            <text:p>122,619</text:p>
          </table:table-cell>
          <table:table-cell office:value-type="float" office:value="180998" table:style-name="ce91">
            <text:p>180,998</text:p>
          </table:table-cell>
          <table:table-cell office:value-type="float" office:value="157034" table:style-name="ce91">
            <text:p>157,034</text:p>
          </table:table-cell>
          <table:table-cell office:value-type="float" office:value="212252" table:style-name="ce91">
            <text:p>212,252</text:p>
          </table:table-cell>
          <table:table-cell office:value-type="float" office:value="186070" table:style-name="ce91">
            <text:p>186,070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61.929999999999993" table:formula="of:=0.6193*100" table:style-name="ce92">
            <text:p>61.93</text:p>
          </table:table-cell>
          <table:table-cell office:value-type="float" office:value="38.07" table:formula="of:=0.3807*100" table:style-name="ce52">
            <text:p>38.07</text:p>
          </table:table-cell>
          <table:table-cell office:value-type="float" office:value="54.246300345524965" table:formula="of:=[.F12]/([.F12]+[.G12])*100" table:style-name="ce52">
            <text:p>54.25</text:p>
          </table:table-cell>
          <table:table-cell office:value-type="float" office:value="45.753699654475035" table:formula="of:=[.G12]/([.F12]+[.G12])*100" table:style-name="ce52">
            <text:p>45.75</text:p>
          </table:table-cell>
          <table:table-cell office:value-type="float" office:value="53.54463482747196" table:formula="of:=[.H12]/([.H12]+[.I12])*100" table:style-name="ce52">
            <text:p>53.54</text:p>
          </table:table-cell>
          <table:table-cell office:value-type="float" office:value="46.455365172528047" table:formula="of:=[.I12]/([.H12]+[.I12])*100" table:style-name="ce52">
            <text:p>46.46</text:p>
          </table:table-cell>
          <table:table-cell office:value-type="float" office:value="53.286537022810684" table:formula="of:=[.J12]/([.J12]+[.K12])*100" table:style-name="ce52">
            <text:p>53.29</text:p>
          </table:table-cell>
          <table:table-cell office:value-type="float" office:value="46.713462977189309" table:formula="of:=[.K12]/([.J12]+[.K12])*100" table:style-name="ce52">
            <text:p>46.71</text:p>
          </table:table-cell>
          <table:table-cell table:number-columns-repeated="16373" table:style-name="ce20"/>
        </table:table-row>
        <table:table-row table:style-name="ro11">
          <table:table-cell table:style-name="ce20"/>
          <table:table-cell office:value-type="string" table:number-columns-spanned="1" table:number-rows-spanned="2" table:style-name="ce83">
            <text:p>41 ~ 50歲</text:p>
          </table:table-cell>
          <table:table-cell office:value-type="string" table:style-name="ce87">
            <text:p>人數</text:p>
          </table:table-cell>
          <table:table-cell office:value-type="float" office:value="49482" table:style-name="ce90">
            <text:p>49,482</text:p>
          </table:table-cell>
          <table:table-cell office:value-type="float" office:value="27021" table:style-name="ce91">
            <text:p>27,021</text:p>
          </table:table-cell>
          <table:table-cell office:value-type="float" office:value="120782" table:style-name="ce91">
            <text:p>120,782</text:p>
          </table:table-cell>
          <table:table-cell office:value-type="float" office:value="89779" table:style-name="ce91">
            <text:p>89,779</text:p>
          </table:table-cell>
          <table:table-cell office:value-type="float" office:value="265836" table:style-name="ce91">
            <text:p>265,836</text:p>
          </table:table-cell>
          <table:table-cell office:value-type="float" office:value="112420" table:style-name="ce91">
            <text:p>112,420</text:p>
          </table:table-cell>
          <table:table-cell office:value-type="float" office:value="282362" table:style-name="ce91">
            <text:p>282,362</text:p>
          </table:table-cell>
          <table:table-cell office:value-type="float" office:value="127426" table:style-name="ce91">
            <text:p>127,426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64.680000000000007" table:formula="of:=0.6468*100" table:style-name="ce92">
            <text:p>64.68</text:p>
          </table:table-cell>
          <table:table-cell office:value-type="float" office:value="35.32" table:formula="of:=0.3532*100" table:style-name="ce52">
            <text:p>35.32</text:p>
          </table:table-cell>
          <table:table-cell office:value-type="float" office:value="57.361999610564162" table:formula="of:=[.F14]/([.F14]+[.G14])*100" table:style-name="ce52">
            <text:p>57.36</text:p>
          </table:table-cell>
          <table:table-cell office:value-type="float" office:value="42.638000389435845" table:formula="of:=[.G14]/([.F14]+[.G14])*100" table:style-name="ce52">
            <text:p>42.64</text:p>
          </table:table-cell>
          <table:table-cell office:value-type="float" office:value="70.279387504758688" table:formula="of:=[.H14]/([.H14]+[.I14])*100" table:style-name="ce52">
            <text:p>70.28</text:p>
          </table:table-cell>
          <table:table-cell office:value-type="float" office:value="29.720612495241316" table:formula="of:=[.I14]/([.H14]+[.I14])*100" table:style-name="ce52">
            <text:p>29.72</text:p>
          </table:table-cell>
          <table:table-cell office:value-type="float" office:value="68.904409109100314" table:formula="of:=[.J14]/([.J14]+[.K14])*100" table:style-name="ce52">
            <text:p>68.90</text:p>
          </table:table-cell>
          <table:table-cell office:value-type="float" office:value="31.095590890899683" table:formula="of:=[.K14]/([.J14]+[.K14])*100" table:style-name="ce52">
            <text:p>31.10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51 ~ 60歲</text:p>
          </table:table-cell>
          <table:table-cell office:value-type="string" table:style-name="ce87">
            <text:p>人數</text:p>
          </table:table-cell>
          <table:table-cell office:value-type="float" office:value="24452" table:style-name="ce90">
            <text:p>24,452</text:p>
          </table:table-cell>
          <table:table-cell office:value-type="float" office:value="15499" table:style-name="ce91">
            <text:p>15,499</text:p>
          </table:table-cell>
          <table:table-cell office:value-type="float" office:value="76091" table:style-name="ce91">
            <text:p>76,091</text:p>
          </table:table-cell>
          <table:table-cell office:value-type="float" office:value="52136" table:style-name="ce91">
            <text:p>52,136</text:p>
          </table:table-cell>
          <table:table-cell office:value-type="float" office:value="91731" table:style-name="ce91">
            <text:p>91,731</text:p>
          </table:table-cell>
          <table:table-cell office:value-type="float" office:value="64814" table:style-name="ce91">
            <text:p>64,814</text:p>
          </table:table-cell>
          <table:table-cell office:value-type="float" office:value="100291" table:style-name="ce91">
            <text:p>100,291</text:p>
          </table:table-cell>
          <table:table-cell office:value-type="float" office:value="72262" table:style-name="ce91">
            <text:p>72,262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61.199999999999996" table:formula="of:=0.612*100" table:style-name="ce92">
            <text:p>61.20</text:p>
          </table:table-cell>
          <table:table-cell office:value-type="float" office:value="38.800000000000004" table:formula="of:=0.388*100" table:style-name="ce52">
            <text:p>38.80</text:p>
          </table:table-cell>
          <table:table-cell office:value-type="float" office:value="59.340856449889642" table:formula="of:=[.F16]/([.F16]+[.G16])*100" table:style-name="ce52">
            <text:p>59.34</text:p>
          </table:table-cell>
          <table:table-cell office:value-type="float" office:value="40.65914355011035" table:formula="of:=[.G16]/([.F16]+[.G16])*100" table:style-name="ce52">
            <text:p>40.66</text:p>
          </table:table-cell>
          <table:table-cell office:value-type="float" office:value="58.597208470407871" table:formula="of:=[.H16]/([.H16]+[.I16])*100" table:style-name="ce52">
            <text:p>58.60</text:p>
          </table:table-cell>
          <table:table-cell office:value-type="float" office:value="41.402791529592129" table:formula="of:=[.I16]/([.H16]+[.I16])*100" table:style-name="ce52">
            <text:p>41.40</text:p>
          </table:table-cell>
          <table:table-cell office:value-type="float" office:value="58.121852416359033" table:formula="of:=[.J16]/([.J16]+[.K16])*100" table:style-name="ce52">
            <text:p>58.12</text:p>
          </table:table-cell>
          <table:table-cell office:value-type="float" office:value="41.878147583640967" table:formula="of:=[.K16]/([.J16]+[.K16])*100" table:style-name="ce52">
            <text:p>41.88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61 ~ 70歲</text:p>
          </table:table-cell>
          <table:table-cell office:value-type="string" table:style-name="ce87">
            <text:p>人數</text:p>
          </table:table-cell>
          <table:table-cell office:value-type="float" office:value="5595" table:style-name="ce90">
            <text:p>5,595</text:p>
          </table:table-cell>
          <table:table-cell office:value-type="float" office:value="2609" table:style-name="ce91">
            <text:p>2,609</text:p>
          </table:table-cell>
          <table:table-cell office:value-type="float" office:value="19346" table:style-name="ce91">
            <text:p>19,346</text:p>
          </table:table-cell>
          <table:table-cell office:value-type="float" office:value="9795" table:style-name="ce91">
            <text:p>9,795</text:p>
          </table:table-cell>
          <table:table-cell office:value-type="float" office:value="24200" table:style-name="ce91">
            <text:p>24,200</text:p>
          </table:table-cell>
          <table:table-cell office:value-type="float" office:value="12844" table:style-name="ce91">
            <text:p>12,844</text:p>
          </table:table-cell>
          <table:table-cell office:value-type="float" office:value="27136" table:style-name="ce91">
            <text:p>27,136</text:p>
          </table:table-cell>
          <table:table-cell office:value-type="float" office:value="14953" table:style-name="ce91">
            <text:p>14,953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68.2" table:formula="of:=0.682*100" table:style-name="ce92">
            <text:p>68.20</text:p>
          </table:table-cell>
          <table:table-cell office:value-type="float" office:value="31.8" table:formula="of:=0.318*100" table:style-name="ce52">
            <text:p>31.80</text:p>
          </table:table-cell>
          <table:table-cell office:value-type="float" office:value="66.387563913386643" table:formula="of:=[.F18]/([.F18]+[.G18])*100" table:style-name="ce52">
            <text:p>66.39</text:p>
          </table:table-cell>
          <table:table-cell office:value-type="float" office:value="33.612436086613364" table:formula="of:=[.G18]/([.F18]+[.G18])*100" table:style-name="ce52">
            <text:p>33.61</text:p>
          </table:table-cell>
          <table:table-cell office:value-type="float" office:value="65.327718388942884" table:formula="of:=[.H18]/([.H18]+[.I18])*100" table:style-name="ce52">
            <text:p>65.33</text:p>
          </table:table-cell>
          <table:table-cell office:value-type="float" office:value="34.672281611057123" table:formula="of:=[.I18]/([.H18]+[.I18])*100" table:style-name="ce52">
            <text:p>34.67</text:p>
          </table:table-cell>
          <table:table-cell office:value-type="float" office:value="64.472902658651904" table:formula="of:=[.J18]/([.J18]+[.K18])*100" table:style-name="ce52">
            <text:p>64.47</text:p>
          </table:table-cell>
          <table:table-cell office:value-type="float" office:value="35.527097341348096" table:formula="of:=[.K18]/([.J18]+[.K18])*100" table:style-name="ce52">
            <text:p>35.53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71 ~ 80歲</text:p>
          </table:table-cell>
          <table:table-cell office:value-type="string" table:style-name="ce87">
            <text:p>人數</text:p>
          </table:table-cell>
          <table:table-cell office:value-type="float" office:value="689" table:style-name="ce90">
            <text:p>689</text:p>
          </table:table-cell>
          <table:table-cell office:value-type="float" office:value="305" table:style-name="ce91">
            <text:p>305</text:p>
          </table:table-cell>
          <table:table-cell office:value-type="float" office:value="2964" table:style-name="ce91">
            <text:p>2,964</text:p>
          </table:table-cell>
          <table:table-cell office:value-type="float" office:value="1555" table:style-name="ce91">
            <text:p>1,555</text:p>
          </table:table-cell>
          <table:table-cell office:value-type="float" office:value="4008" table:style-name="ce91">
            <text:p>4,008</text:p>
          </table:table-cell>
          <table:table-cell office:value-type="float" office:value="2178" table:style-name="ce91">
            <text:p>2,178</text:p>
          </table:table-cell>
          <table:table-cell office:value-type="float" office:value="4835" table:style-name="ce91">
            <text:p>4,835</text:p>
          </table:table-cell>
          <table:table-cell office:value-type="float" office:value="2651" table:style-name="ce91">
            <text:p>2,651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69.320000000000007" table:formula="of:=0.6932*100" table:style-name="ce92">
            <text:p>69.32</text:p>
          </table:table-cell>
          <table:table-cell office:value-type="float" office:value="30.680000000000003" table:formula="of:=0.3068*100" table:style-name="ce52">
            <text:p>30.68</text:p>
          </table:table-cell>
          <table:table-cell office:value-type="float" office:value="65.589732241646388" table:formula="of:=[.F20]/([.F20]+[.G20])*100" table:style-name="ce52">
            <text:p>65.59</text:p>
          </table:table-cell>
          <table:table-cell office:value-type="float" office:value="34.410267758353619" table:formula="of:=[.G20]/([.F20]+[.G20])*100" table:style-name="ce52">
            <text:p>34.41</text:p>
          </table:table-cell>
          <table:table-cell office:value-type="float" office:value="64.791464597478182" table:formula="of:=[.H20]/([.H20]+[.I20])*100" table:style-name="ce52">
            <text:p>64.79</text:p>
          </table:table-cell>
          <table:table-cell office:value-type="float" office:value="35.208535402521825" table:formula="of:=[.I20]/([.H20]+[.I20])*100" table:style-name="ce52">
            <text:p>35.21</text:p>
          </table:table-cell>
          <table:table-cell office:value-type="float" office:value="64.587229495057443" table:formula="of:=[.J20]/([.J20]+[.K20])*100" table:style-name="ce52">
            <text:p>64.59</text:p>
          </table:table-cell>
          <table:table-cell office:value-type="float" office:value="35.412770504942557" table:formula="of:=[.K20]/([.J20]+[.K20])*100" table:style-name="ce52">
            <text:p>35.41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81 ~ 90歲</text:p>
          </table:table-cell>
          <table:table-cell office:value-type="string" table:style-name="ce87">
            <text:p>人數</text:p>
          </table:table-cell>
          <table:table-cell office:value-type="float" office:value="162" table:style-name="ce90">
            <text:p>162</text:p>
          </table:table-cell>
          <table:table-cell office:value-type="float" office:value="63" table:style-name="ce91">
            <text:p>63</text:p>
          </table:table-cell>
          <table:table-cell office:value-type="float" office:value="793" table:style-name="ce91">
            <text:p>793</text:p>
          </table:table-cell>
          <table:table-cell office:value-type="float" office:value="383" table:style-name="ce91">
            <text:p>383</text:p>
          </table:table-cell>
          <table:table-cell office:value-type="float" office:value="1055" table:style-name="ce91">
            <text:p>1,055</text:p>
          </table:table-cell>
          <table:table-cell office:value-type="float" office:value="516" table:style-name="ce91">
            <text:p>516</text:p>
          </table:table-cell>
          <table:table-cell office:value-type="float" office:value="1290" table:style-name="ce91">
            <text:p>1,290</text:p>
          </table:table-cell>
          <table:table-cell office:value-type="float" office:value="639" table:style-name="ce91">
            <text:p>639</text:p>
          </table:table-cell>
          <table:table-cell table:number-columns-repeated="16373" table:style-name="ce20"/>
        </table:table-row>
        <table:table-row table:style-name="ro11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72" table:formula="of:=0.72*100" table:style-name="ce92">
            <text:p>72.00</text:p>
          </table:table-cell>
          <table:table-cell office:value-type="float" office:value="28.000000000000004" table:formula="of:=0.28*100" table:style-name="ce52">
            <text:p>28.00</text:p>
          </table:table-cell>
          <table:table-cell office:value-type="float" office:value="67.431972789115648" table:formula="of:=[.F22]/([.F22]+[.G22])*100" table:style-name="ce52">
            <text:p>67.43</text:p>
          </table:table-cell>
          <table:table-cell office:value-type="float" office:value="32.568027210884352" table:formula="of:=[.G22]/([.F22]+[.G22])*100" table:style-name="ce52">
            <text:p>32.57</text:p>
          </table:table-cell>
          <table:table-cell office:value-type="float" office:value="67.154678548695102" table:formula="of:=[.H22]/([.H22]+[.I22])*100" table:style-name="ce52">
            <text:p>67.15</text:p>
          </table:table-cell>
          <table:table-cell office:value-type="float" office:value="32.845321451304905" table:formula="of:=[.I22]/([.H22]+[.I22])*100" table:style-name="ce52">
            <text:p>32.85</text:p>
          </table:table-cell>
          <table:table-cell office:value-type="float" office:value="66.874027993779166" table:formula="of:=[.J22]/([.J22]+[.K22])*100" table:style-name="ce52">
            <text:p>66.87</text:p>
          </table:table-cell>
          <table:table-cell office:value-type="float" office:value="33.125972006220842" table:formula="of:=[.K22]/([.J22]+[.K22])*100" table:style-name="ce52">
            <text:p>33.13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91 ~ 100歲</text:p>
          </table:table-cell>
          <table:table-cell office:value-type="string" table:style-name="ce87">
            <text:p>人數</text:p>
          </table:table-cell>
          <table:table-cell office:value-type="float" office:value="16" table:style-name="ce90">
            <text:p>16</text:p>
          </table:table-cell>
          <table:table-cell office:value-type="float" office:value="6" table:style-name="ce91">
            <text:p>6</text:p>
          </table:table-cell>
          <table:table-cell office:value-type="float" office:value="56" table:style-name="ce91">
            <text:p>56</text:p>
          </table:table-cell>
          <table:table-cell office:value-type="float" office:value="30" table:style-name="ce91">
            <text:p>30</text:p>
          </table:table-cell>
          <table:table-cell office:value-type="float" office:value="70" table:style-name="ce91">
            <text:p>70</text:p>
          </table:table-cell>
          <table:table-cell office:value-type="float" office:value="37" table:style-name="ce91">
            <text:p>37</text:p>
          </table:table-cell>
          <table:table-cell office:value-type="float" office:value="87" table:style-name="ce91">
            <text:p>87</text:p>
          </table:table-cell>
          <table:table-cell office:value-type="float" office:value="46" table:style-name="ce91">
            <text:p>46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72.72999999999999" table:formula="of:=0.7273*100" table:style-name="ce92">
            <text:p>72.73</text:p>
          </table:table-cell>
          <table:table-cell office:value-type="float" office:value="27.27" table:formula="of:=0.2727*100" table:style-name="ce52">
            <text:p>27.27</text:p>
          </table:table-cell>
          <table:table-cell office:value-type="float" office:value="65.116279069767444" table:formula="of:=[.F24]/([.F24]+[.G24])*100" table:style-name="ce52">
            <text:p>65.12</text:p>
          </table:table-cell>
          <table:table-cell office:value-type="float" office:value="34.883720930232556" table:formula="of:=[.G24]/([.F24]+[.G24])*100" table:style-name="ce52">
            <text:p>34.88</text:p>
          </table:table-cell>
          <table:table-cell office:value-type="float" office:value="65.420560747663544" table:formula="of:=[.H24]/([.H24]+[.I24])*100" table:style-name="ce52">
            <text:p>65.42</text:p>
          </table:table-cell>
          <table:table-cell office:value-type="float" office:value="34.579439252336449" table:formula="of:=[.I24]/([.H24]+[.I24])*100" table:style-name="ce52">
            <text:p>34.58</text:p>
          </table:table-cell>
          <table:table-cell office:value-type="float" office:value="65.413533834586474" table:formula="of:=[.J24]/([.J24]+[.K24])*100" table:style-name="ce52">
            <text:p>65.41</text:p>
          </table:table-cell>
          <table:table-cell office:value-type="float" office:value="34.586466165413533" table:formula="of:=[.K24]/([.J24]+[.K24])*100" table:style-name="ce52">
            <text:p>34.59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08">
            <text:p>101歲~</text:p>
          </table:table-cell>
          <table:table-cell office:value-type="string" table:style-name="ce87">
            <text:p>人數</text:p>
          </table:table-cell>
          <table:table-cell office:value-type="string" table:style-name="ce88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string" table:style-name="ce93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table:number-columns-repeated="8" table:style-name="ce20"/>
          <table:table-cell table:number-columns-repeated="2" table:style-name="ce37"/>
          <table:table-cell table:number-columns-repeated="16373" table:style-name="ce20"/>
        </table:table-row>
        <table:table-row table:style-name="ro4">
          <table:table-cell table:style-name="ce17"/>
          <table:table-cell office:value-type="string" table:style-name="ce18">
            <text:p><text:s text:c="12"/>表6-10、歷年自然人憑證申請人數統計(續)</text:p>
          </table:table-cell>
          <table:table-cell table:number-columns-repeated="9" table:style-name="ce18"/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6" table:style-name="ce18"/>
          <table:table-cell table:style-name="ce17"/>
          <table:table-cell table:style-name="ce18"/>
          <table:table-cell office:value-type="string" table:style-name="ce18">
            <text:p><text:s text:c="10"/>單位：人；％</text:p>
          </table:table-cell>
          <table:table-cell table:style-name="ce18"/>
          <table:table-cell table:number-columns-repeated="16373" table:style-name="ce17"/>
        </table:table-row>
        <table:table-row table:style-name="ro4">
          <table:table-cell table:style-name="ce20"/>
          <table:table-cell office:value-type="string" table:number-columns-spanned="2" table:number-rows-spanned="2" table:style-name="ce80">
            <text:p>年齡別</text:p>
          </table:table-cell>
          <table:covered-table-cell/>
          <table:table-cell office:value-type="string" table:number-columns-spanned="2" table:number-rows-spanned="1" table:style-name="ce81">
            <text:p>96年底</text:p>
          </table:table-cell>
          <table:covered-table-cell/>
          <table:table-cell office:value-type="string" table:number-columns-spanned="2" table:number-rows-spanned="1" table:style-name="ce81">
            <text:p>97年底</text:p>
          </table:table-cell>
          <table:covered-table-cell/>
          <table:table-cell office:value-type="string" table:number-columns-spanned="2" table:number-rows-spanned="1" table:style-name="ce81">
            <text:p>98年底</text:p>
          </table:table-cell>
          <table:covered-table-cell/>
          <table:table-cell office:value-type="string" table:number-columns-spanned="2" table:number-rows-spanned="1" table:style-name="ce81">
            <text:p>99年底</text:p>
          </table:table-cell>
          <table:covered-table-cell/>
          <table:table-cell table:number-columns-repeated="16373" table:style-name="ce20"/>
        </table:table-row>
        <table:table-row table:style-name="ro4">
          <table:table-cell table:style-name="ce20"/>
          <table:covered-table-cell/>
          <table:covered-table-cell/>
          <table:table-cell office:value-type="string" table:style-name="ce54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6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8">
            <text:p>女性</text:p>
          </table:table-cell>
          <table:table-cell office:value-type="string" table:style-name="ce54">
            <text:p>男性</text:p>
          </table:table-cell>
          <table:table-cell office:value-type="string" table:style-name="ce56">
            <text:p>女性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0">
            <text:p>總計</text:p>
          </table:table-cell>
          <table:table-cell office:value-type="string" table:style-name="ce54">
            <text:p>人數</text:p>
          </table:table-cell>
          <table:table-cell office:value-type="float" office:value="677230" table:style-name="ce84">
            <text:p>677,230</text:p>
          </table:table-cell>
          <table:table-cell office:value-type="float" office:value="593192" table:style-name="ce85">
            <text:p>593,192</text:p>
          </table:table-cell>
          <table:table-cell office:value-type="float" office:value="805542" table:style-name="ce85">
            <text:p>805,542</text:p>
          </table:table-cell>
          <table:table-cell office:value-type="float" office:value="724867" table:style-name="ce85">
            <text:p>724,867</text:p>
          </table:table-cell>
          <table:table-cell office:value-type="float" office:value="938142" table:style-name="ce85">
            <text:p>938,142</text:p>
          </table:table-cell>
          <table:table-cell office:value-type="float" office:value="861448" table:style-name="ce85">
            <text:p>861,448</text:p>
          </table:table-cell>
          <table:table-cell office:value-type="float" office:value="1096642" table:style-name="ce60">
            <text:p>1,096,642</text:p>
          </table:table-cell>
          <table:table-cell office:value-type="float" office:value="1032253" table:style-name="ce60">
            <text:p>1,032,253</text:p>
          </table:table-cell>
          <table:table-cell table:number-columns-repeated="2" table:style-name="ce25"/>
          <table:table-cell table:number-columns-repeated="16371" table:style-name="ce20"/>
        </table:table-row>
        <table:table-row table:style-name="ro4">
          <table:table-cell table:style-name="ce20"/>
          <table:covered-table-cell/>
          <table:table-cell office:value-type="string" table:style-name="ce57">
            <text:p>比率</text:p>
          </table:table-cell>
          <table:table-cell office:value-type="float" office:value="53.307483655037458" table:formula="of:=[.D33]/([.D33]+[.E33])*100" table:style-name="ce86">
            <text:p>53.31</text:p>
          </table:table-cell>
          <table:table-cell office:value-type="float" office:value="46.692516344962542" table:formula="of:=[.E33]/([.D33]+[.E33])*100" table:style-name="ce73">
            <text:p>46.69</text:p>
          </table:table-cell>
          <table:table-cell office:value-type="float" office:value="52.635733323575593" table:formula="of:=[.F33]/([.F33]+[.G33])*100" table:style-name="ce73">
            <text:p>52.64</text:p>
          </table:table-cell>
          <table:table-cell office:value-type="float" office:value="47.364266676424407" table:formula="of:=[.G33]/([.F33]+[.G33])*100" table:style-name="ce73">
            <text:p>47.36</text:p>
          </table:table-cell>
          <table:table-cell office:value-type="float" office:value="52.130874254691349" table:formula="of:=[.H33]/([.H33]+[.I33])*100" table:style-name="ce73">
            <text:p>52.13</text:p>
          </table:table-cell>
          <table:table-cell office:value-type="float" office:value="47.869125745308658" table:formula="of:=[.I33]/([.H33]+[.I33])*100" table:style-name="ce73">
            <text:p>47.87</text:p>
          </table:table-cell>
          <table:table-cell office:value-type="float" office:value="51.51226340425432" table:formula="of:=[.J33]/([.J33]+[.K33])*100" table:style-name="ce73">
            <text:p>51.51</text:p>
          </table:table-cell>
          <table:table-cell office:value-type="float" office:value="48.48773659574568" table:formula="of:=[.K33]/([.J33]+[.K33])*100" table:style-name="ce73">
            <text:p>48.49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0 ~ 20歲</text:p>
          </table:table-cell>
          <table:table-cell office:value-type="string" table:style-name="ce87">
            <text:p>人數</text:p>
          </table:table-cell>
          <table:table-cell office:value-type="float" office:value="85" table:style-name="ce90">
            <text:p>85</text:p>
          </table:table-cell>
          <table:table-cell office:value-type="float" office:value="51" table:style-name="ce91">
            <text:p>51</text:p>
          </table:table-cell>
          <table:table-cell office:value-type="float" office:value="294" table:style-name="ce91">
            <text:p>294</text:p>
          </table:table-cell>
          <table:table-cell office:value-type="float" office:value="175" table:style-name="ce91">
            <text:p>175</text:p>
          </table:table-cell>
          <table:table-cell office:value-type="float" office:value="354" table:style-name="ce91">
            <text:p>354</text:p>
          </table:table-cell>
          <table:table-cell office:value-type="float" office:value="194" table:style-name="ce91">
            <text:p>194</text:p>
          </table:table-cell>
          <table:table-cell office:value-type="float" office:value="477" table:style-name="ce91">
            <text:p>477</text:p>
          </table:table-cell>
          <table:table-cell office:value-type="float" office:value="297" table:style-name="ce91">
            <text:p>297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62.5" table:formula="of:=[.D35]/([.D35]+[.E35])*100" table:style-name="ce92">
            <text:p>62.50</text:p>
          </table:table-cell>
          <table:table-cell office:value-type="float" office:value="37.5" table:formula="of:=[.E35]/([.D35]+[.E35])*100" table:style-name="ce52">
            <text:p>37.50</text:p>
          </table:table-cell>
          <table:table-cell office:value-type="float" office:value="62.68656716417911" table:formula="of:=[.F35]/([.F35]+[.G35])*100" table:style-name="ce52">
            <text:p>62.69</text:p>
          </table:table-cell>
          <table:table-cell office:value-type="float" office:value="37.313432835820898" table:formula="of:=[.G35]/([.F35]+[.G35])*100" table:style-name="ce52">
            <text:p>37.31</text:p>
          </table:table-cell>
          <table:table-cell office:value-type="float" office:value="64.59854014598541" table:formula="of:=[.H35]/([.H35]+[.I35])*100" table:style-name="ce52">
            <text:p>64.60</text:p>
          </table:table-cell>
          <table:table-cell office:value-type="float" office:value="35.401459854014597" table:formula="of:=[.I35]/([.H35]+[.I35])*100" table:style-name="ce52">
            <text:p>35.40</text:p>
          </table:table-cell>
          <table:table-cell office:value-type="float" office:value="61.627906976744185" table:formula="of:=[.J35]/([.J35]+[.K35])*100" table:style-name="ce52">
            <text:p>61.63</text:p>
          </table:table-cell>
          <table:table-cell office:value-type="float" office:value="38.372093023255815" table:formula="of:=[.K35]/([.J35]+[.K35])*100" table:style-name="ce52">
            <text:p>38.37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21 ~ 30歲</text:p>
          </table:table-cell>
          <table:table-cell office:value-type="string" table:style-name="ce87">
            <text:p>人數</text:p>
          </table:table-cell>
          <table:table-cell office:value-type="float" office:value="84781" table:style-name="ce90">
            <text:p>84,781</text:p>
          </table:table-cell>
          <table:table-cell office:value-type="float" office:value="107443" table:style-name="ce91">
            <text:p>107,443</text:p>
          </table:table-cell>
          <table:table-cell office:value-type="float" office:value="110093" table:style-name="ce91">
            <text:p>110,093</text:p>
          </table:table-cell>
          <table:table-cell office:value-type="float" office:value="139012" table:style-name="ce91">
            <text:p>139,012</text:p>
          </table:table-cell>
          <table:table-cell office:value-type="float" office:value="120552" table:style-name="ce91">
            <text:p>120,552</text:p>
          </table:table-cell>
          <table:table-cell office:value-type="float" office:value="153721" table:style-name="ce91">
            <text:p>153,721</text:p>
          </table:table-cell>
          <table:table-cell office:value-type="float" office:value="155851" table:style-name="ce91">
            <text:p>155,851</text:p>
          </table:table-cell>
          <table:table-cell office:value-type="float" office:value="197982" table:style-name="ce91">
            <text:p>197,982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44.105314632928248" table:formula="of:=[.D37]/([.D37]+[.E37])*100" table:style-name="ce92">
            <text:p>44.11</text:p>
          </table:table-cell>
          <table:table-cell office:value-type="float" office:value="55.894685367071752" table:formula="of:=[.E37]/([.D37]+[.E37])*100" table:style-name="ce52">
            <text:p>55.89</text:p>
          </table:table-cell>
          <table:table-cell office:value-type="float" office:value="44.195419602175789" table:formula="of:=[.F37]/([.F37]+[.G37])*100" table:style-name="ce52">
            <text:p>44.20</text:p>
          </table:table-cell>
          <table:table-cell office:value-type="float" office:value="55.804580397824211" table:formula="of:=[.G37]/([.F37]+[.G37])*100" table:style-name="ce52">
            <text:p>55.80</text:p>
          </table:table-cell>
          <table:table-cell office:value-type="float" office:value="43.953287418010525" table:formula="of:=[.H37]/([.H37]+[.I37])*100" table:style-name="ce52">
            <text:p>43.95</text:p>
          </table:table-cell>
          <table:table-cell office:value-type="float" office:value="56.046712581989475" table:formula="of:=[.I37]/([.H37]+[.I37])*100" table:style-name="ce52">
            <text:p>56.05</text:p>
          </table:table-cell>
          <table:table-cell office:value-type="float" office:value="44.046485206297888" table:formula="of:=[.J37]/([.J37]+[.K37])*100" table:style-name="ce52">
            <text:p>44.05</text:p>
          </table:table-cell>
          <table:table-cell office:value-type="float" office:value="55.953514793702105" table:formula="of:=[.K37]/([.J37]+[.K37])*100" table:style-name="ce52">
            <text:p>55.95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31 ~ 40歲</text:p>
          </table:table-cell>
          <table:table-cell office:value-type="string" table:style-name="ce87">
            <text:p>人數</text:p>
          </table:table-cell>
          <table:table-cell office:value-type="float" office:value="255304" table:style-name="ce90">
            <text:p>255,304</text:p>
          </table:table-cell>
          <table:table-cell office:value-type="float" office:value="228330" table:style-name="ce91">
            <text:p>228,330</text:p>
          </table:table-cell>
          <table:table-cell office:value-type="float" office:value="302163" table:style-name="ce91">
            <text:p>302,163</text:p>
          </table:table-cell>
          <table:table-cell office:value-type="float" office:value="277128" table:style-name="ce91">
            <text:p>277,128</text:p>
          </table:table-cell>
          <table:table-cell office:value-type="float" office:value="347679" table:style-name="ce91">
            <text:p>347,679</text:p>
          </table:table-cell>
          <table:table-cell office:value-type="float" office:value="330635" table:style-name="ce91">
            <text:p>330,635</text:p>
          </table:table-cell>
          <table:table-cell office:value-type="float" office:value="405060" table:style-name="ce91">
            <text:p>405,060</text:p>
          </table:table-cell>
          <table:table-cell office:value-type="float" office:value="390867" table:style-name="ce91">
            <text:p>390,867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52.788679042416376" table:formula="of:=[.D39]/([.D39]+[.E39])*100" table:style-name="ce92">
            <text:p>52.79</text:p>
          </table:table-cell>
          <table:table-cell office:value-type="float" office:value="47.211320957583624" table:formula="of:=[.E39]/([.D39]+[.E39])*100" table:style-name="ce52">
            <text:p>47.21</text:p>
          </table:table-cell>
          <table:table-cell office:value-type="float" office:value="52.16083108489515" table:formula="of:=[.F39]/([.F39]+[.G39])*100" table:style-name="ce52">
            <text:p>52.16</text:p>
          </table:table-cell>
          <table:table-cell office:value-type="float" office:value="47.83916891510485" table:formula="of:=[.G39]/([.F39]+[.G39])*100" table:style-name="ce52">
            <text:p>47.84</text:p>
          </table:table-cell>
          <table:table-cell office:value-type="float" office:value="51.256350303841579" table:formula="of:=[.H39]/([.H39]+[.I39])*100" table:style-name="ce52">
            <text:p>51.26</text:p>
          </table:table-cell>
          <table:table-cell office:value-type="float" office:value="48.743649696158414" table:formula="of:=[.I39]/([.H39]+[.I39])*100" table:style-name="ce52">
            <text:p>48.74</text:p>
          </table:table-cell>
          <table:table-cell office:value-type="float" office:value="50.891601868010504" table:formula="of:=[.J39]/([.J39]+[.K39])*100" table:style-name="ce52">
            <text:p>50.89</text:p>
          </table:table-cell>
          <table:table-cell office:value-type="float" office:value="49.108398131989489" table:formula="of:=[.K39]/([.J39]+[.K39])*100" table:style-name="ce52">
            <text:p>49.11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41 ~ 50歲</text:p>
          </table:table-cell>
          <table:table-cell office:value-type="string" table:style-name="ce87">
            <text:p>人數</text:p>
          </table:table-cell>
          <table:table-cell office:value-type="float" office:value="184013" table:style-name="ce90">
            <text:p>184,013</text:p>
          </table:table-cell>
          <table:table-cell office:value-type="float" office:value="150182" table:style-name="ce91">
            <text:p>150,182</text:p>
          </table:table-cell>
          <table:table-cell office:value-type="float" office:value="212498" table:style-name="ce91">
            <text:p>212,498</text:p>
          </table:table-cell>
          <table:table-cell office:value-type="float" office:value="178094" table:style-name="ce91">
            <text:p>178,094</text:p>
          </table:table-cell>
          <table:table-cell office:value-type="float" office:value="250982" table:style-name="ce91">
            <text:p>250,982</text:p>
          </table:table-cell>
          <table:table-cell office:value-type="float" office:value="214130" table:style-name="ce91">
            <text:p>214,130</text:p>
          </table:table-cell>
          <table:table-cell office:value-type="float" office:value="284507" table:style-name="ce91">
            <text:p>284,507</text:p>
          </table:table-cell>
          <table:table-cell office:value-type="float" office:value="250654" table:style-name="ce91">
            <text:p>250,654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55.061565852271876" table:formula="of:=[.D41]/([.D41]+[.E41])*100" table:style-name="ce92">
            <text:p>55.06</text:p>
          </table:table-cell>
          <table:table-cell office:value-type="float" office:value="44.938434147728124" table:formula="of:=[.E41]/([.D41]+[.E41])*100" table:style-name="ce52">
            <text:p>44.94</text:p>
          </table:table-cell>
          <table:table-cell office:value-type="float" office:value="54.404084057021137" table:formula="of:=[.F41]/([.F41]+[.G41])*100" table:style-name="ce52">
            <text:p>54.40</text:p>
          </table:table-cell>
          <table:table-cell office:value-type="float" office:value="45.595915942978863" table:formula="of:=[.G41]/([.F41]+[.G41])*100" table:style-name="ce52">
            <text:p>45.60</text:p>
          </table:table-cell>
          <table:table-cell office:value-type="float" office:value="53.961626446963308" table:formula="of:=[.H41]/([.H41]+[.I41])*100" table:style-name="ce52">
            <text:p>53.96</text:p>
          </table:table-cell>
          <table:table-cell office:value-type="float" office:value="46.038373553036685" table:formula="of:=[.I41]/([.H41]+[.I41])*100" table:style-name="ce52">
            <text:p>46.04</text:p>
          </table:table-cell>
          <table:table-cell office:value-type="float" office:value="53.162879955751627" table:formula="of:=[.J41]/([.J41]+[.K41])*100" table:style-name="ce52">
            <text:p>53.16</text:p>
          </table:table-cell>
          <table:table-cell office:value-type="float" office:value="46.837120044248366" table:formula="of:=[.K41]/([.J41]+[.K41])*100" table:style-name="ce52">
            <text:p>46.84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51 ~ 60歲</text:p>
          </table:table-cell>
          <table:table-cell office:value-type="string" table:style-name="ce87">
            <text:p>人數</text:p>
          </table:table-cell>
          <table:table-cell office:value-type="float" office:value="113562" table:style-name="ce90">
            <text:p>113,562</text:p>
          </table:table-cell>
          <table:table-cell office:value-type="float" office:value="84590" table:style-name="ce91">
            <text:p>84,590</text:p>
          </table:table-cell>
          <table:table-cell office:value-type="float" office:value="131361" table:style-name="ce91">
            <text:p>131,361</text:p>
          </table:table-cell>
          <table:table-cell office:value-type="float" office:value="101212" table:style-name="ce91">
            <text:p>101,212</text:p>
          </table:table-cell>
          <table:table-cell office:value-type="float" office:value="154622" table:style-name="ce91">
            <text:p>154,622</text:p>
          </table:table-cell>
          <table:table-cell office:value-type="float" office:value="123021" table:style-name="ce91">
            <text:p>123,021</text:p>
          </table:table-cell>
          <table:table-cell office:value-type="float" office:value="176027" table:style-name="ce91">
            <text:p>176,027</text:p>
          </table:table-cell>
          <table:table-cell office:value-type="float" office:value="144326" table:style-name="ce91">
            <text:p>144,326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57.31054947716904" table:formula="of:=[.D43]/([.D43]+[.E43])*100" table:style-name="ce92">
            <text:p>57.31</text:p>
          </table:table-cell>
          <table:table-cell office:value-type="float" office:value="42.68945052283096" table:formula="of:=[.E43]/([.D43]+[.E43])*100" table:style-name="ce52">
            <text:p>42.69</text:p>
          </table:table-cell>
          <table:table-cell office:value-type="float" office:value="56.481620824429321" table:formula="of:=[.F43]/([.F43]+[.G43])*100" table:style-name="ce52">
            <text:p>56.48</text:p>
          </table:table-cell>
          <table:table-cell office:value-type="float" office:value="43.518379175570679" table:formula="of:=[.G43]/([.F43]+[.G43])*100" table:style-name="ce52">
            <text:p>43.52</text:p>
          </table:table-cell>
          <table:table-cell office:value-type="float" office:value="55.690941244691928" table:formula="of:=[.H43]/([.H43]+[.I43])*100" table:style-name="ce52">
            <text:p>55.69</text:p>
          </table:table-cell>
          <table:table-cell office:value-type="float" office:value="44.309058755308072" table:formula="of:=[.I43]/([.H43]+[.I43])*100" table:style-name="ce52">
            <text:p>44.31</text:p>
          </table:table-cell>
          <table:table-cell office:value-type="float" office:value="54.947823182551744" table:formula="of:=[.J43]/([.J43]+[.K43])*100" table:style-name="ce52">
            <text:p>54.95</text:p>
          </table:table-cell>
          <table:table-cell office:value-type="float" office:value="45.052176817448256" table:formula="of:=[.K43]/([.J43]+[.K43])*100" table:style-name="ce52">
            <text:p>45.05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61 ~ 70歲</text:p>
          </table:table-cell>
          <table:table-cell office:value-type="string" table:style-name="ce87">
            <text:p>人數</text:p>
          </table:table-cell>
          <table:table-cell office:value-type="float" office:value="31661" table:style-name="ce90">
            <text:p>31,661</text:p>
          </table:table-cell>
          <table:table-cell office:value-type="float" office:value="18243" table:style-name="ce91">
            <text:p>18,243</text:p>
          </table:table-cell>
          <table:table-cell office:value-type="float" office:value="39081" table:style-name="ce91">
            <text:p>39,081</text:p>
          </table:table-cell>
          <table:table-cell office:value-type="float" office:value="23500" table:style-name="ce91">
            <text:p>23,500</text:p>
          </table:table-cell>
          <table:table-cell office:value-type="float" office:value="50461" table:style-name="ce91">
            <text:p>50,461</text:p>
          </table:table-cell>
          <table:table-cell office:value-type="float" office:value="31745" table:style-name="ce91">
            <text:p>31,745</text:p>
          </table:table-cell>
          <table:table-cell office:value-type="float" office:value="58556" table:style-name="ce91">
            <text:p>58,556</text:p>
          </table:table-cell>
          <table:table-cell office:value-type="float" office:value="38261" table:style-name="ce91">
            <text:p>38,261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63.443812119268998" table:formula="of:=[.D45]/([.D45]+[.E45])*100" table:style-name="ce92">
            <text:p>63.44</text:p>
          </table:table-cell>
          <table:table-cell office:value-type="float" office:value="36.556187880731002" table:formula="of:=[.E45]/([.D45]+[.E45])*100" table:style-name="ce52">
            <text:p>36.56</text:p>
          </table:table-cell>
          <table:table-cell office:value-type="float" office:value="62.448666528179473" table:formula="of:=[.F45]/([.F45]+[.G45])*100" table:style-name="ce52">
            <text:p>62.45</text:p>
          </table:table-cell>
          <table:table-cell office:value-type="float" office:value="37.55133347182052" table:formula="of:=[.G45]/([.F45]+[.G45])*100" table:style-name="ce52">
            <text:p>37.55</text:p>
          </table:table-cell>
          <table:table-cell office:value-type="float" office:value="61.383597304333016" table:formula="of:=[.H45]/([.H45]+[.I45])*100" table:style-name="ce52">
            <text:p>61.38</text:p>
          </table:table-cell>
          <table:table-cell office:value-type="float" office:value="38.616402695666984" table:formula="of:=[.I45]/([.H45]+[.I45])*100" table:style-name="ce52">
            <text:p>38.62</text:p>
          </table:table-cell>
          <table:table-cell office:value-type="float" office:value="60.481113853971927" table:formula="of:=[.J45]/([.J45]+[.K45])*100" table:style-name="ce52">
            <text:p>60.48</text:p>
          </table:table-cell>
          <table:table-cell office:value-type="float" office:value="39.518886146028073" table:formula="of:=[.K45]/([.J45]+[.K45])*100" table:style-name="ce52">
            <text:p>39.52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71 ~ 80歲</text:p>
          </table:table-cell>
          <table:table-cell office:value-type="string" table:style-name="ce87">
            <text:p>人數</text:p>
          </table:table-cell>
          <table:table-cell office:value-type="float" office:value="6096" table:style-name="ce90">
            <text:p>6,096</text:p>
          </table:table-cell>
          <table:table-cell office:value-type="float" office:value="3494" table:style-name="ce91">
            <text:p>3,494</text:p>
          </table:table-cell>
          <table:table-cell office:value-type="float" office:value="7823" table:style-name="ce91">
            <text:p>7,823</text:p>
          </table:table-cell>
          <table:table-cell office:value-type="float" office:value="4601" table:style-name="ce91">
            <text:p>4,601</text:p>
          </table:table-cell>
          <table:table-cell office:value-type="float" office:value="10445" table:style-name="ce91">
            <text:p>10,445</text:p>
          </table:table-cell>
          <table:table-cell office:value-type="float" office:value="6406" table:style-name="ce91">
            <text:p>6,406</text:p>
          </table:table-cell>
          <table:table-cell office:value-type="float" office:value="12473" table:style-name="ce91">
            <text:p>12,473</text:p>
          </table:table-cell>
          <table:table-cell office:value-type="float" office:value="7937" table:style-name="ce91">
            <text:p>7,937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63.566214807090716" table:formula="of:=[.D47]/([.D47]+[.E47])*100" table:style-name="ce92">
            <text:p>63.57</text:p>
          </table:table-cell>
          <table:table-cell office:value-type="float" office:value="36.433785192909276" table:formula="of:=[.E47]/([.D47]+[.E47])*100" table:style-name="ce52">
            <text:p>36.43</text:p>
          </table:table-cell>
          <table:table-cell office:value-type="float" office:value="62.966838377334192" table:formula="of:=[.F47]/([.F47]+[.G47])*100" table:style-name="ce52">
            <text:p>62.97</text:p>
          </table:table-cell>
          <table:table-cell office:value-type="float" office:value="37.033161622665808" table:formula="of:=[.G47]/([.F47]+[.G47])*100" table:style-name="ce52">
            <text:p>37.03</text:p>
          </table:table-cell>
          <table:table-cell office:value-type="float" office:value="61.984451961307926" table:formula="of:=[.H47]/([.H47]+[.I47])*100" table:style-name="ce52">
            <text:p>61.98</text:p>
          </table:table-cell>
          <table:table-cell office:value-type="float" office:value="38.015548038692067" table:formula="of:=[.I47]/([.H47]+[.I47])*100" table:style-name="ce52">
            <text:p>38.02</text:p>
          </table:table-cell>
          <table:table-cell office:value-type="float" office:value="61.112199902008825" table:formula="of:=[.J47]/([.J47]+[.K47])*100" table:style-name="ce52">
            <text:p>61.11</text:p>
          </table:table-cell>
          <table:table-cell office:value-type="float" office:value="38.887800097991182" table:formula="of:=[.K47]/([.J47]+[.K47])*100" table:style-name="ce52">
            <text:p>38.89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81 ~ 90歲</text:p>
          </table:table-cell>
          <table:table-cell office:value-type="string" table:style-name="ce87">
            <text:p>人數</text:p>
          </table:table-cell>
          <table:table-cell office:value-type="float" office:value="1613" table:style-name="ce90">
            <text:p>1,613</text:p>
          </table:table-cell>
          <table:table-cell office:value-type="float" office:value="804" table:style-name="ce91">
            <text:p>804</text:p>
          </table:table-cell>
          <table:table-cell office:value-type="float" office:value="2080" table:style-name="ce91">
            <text:p>2,080</text:p>
          </table:table-cell>
          <table:table-cell office:value-type="float" office:value="1081" table:style-name="ce91">
            <text:p>1,081</text:p>
          </table:table-cell>
          <table:table-cell office:value-type="float" office:value="2823" table:style-name="ce91">
            <text:p>2,823</text:p>
          </table:table-cell>
          <table:table-cell office:value-type="float" office:value="1489" table:style-name="ce91">
            <text:p>1,489</text:p>
          </table:table-cell>
          <table:table-cell office:value-type="float" office:value="3427" table:style-name="ce91">
            <text:p>3,427</text:p>
          </table:table-cell>
          <table:table-cell office:value-type="float" office:value="1797" table:style-name="ce91">
            <text:p>1,797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66.735622672734792" table:formula="of:=[.D49]/([.D49]+[.E49])*100" table:style-name="ce92">
            <text:p>66.74</text:p>
          </table:table-cell>
          <table:table-cell office:value-type="float" office:value="33.264377327265201" table:formula="of:=[.E49]/([.D49]+[.E49])*100" table:style-name="ce52">
            <text:p>33.26</text:p>
          </table:table-cell>
          <table:table-cell office:value-type="float" office:value="65.801961404618794" table:formula="of:=[.F49]/([.F49]+[.G49])*100" table:style-name="ce52">
            <text:p>65.80</text:p>
          </table:table-cell>
          <table:table-cell office:value-type="float" office:value="34.198038595381206" table:formula="of:=[.G49]/([.F49]+[.G49])*100" table:style-name="ce52">
            <text:p>34.20</text:p>
          </table:table-cell>
          <table:table-cell office:value-type="float" office:value="65.468460111317256" table:formula="of:=[.H49]/([.H49]+[.I49])*100" table:style-name="ce52">
            <text:p>65.47</text:p>
          </table:table-cell>
          <table:table-cell office:value-type="float" office:value="34.531539888682744" table:formula="of:=[.I49]/([.H49]+[.I49])*100" table:style-name="ce52">
            <text:p>34.53</text:p>
          </table:table-cell>
          <table:table-cell office:value-type="float" office:value="65.601071975497703" table:formula="of:=[.J49]/([.J49]+[.K49])*100" table:style-name="ce52">
            <text:p>65.60</text:p>
          </table:table-cell>
          <table:table-cell office:value-type="float" office:value="34.398928024502297" table:formula="of:=[.K49]/([.J49]+[.K49])*100" table:style-name="ce52">
            <text:p>34.40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91 ~ 100歲</text:p>
          </table:table-cell>
          <table:table-cell office:value-type="string" table:style-name="ce87">
            <text:p>人數</text:p>
          </table:table-cell>
          <table:table-cell office:value-type="float" office:value="115" table:style-name="ce90">
            <text:p>115</text:p>
          </table:table-cell>
          <table:table-cell office:value-type="float" office:value="55" table:style-name="ce91">
            <text:p>55</text:p>
          </table:table-cell>
          <table:table-cell office:value-type="float" office:value="147" table:style-name="ce91">
            <text:p>147</text:p>
          </table:table-cell>
          <table:table-cell office:value-type="float" office:value="63" table:style-name="ce91">
            <text:p>63</text:p>
          </table:table-cell>
          <table:table-cell office:value-type="float" office:value="219" table:style-name="ce91">
            <text:p>219</text:p>
          </table:table-cell>
          <table:table-cell office:value-type="float" office:value="104" table:style-name="ce91">
            <text:p>104</text:p>
          </table:table-cell>
          <table:table-cell office:value-type="float" office:value="258" table:style-name="ce91">
            <text:p>258</text:p>
          </table:table-cell>
          <table:table-cell office:value-type="float" office:value="127" table:style-name="ce91">
            <text:p>127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67.64705882352942" table:formula="of:=[.D51]/([.D51]+[.E51])*100" table:style-name="ce92">
            <text:p>67.65</text:p>
          </table:table-cell>
          <table:table-cell office:value-type="float" office:value="32.352941176470587" table:formula="of:=[.E51]/([.D51]+[.E51])*100" table:style-name="ce52">
            <text:p>32.35</text:p>
          </table:table-cell>
          <table:table-cell office:value-type="float" office:value="70" table:formula="of:=[.F51]/([.F51]+[.G51])*100" table:style-name="ce52">
            <text:p>70.00</text:p>
          </table:table-cell>
          <table:table-cell office:value-type="float" office:value="30" table:formula="of:=[.G51]/([.F51]+[.G51])*100" table:style-name="ce52">
            <text:p>30.00</text:p>
          </table:table-cell>
          <table:table-cell office:value-type="float" office:value="67.801857585139317" table:formula="of:=[.H51]/([.H51]+[.I51])*100" table:style-name="ce52">
            <text:p>67.80</text:p>
          </table:table-cell>
          <table:table-cell office:value-type="float" office:value="32.198142414860683" table:formula="of:=[.I51]/([.H51]+[.I51])*100" table:style-name="ce52">
            <text:p>32.20</text:p>
          </table:table-cell>
          <table:table-cell office:value-type="float" office:value="67.012987012987011" table:formula="of:=[.J51]/([.J51]+[.K51])*100" table:style-name="ce52">
            <text:p>67.01</text:p>
          </table:table-cell>
          <table:table-cell office:value-type="float" office:value="32.987012987012989" table:formula="of:=[.K51]/([.J51]+[.K51])*100" table:style-name="ce52">
            <text:p>32.99</text:p>
          </table:table-cell>
          <table:table-cell table:number-columns-repeated="16373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08">
            <text:p>101歲~</text:p>
          </table:table-cell>
          <table:table-cell office:value-type="string" table:style-name="ce87">
            <text:p>人數</text:p>
          </table:table-cell>
          <table:table-cell office:value-type="string" table:style-name="ce88">
            <text:p>－</text:p>
          </table:table-cell>
          <table:table-cell office:value-type="string" table:style-name="ce95">
            <text:p>－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table:number-columns-repeated="16373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string" table:style-name="ce93">
            <text:p>－</text:p>
          </table:table-cell>
          <table:table-cell office:value-type="string" table:style-name="ce96">
            <text:p>－</text:p>
          </table:table-cell>
          <table:table-cell office:value-type="float" office:value="66.666666666666657" table:formula="of:=[.F53]/([.F53]+[.G53])*100" table:style-name="ce97">
            <text:p>66.67</text:p>
          </table:table-cell>
          <table:table-cell office:value-type="float" office:value="33.333333333333329" table:formula="of:=[.G53]/([.F53]+[.G53])*100" table:style-name="ce97">
            <text:p>33.33</text:p>
          </table:table-cell>
          <table:table-cell office:value-type="float" office:value="62.5" table:formula="of:=[.H53]/([.H53]+[.I53])*100" table:style-name="ce97">
            <text:p>62.50</text:p>
          </table:table-cell>
          <table:table-cell office:value-type="float" office:value="37.5" table:formula="of:=[.I53]/([.H53]+[.I53])*100" table:style-name="ce97">
            <text:p>37.50</text:p>
          </table:table-cell>
          <table:table-cell office:value-type="float" office:value="54.54545454545454" table:formula="of:=[.J53]/([.J53]+[.K53])*100" table:style-name="ce97">
            <text:p>54.55</text:p>
          </table:table-cell>
          <table:table-cell office:value-type="float" office:value="45.454545454545453" table:formula="of:=[.K53]/([.J53]+[.K53])*100" table:style-name="ce97">
            <text:p>45.45</text:p>
          </table:table-cell>
          <table:table-cell table:number-columns-repeated="16373" table:style-name="ce20"/>
        </table:table-row>
        <table:table-row table:style-name="ro14">
          <table:table-cell table:style-name="ce98"/>
          <table:table-cell table:number-columns-repeated="10" table:style-name="ce99"/>
          <table:table-cell table:number-columns-repeated="16373" table:style-name="ce98"/>
        </table:table-row>
        <table:table-row table:style-name="ro4">
          <table:table-cell table:style-name="ce17"/>
          <table:table-cell office:value-type="string" table:style-name="ce18">
            <text:p><text:s text:c="12"/>表6-10、歷年自然人憑證申請人數統計(續)</text:p>
          </table:table-cell>
          <table:table-cell table:number-columns-repeated="9" table:style-name="ce18"/>
          <table:table-cell table:number-columns-repeated="16373" table:style-name="ce17"/>
        </table:table-row>
        <table:table-row table:style-name="ro5">
          <table:table-cell table:style-name="ce17"/>
          <table:table-cell table:number-columns-repeated="6" table:style-name="ce18"/>
          <table:table-cell office:value-type="string" table:style-name="ce18">
            <text:p><text:s text:c="10"/>單位：人；％</text:p>
          </table:table-cell>
          <table:table-cell table:style-name="ce18"/>
          <table:table-cell table:style-name="ce17"/>
          <table:table-cell table:style-name="ce18"/>
          <table:table-cell table:number-columns-repeated="16373" table:style-name="ce17"/>
        </table:table-row>
        <table:table-row table:style-name="ro11">
          <table:table-cell table:style-name="ce20"/>
          <table:table-cell office:value-type="string" table:number-columns-spanned="2" table:number-rows-spanned="2" table:style-name="ce80">
            <text:p>年齡別</text:p>
          </table:table-cell>
          <table:covered-table-cell/>
          <table:table-cell office:value-type="string" table:style-name="ce55">
            <text:p>100年底</text:p>
          </table:table-cell>
          <table:table-cell table:style-name="ce53"/>
          <table:table-cell office:value-type="string" table:number-columns-spanned="2" table:number-rows-spanned="1" table:style-name="ce81">
            <text:p>101年底</text:p>
          </table:table-cell>
          <table:covered-table-cell/>
          <table:table-cell office:value-type="string" table:number-columns-spanned="2" table:number-rows-spanned="1" table:style-name="ce81">
            <text:p>102年底</text:p>
          </table:table-cell>
          <table:covered-table-cell/>
          <table:table-cell table:number-columns-repeated="16375" table:style-name="ce20"/>
        </table:table-row>
        <table:table-row table:style-name="ro4">
          <table:table-cell table:style-name="ce20"/>
          <table:covered-table-cell/>
          <table:covered-table-cell/>
          <table:table-cell office:value-type="string" table:style-name="ce56">
            <text:p>男性</text:p>
          </table:table-cell>
          <table:table-cell office:value-type="string" table:style-name="ce56">
            <text:p>女性</text:p>
          </table:table-cell>
          <table:table-cell office:value-type="string" table:style-name="ce57">
            <text:p>男性</text:p>
          </table:table-cell>
          <table:table-cell office:value-type="string" table:style-name="ce58">
            <text:p>女性</text:p>
          </table:table-cell>
          <table:table-cell office:value-type="string" table:style-name="ce57">
            <text:p>男性</text:p>
          </table:table-cell>
          <table:table-cell office:value-type="string" table:style-name="ce56">
            <text:p>女性</text:p>
          </table:table-cell>
          <table:table-cell table:number-columns-repeated="16375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0">
            <text:p>總計</text:p>
          </table:table-cell>
          <table:table-cell office:value-type="string" table:style-name="ce54">
            <text:p>人數</text:p>
          </table:table-cell>
          <table:table-cell office:value-type="float" office:value="1293362" table:style-name="ce60">
            <text:p>1,293,362</text:p>
          </table:table-cell>
          <table:table-cell office:value-type="float" office:value="1240153" table:style-name="ce60">
            <text:p>1,240,153</text:p>
          </table:table-cell>
          <table:table-cell office:value-type="float" office:value="1594755" table:style-name="ce60">
            <text:p>1,594,755</text:p>
          </table:table-cell>
          <table:table-cell office:value-type="float" office:value="1535061" table:style-name="ce60">
            <text:p>1,535,061</text:p>
          </table:table-cell>
          <table:table-cell office:value-type="float" office:value="1939624" table:style-name="ce60">
            <text:p>1,939,624</text:p>
          </table:table-cell>
          <table:table-cell office:value-type="float" office:value="1863320" table:style-name="ce60">
            <text:p>1,863,320</text:p>
          </table:table-cell>
          <table:table-cell office:value-type="float" office:value="3802944" table:formula="of:=SUM([.H60:.I60])" table:style-name="ce25">
            <text:p>3,802,944</text:p>
          </table:table-cell>
          <table:table-cell table:style-name="ce142"/>
          <table:table-cell table:number-columns-repeated="3" table:style-name="ce25"/>
          <table:table-cell table:style-name="ce20"/>
          <table:table-cell table:number-columns-repeated="4" table:style-name="ce25"/>
          <table:table-cell table:number-columns-repeated="16365" table:style-name="ce20"/>
        </table:table-row>
        <table:table-row table:style-name="ro4">
          <table:table-cell table:style-name="ce20"/>
          <table:covered-table-cell/>
          <table:table-cell office:value-type="string" table:style-name="ce57">
            <text:p>比率</text:p>
          </table:table-cell>
          <table:table-cell office:value-type="float" office:value="51.050102328188309" table:formula="of:=[.D60]/([.D60]+[.E60])*100" table:style-name="ce73">
            <text:p>51.05</text:p>
          </table:table-cell>
          <table:table-cell office:value-type="float" office:value="48.949897671811691" table:formula="of:=[.E60]/([.D60]+[.E60])*100" table:style-name="ce73">
            <text:p>48.95</text:p>
          </table:table-cell>
          <table:table-cell office:value-type="float" office:value="50.953642857441807" table:formula="of:=0.509536428574418*100" table:style-name="ce73">
            <text:p>50.95</text:p>
          </table:table-cell>
          <table:table-cell office:value-type="float" office:value="49.0463571425582" table:formula="of:=0.490463571425582*100" table:style-name="ce73">
            <text:p>49.05</text:p>
          </table:table-cell>
          <table:table-cell office:value-type="float" office:value="51" table:style-name="ce73">
            <text:p>51.00</text:p>
          </table:table-cell>
          <table:table-cell office:value-type="float" office:value="49" table:style-name="ce73">
            <text:p>49.00</text:p>
          </table:table-cell>
          <table:table-cell office:value-type="float" office:value="100" table:formula="of:=SUM([.H61:.I61])" table:style-name="ce25">
            <text:p>100</text:p>
          </table:table-cell>
          <table:table-cell table:style-name="ce117"/>
          <table:table-cell table:style-name="ce20"/>
          <table:table-cell table:style-name="ce25"/>
          <table:table-cell table:number-columns-repeated="16371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0 ~ 20歲</text:p>
          </table:table-cell>
          <table:table-cell office:value-type="string" table:style-name="ce87">
            <text:p>人數</text:p>
          </table:table-cell>
          <table:table-cell office:value-type="float" office:value="703" table:style-name="ce91">
            <text:p>703</text:p>
          </table:table-cell>
          <table:table-cell office:value-type="float" office:value="509" table:style-name="ce91">
            <text:p>509</text:p>
          </table:table-cell>
          <table:table-cell office:value-type="float" office:value="193" table:style-name="ce91">
            <text:p>193</text:p>
          </table:table-cell>
          <table:table-cell office:value-type="float" office:value="157" table:style-name="ce91">
            <text:p>157</text:p>
          </table:table-cell>
          <table:table-cell office:value-type="float" office:value="757" table:style-name="ce91">
            <text:p>757</text:p>
          </table:table-cell>
          <table:table-cell office:value-type="float" office:value="507" table:style-name="ce91">
            <text:p>507</text:p>
          </table:table-cell>
          <table:table-cell office:value-type="float" office:value="1264" table:formula="of:=SUM([.H62:.I62])" table:style-name="ce25">
            <text:p>1,264</text:p>
          </table:table-cell>
          <table:table-cell office:value-type="percentage" office:value="3.3237407650493935E-4" table:formula="of:=[.J62]/[.$J$60]" table:style-name="ce155">
            <text:p>0.03%</text:p>
          </table:table-cell>
          <table:table-cell office:value-type="percentage" office:value="2.7209497026812356E-4" table:formula="of:=[.I62]/[.$I$60]" table:style-name="ce156">
            <text:p>0.03%</text:p>
          </table:table-cell>
          <table:table-cell table:style-name="ce25"/>
          <table:table-cell table:number-columns-repeated="16371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58.003300330032999" table:formula="of:=[.D62]/([.D62]+[.E62])*100" table:style-name="ce52">
            <text:p>58.00</text:p>
          </table:table-cell>
          <table:table-cell office:value-type="float" office:value="41.996699669967001" table:formula="of:=[.E62]/([.D62]+[.E62])*100" table:style-name="ce52">
            <text:p>42.00</text:p>
          </table:table-cell>
          <table:table-cell office:value-type="float" office:value="55.172413793103402" table:formula="of:=0.551724137931034*100" table:style-name="ce52">
            <text:p>55.17</text:p>
          </table:table-cell>
          <table:table-cell office:value-type="float" office:value="44.827586206896605" table:formula="of:=0.448275862068966*100" table:style-name="ce52">
            <text:p>44.83</text:p>
          </table:table-cell>
          <table:table-cell office:value-type="float" office:value="59.92" table:style-name="ce52">
            <text:p>59.92</text:p>
          </table:table-cell>
          <table:table-cell office:value-type="float" office:value="40.08" table:style-name="ce52">
            <text:p>40.08</text:p>
          </table:table-cell>
          <table:table-cell office:value-type="float" office:value="100" table:formula="of:=SUM([.H63:.I63])" table:style-name="ce25">
            <text:p>100</text:p>
          </table:table-cell>
          <table:table-cell office:value-type="string" table:style-name="ce122">
            <text:p>-</text:p>
          </table:table-cell>
          <table:table-cell office:value-type="string" table:style-name="ce20">
            <text:p>-</text:p>
          </table:table-cell>
          <table:table-cell table:style-name="ce25"/>
          <table:table-cell table:number-columns-repeated="16371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21 ~ 30歲</text:p>
          </table:table-cell>
          <table:table-cell office:value-type="string" table:style-name="ce87">
            <text:p>人數</text:p>
          </table:table-cell>
          <table:table-cell office:value-type="float" office:value="200552" table:style-name="ce91">
            <text:p>200,552</text:p>
          </table:table-cell>
          <table:table-cell office:value-type="float" office:value="251171" table:style-name="ce91">
            <text:p>251,171</text:p>
          </table:table-cell>
          <table:table-cell office:value-type="float" office:value="124196" table:style-name="ce91">
            <text:p>124,196</text:p>
          </table:table-cell>
          <table:table-cell office:value-type="float" office:value="170301" table:style-name="ce91">
            <text:p>170,301</text:p>
          </table:table-cell>
          <table:table-cell office:value-type="float" office:value="192422" table:style-name="ce91">
            <text:p>192,422</text:p>
          </table:table-cell>
          <table:table-cell office:value-type="float" office:value="226787" table:style-name="ce91">
            <text:p>226,787</text:p>
          </table:table-cell>
          <table:table-cell office:value-type="float" office:value="419209" table:formula="of:=SUM([.H64:.I64])" table:style-name="ce25">
            <text:p>419,209</text:p>
          </table:table-cell>
          <table:table-cell office:value-type="percentage" office:value="0.11023275651705626" table:formula="of:=[.J64]/[.$J$60]" table:style-name="ce155">
            <text:p>11.02%</text:p>
          </table:table-cell>
          <table:table-cell office:value-type="percentage" office:value="0.12171124659210442" table:formula="of:=[.I64]/[.$I$60]" table:style-name="ce156">
            <text:p>12.17%</text:p>
          </table:table-cell>
          <table:table-cell table:style-name="ce25"/>
          <table:table-cell table:number-columns-repeated="16371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44.397119473659743" table:formula="of:=[.D64]/([.D64]+[.E64])*100" table:style-name="ce52">
            <text:p>44.40</text:p>
          </table:table-cell>
          <table:table-cell office:value-type="float" office:value="55.602880526340257" table:formula="of:=[.E64]/([.D64]+[.E64])*100" table:style-name="ce52">
            <text:p>55.60</text:p>
          </table:table-cell>
          <table:table-cell office:value-type="float" office:value="42.1721828925713" table:formula="of:=0.421721828925713*100" table:style-name="ce52">
            <text:p>42.17</text:p>
          </table:table-cell>
          <table:table-cell office:value-type="float" office:value="57.8278171074287" table:formula="of:=0.578278171074287*100" table:style-name="ce52">
            <text:p>57.83</text:p>
          </table:table-cell>
          <table:table-cell office:value-type="float" office:value="45.9" table:style-name="ce52">
            <text:p>45.90</text:p>
          </table:table-cell>
          <table:table-cell office:value-type="float" office:value="54.1" table:style-name="ce52">
            <text:p>54.10</text:p>
          </table:table-cell>
          <table:table-cell office:value-type="float" office:value="100" table:formula="of:=SUM([.H65:.I65])" table:style-name="ce25">
            <text:p>100</text:p>
          </table:table-cell>
          <table:table-cell office:value-type="string" table:style-name="ce122">
            <text:p>-</text:p>
          </table:table-cell>
          <table:table-cell office:value-type="string" table:style-name="ce20">
            <text:p>-</text:p>
          </table:table-cell>
          <table:table-cell table:style-name="ce25"/>
          <table:table-cell table:number-columns-repeated="16371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31 ~ 40歲</text:p>
          </table:table-cell>
          <table:table-cell office:value-type="string" table:style-name="ce87">
            <text:p>人數</text:p>
          </table:table-cell>
          <table:table-cell office:value-type="float" office:value="472190" table:style-name="ce91">
            <text:p>472,190</text:p>
          </table:table-cell>
          <table:table-cell office:value-type="float" office:value="460630" table:style-name="ce91">
            <text:p>460,630</text:p>
          </table:table-cell>
          <table:table-cell office:value-type="float" office:value="545158" table:style-name="ce91">
            <text:p>545,158</text:p>
          </table:table-cell>
          <table:table-cell office:value-type="float" office:value="569397" table:style-name="ce91">
            <text:p>569,397</text:p>
          </table:table-cell>
          <table:table-cell office:value-type="float" office:value="652646" table:style-name="ce91">
            <text:p>652,646</text:p>
          </table:table-cell>
          <table:table-cell office:value-type="float" office:value="678741" table:style-name="ce91">
            <text:p>678,741</text:p>
          </table:table-cell>
          <table:table-cell office:value-type="float" office:value="1331387" table:formula="of:=SUM([.H66:.I66])" table:style-name="ce25">
            <text:p>1,331,387</text:p>
          </table:table-cell>
          <table:table-cell office:value-type="percentage" office:value="0.35009376945860893" table:formula="of:=[.J66]/[.$J$60]" table:style-name="ce155">
            <text:p>35.01%</text:p>
          </table:table-cell>
          <table:table-cell office:value-type="percentage" office:value="0.36426432389498314" table:formula="of:=[.I66]/[.$I$60]" table:style-name="ce156">
            <text:p>36.43%</text:p>
          </table:table-cell>
          <table:table-cell table:style-name="ce25"/>
          <table:table-cell table:number-columns-repeated="16371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50.619626508865586" table:formula="of:=[.D66]/([.D66]+[.E66])*100" table:style-name="ce52">
            <text:p>50.62</text:p>
          </table:table-cell>
          <table:table-cell office:value-type="float" office:value="49.380373491134414" table:formula="of:=[.E66]/([.D66]+[.E66])*100" table:style-name="ce52">
            <text:p>49.38</text:p>
          </table:table-cell>
          <table:table-cell office:value-type="float" office:value="48.912608140227697" table:formula="of:=0.489126081402277*100" table:style-name="ce52">
            <text:p>48.91</text:p>
          </table:table-cell>
          <table:table-cell office:value-type="float" office:value="51.087391859772303" table:formula="of:=0.510873918597723*100" table:style-name="ce52">
            <text:p>51.09</text:p>
          </table:table-cell>
          <table:table-cell office:value-type="float" office:value="49.02" table:style-name="ce52">
            <text:p>49.02</text:p>
          </table:table-cell>
          <table:table-cell office:value-type="float" office:value="50.98" table:style-name="ce52">
            <text:p>50.98</text:p>
          </table:table-cell>
          <table:table-cell office:value-type="float" office:value="100" table:formula="of:=SUM([.H67:.I67])" table:style-name="ce25">
            <text:p>100</text:p>
          </table:table-cell>
          <table:table-cell office:value-type="string" table:style-name="ce122">
            <text:p>-</text:p>
          </table:table-cell>
          <table:table-cell office:value-type="string" table:style-name="ce20">
            <text:p>-</text:p>
          </table:table-cell>
          <table:table-cell table:style-name="ce25"/>
          <table:table-cell table:number-columns-repeated="16371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41 ~ 50歲</text:p>
          </table:table-cell>
          <table:table-cell office:value-type="string" table:style-name="ce87">
            <text:p>人數</text:p>
          </table:table-cell>
          <table:table-cell office:value-type="float" office:value="329919" table:style-name="ce91">
            <text:p>329,919</text:p>
          </table:table-cell>
          <table:table-cell office:value-type="float" office:value="298993" table:style-name="ce91">
            <text:p>298,993</text:p>
          </table:table-cell>
          <table:table-cell office:value-type="float" office:value="469843" table:style-name="ce91">
            <text:p>469,843</text:p>
          </table:table-cell>
          <table:table-cell office:value-type="float" office:value="427730" table:style-name="ce91">
            <text:p>427,730</text:p>
          </table:table-cell>
          <table:table-cell office:value-type="float" office:value="555947" table:style-name="ce91">
            <text:p>555,947</text:p>
          </table:table-cell>
          <table:table-cell office:value-type="float" office:value="514003" table:style-name="ce91">
            <text:p>514,003</text:p>
          </table:table-cell>
          <table:table-cell office:value-type="float" office:value="1069950" table:formula="of:=SUM([.H68:.I68])" table:style-name="ce25">
            <text:p>1,069,950</text:p>
          </table:table-cell>
          <table:table-cell office:value-type="percentage" office:value="0.28134781895289546" table:formula="of:=[.J68]/[.$J$60]" table:style-name="ce155">
            <text:p>28.13%</text:p>
          </table:table-cell>
          <table:table-cell office:value-type="percentage" office:value="0.27585331558723142" table:formula="of:=[.I68]/[.$I$60]" table:style-name="ce156">
            <text:p>27.59%</text:p>
          </table:table-cell>
          <table:table-cell table:style-name="ce25"/>
          <table:table-cell table:number-columns-repeated="16371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52.458690564021673" table:formula="of:=[.D68]/([.D68]+[.E68])*100" table:style-name="ce52">
            <text:p>52.46</text:p>
          </table:table-cell>
          <table:table-cell office:value-type="float" office:value="47.541309435978327" table:formula="of:=[.E68]/([.D68]+[.E68])*100" table:style-name="ce52">
            <text:p>47.54</text:p>
          </table:table-cell>
          <table:table-cell office:value-type="float" office:value="52.345990026427103" table:formula="of:=0.523459900264271*100" table:style-name="ce52">
            <text:p>52.35</text:p>
          </table:table-cell>
          <table:table-cell office:value-type="float" office:value="47.654009973573004" table:formula="of:=0.47654009973573*100" table:style-name="ce52">
            <text:p>47.65</text:p>
          </table:table-cell>
          <table:table-cell office:value-type="float" office:value="51.96" table:style-name="ce52">
            <text:p>51.96</text:p>
          </table:table-cell>
          <table:table-cell office:value-type="float" office:value="48.04" table:style-name="ce52">
            <text:p>48.04</text:p>
          </table:table-cell>
          <table:table-cell office:value-type="float" office:value="100" table:formula="of:=SUM([.H69:.I69])" table:style-name="ce25">
            <text:p>100</text:p>
          </table:table-cell>
          <table:table-cell office:value-type="string" table:style-name="ce122">
            <text:p>-</text:p>
          </table:table-cell>
          <table:table-cell office:value-type="string" table:style-name="ce20">
            <text:p>-</text:p>
          </table:table-cell>
          <table:table-cell table:style-name="ce25"/>
          <table:table-cell table:number-columns-repeated="16371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51 ~ 60歲</text:p>
          </table:table-cell>
          <table:table-cell office:value-type="string" table:style-name="ce87">
            <text:p>人數</text:p>
          </table:table-cell>
          <table:table-cell office:value-type="float" office:value="203205" table:style-name="ce91">
            <text:p>203,205</text:p>
          </table:table-cell>
          <table:table-cell office:value-type="float" office:value="171659" table:style-name="ce91">
            <text:p>171,659</text:p>
          </table:table-cell>
          <table:table-cell office:value-type="float" office:value="295394" table:style-name="ce91">
            <text:p>295,394</text:p>
          </table:table-cell>
          <table:table-cell office:value-type="float" office:value="257515" table:style-name="ce91">
            <text:p>257,515</text:p>
          </table:table-cell>
          <table:table-cell office:value-type="float" office:value="345514" table:style-name="ce91">
            <text:p>345,514</text:p>
          </table:table-cell>
          <table:table-cell office:value-type="float" office:value="308027" table:style-name="ce91">
            <text:p>308,027</text:p>
          </table:table-cell>
          <table:table-cell office:value-type="float" office:value="653541" table:formula="of:=SUM([.H70:.I70])" table:style-name="ce25">
            <text:p>653,541</text:p>
          </table:table-cell>
          <table:table-cell office:value-type="percentage" office:value="0.17185133412429948" table:formula="of:=[.J70]/[.$J$60]" table:style-name="ce155">
            <text:p>17.19%</text:p>
          </table:table-cell>
          <table:table-cell office:value-type="percentage" office:value="0.16531084301139901" table:formula="of:=[.I70]/[.$I$60]" table:style-name="ce156">
            <text:p>16.53%</text:p>
          </table:table-cell>
          <table:table-cell table:style-name="ce25"/>
          <table:table-cell table:number-columns-repeated="16371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54.20765931111017" table:formula="of:=[.D70]/([.D70]+[.E70])*100" table:style-name="ce52">
            <text:p>54.21</text:p>
          </table:table-cell>
          <table:table-cell office:value-type="float" office:value="45.792340688889837" table:formula="of:=[.E70]/([.D70]+[.E70])*100" table:style-name="ce52">
            <text:p>45.79</text:p>
          </table:table-cell>
          <table:table-cell office:value-type="float" office:value="53.425403993737994" table:formula="of:=0.53425403993738*100" table:style-name="ce52">
            <text:p>53.43</text:p>
          </table:table-cell>
          <table:table-cell office:value-type="float" office:value="46.574596006261999" table:formula="of:=0.46574596006262*100" table:style-name="ce52">
            <text:p>46.57</text:p>
          </table:table-cell>
          <table:table-cell office:value-type="float" office:value="52.87" table:style-name="ce52">
            <text:p>52.87</text:p>
          </table:table-cell>
          <table:table-cell office:value-type="float" office:value="47.13" table:style-name="ce52">
            <text:p>47.13</text:p>
          </table:table-cell>
          <table:table-cell office:value-type="float" office:value="100" table:formula="of:=SUM([.H71:.I71])" table:style-name="ce25">
            <text:p>100</text:p>
          </table:table-cell>
          <table:table-cell office:value-type="string" table:style-name="ce122">
            <text:p>-</text:p>
          </table:table-cell>
          <table:table-cell office:value-type="string" table:style-name="ce20">
            <text:p>-</text:p>
          </table:table-cell>
          <table:table-cell table:style-name="ce25"/>
          <table:table-cell table:number-columns-repeated="16371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61 ~ 70歲</text:p>
          </table:table-cell>
          <table:table-cell office:value-type="string" table:style-name="ce87">
            <text:p>人數</text:p>
          </table:table-cell>
          <table:table-cell office:value-type="float" office:value="68078" table:style-name="ce91">
            <text:p>68,078</text:p>
          </table:table-cell>
          <table:table-cell office:value-type="float" office:value="45595" table:style-name="ce91">
            <text:p>45,595</text:p>
          </table:table-cell>
          <table:table-cell office:value-type="float" office:value="126348" table:style-name="ce91">
            <text:p>126,348</text:p>
          </table:table-cell>
          <table:table-cell office:value-type="float" office:value="89317" table:style-name="ce91">
            <text:p>89,317</text:p>
          </table:table-cell>
          <table:table-cell office:value-type="float" office:value="151323" table:style-name="ce91">
            <text:p>151,323</text:p>
          </table:table-cell>
          <table:table-cell office:value-type="float" office:value="109974" table:style-name="ce91">
            <text:p>109,974</text:p>
          </table:table-cell>
          <table:table-cell office:value-type="float" office:value="261297" table:formula="of:=SUM([.H72:.I72])" table:style-name="ce25">
            <text:p>261,297</text:p>
          </table:table-cell>
          <table:table-cell office:value-type="percentage" office:value="6.8709136921290451E-2" table:formula="of:=[.J72]/[.$J$60]" table:style-name="ce155">
            <text:p>6.87%</text:p>
          </table:table-cell>
          <table:table-cell office:value-type="percentage" office:value="5.9020458107034754E-2" table:formula="of:=[.I72]/[.$I$60]" table:style-name="ce156">
            <text:p>5.90%</text:p>
          </table:table-cell>
          <table:table-cell table:style-name="ce25"/>
          <table:table-cell table:number-columns-repeated="16371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59.889331679466537" table:formula="of:=[.D72]/([.D72]+[.E72])*100" table:style-name="ce52">
            <text:p>59.89</text:p>
          </table:table-cell>
          <table:table-cell office:value-type="float" office:value="40.110668320533463" table:formula="of:=[.E72]/([.D72]+[.E72])*100" table:style-name="ce52">
            <text:p>40.11</text:p>
          </table:table-cell>
          <table:table-cell office:value-type="float" office:value="58.585405511479905" table:formula="of:=0.585854055114799*100" table:style-name="ce52">
            <text:p>58.59</text:p>
          </table:table-cell>
          <table:table-cell office:value-type="float" office:value="41.414594488520102" table:formula="of:=0.414145944885201*100" table:style-name="ce52">
            <text:p>41.41</text:p>
          </table:table-cell>
          <table:table-cell office:value-type="float" office:value="57.91" table:style-name="ce52">
            <text:p>57.91</text:p>
          </table:table-cell>
          <table:table-cell office:value-type="float" office:value="42.09" table:style-name="ce52">
            <text:p>42.09</text:p>
          </table:table-cell>
          <table:table-cell office:value-type="float" office:value="100" table:formula="of:=SUM([.H73:.I73])" table:style-name="ce25">
            <text:p>100</text:p>
          </table:table-cell>
          <table:table-cell office:value-type="string" table:style-name="ce122">
            <text:p>-</text:p>
          </table:table-cell>
          <table:table-cell office:value-type="string" table:style-name="ce20">
            <text:p>-</text:p>
          </table:table-cell>
          <table:table-cell table:style-name="ce25"/>
          <table:table-cell table:number-columns-repeated="16371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71 ~ 80歲</text:p>
          </table:table-cell>
          <table:table-cell office:value-type="string" table:style-name="ce87">
            <text:p>人數</text:p>
          </table:table-cell>
          <table:table-cell office:value-type="float" office:value="14403" table:style-name="ce91">
            <text:p>14,403</text:p>
          </table:table-cell>
          <table:table-cell office:value-type="float" office:value="9323" table:style-name="ce91">
            <text:p>9,323</text:p>
          </table:table-cell>
          <table:table-cell office:value-type="float" office:value="26263" table:style-name="ce91">
            <text:p>26,263</text:p>
          </table:table-cell>
          <table:table-cell office:value-type="float" office:value="16519" table:style-name="ce91">
            <text:p>16,519</text:p>
          </table:table-cell>
          <table:table-cell office:value-type="float" office:value="32232" table:style-name="ce91">
            <text:p>32,232</text:p>
          </table:table-cell>
          <table:table-cell office:value-type="float" office:value="20319" table:style-name="ce91">
            <text:p>20,319</text:p>
          </table:table-cell>
          <table:table-cell office:value-type="float" office:value="52551" table:formula="of:=SUM([.H74:.I74])" table:style-name="ce25">
            <text:p>52,551</text:p>
          </table:table-cell>
          <table:table-cell office:value-type="percentage" office:value="1.3818504821527742E-2" table:formula="of:=[.J74]/[.$J$60]" table:style-name="ce155">
            <text:p>1.38%</text:p>
          </table:table-cell>
          <table:table-cell office:value-type="percentage" office:value="1.0904729193053259E-2" table:formula="of:=[.I74]/[.$I$60]" table:style-name="ce156">
            <text:p>1.09%</text:p>
          </table:table-cell>
          <table:table-cell table:style-name="ce25"/>
          <table:table-cell table:number-columns-repeated="16371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60.705555087246054" table:formula="of:=[.D74]/([.D74]+[.E74])*100" table:style-name="ce52">
            <text:p>60.71</text:p>
          </table:table-cell>
          <table:table-cell office:value-type="float" office:value="39.294444912753939" table:formula="of:=[.E74]/([.D74]+[.E74])*100" table:style-name="ce52">
            <text:p>39.29</text:p>
          </table:table-cell>
          <table:table-cell office:value-type="float" office:value="61.388260787639005" table:formula="of:=0.61388260787639*100" table:style-name="ce52">
            <text:p>61.39</text:p>
          </table:table-cell>
          <table:table-cell office:value-type="float" office:value="38.611739212361002" table:formula="of:=0.38611739212361*100" table:style-name="ce52">
            <text:p>38.61</text:p>
          </table:table-cell>
          <table:table-cell office:value-type="float" office:value="61.33" table:style-name="ce52">
            <text:p>61.33</text:p>
          </table:table-cell>
          <table:table-cell office:value-type="float" office:value="38.67" table:style-name="ce52">
            <text:p>38.67</text:p>
          </table:table-cell>
          <table:table-cell office:value-type="float" office:value="100" table:formula="of:=SUM([.H75:.I75])" table:style-name="ce25">
            <text:p>100</text:p>
          </table:table-cell>
          <table:table-cell office:value-type="string" table:style-name="ce122">
            <text:p>-</text:p>
          </table:table-cell>
          <table:table-cell office:value-type="string" table:style-name="ce20">
            <text:p>-</text:p>
          </table:table-cell>
          <table:table-cell table:style-name="ce25"/>
          <table:table-cell table:number-columns-repeated="16371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81 ~ 90歲</text:p>
          </table:table-cell>
          <table:table-cell office:value-type="string" table:style-name="ce87">
            <text:p>人數</text:p>
          </table:table-cell>
          <table:table-cell office:value-type="float" office:value="4007" table:style-name="ce91">
            <text:p>4,007</text:p>
          </table:table-cell>
          <table:table-cell office:value-type="float" office:value="2106" table:style-name="ce91">
            <text:p>2,106</text:p>
          </table:table-cell>
          <table:table-cell office:value-type="float" office:value="6571" table:style-name="ce91">
            <text:p>6,571</text:p>
          </table:table-cell>
          <table:table-cell office:value-type="float" office:value="3667" table:style-name="ce91">
            <text:p>3,667</text:p>
          </table:table-cell>
          <table:table-cell office:value-type="float" office:value="7818" table:style-name="ce91">
            <text:p>7,818</text:p>
          </table:table-cell>
          <table:table-cell office:value-type="float" office:value="4411" table:style-name="ce91">
            <text:p>4,411</text:p>
          </table:table-cell>
          <table:table-cell office:value-type="float" office:value="12229" table:formula="of:=SUM([.H76:.I76])" table:style-name="ce25">
            <text:p>12,229</text:p>
          </table:table-cell>
          <table:table-cell office:value-type="percentage" office:value="3.2156665993503981E-3" table:formula="of:=[.J76]/[.$J$60]" table:style-name="ce155">
            <text:p>0.32%</text:p>
          </table:table-cell>
          <table:table-cell office:value-type="percentage" office:value="2.3672799089796705E-3" table:formula="of:=[.I76]/[.$I$60]" table:style-name="ce156">
            <text:p>0.24%</text:p>
          </table:table-cell>
          <table:table-cell table:style-name="ce25"/>
          <table:table-cell table:number-columns-repeated="16371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65.548830361524622" table:formula="of:=[.D76]/([.D76]+[.E76])*100" table:style-name="ce52">
            <text:p>65.55</text:p>
          </table:table-cell>
          <table:table-cell office:value-type="float" office:value="34.451169638475385" table:formula="of:=[.E76]/([.D76]+[.E76])*100" table:style-name="ce52">
            <text:p>34.45</text:p>
          </table:table-cell>
          <table:table-cell office:value-type="float" office:value="64.183070866141705" table:formula="of:=0.641830708661417*100" table:style-name="ce52">
            <text:p>64.18</text:p>
          </table:table-cell>
          <table:table-cell office:value-type="float" office:value="35.816929133858302" table:formula="of:=0.358169291338583*100" table:style-name="ce52">
            <text:p>35.82</text:p>
          </table:table-cell>
          <table:table-cell office:value-type="float" office:value="63.93" table:style-name="ce52">
            <text:p>63.93</text:p>
          </table:table-cell>
          <table:table-cell office:value-type="float" office:value="36.07" table:style-name="ce52">
            <text:p>36.07</text:p>
          </table:table-cell>
          <table:table-cell office:value-type="float" office:value="100" table:formula="of:=SUM([.H77:.I77])" table:style-name="ce25">
            <text:p>100</text:p>
          </table:table-cell>
          <table:table-cell office:value-type="string" table:style-name="ce122">
            <text:p>-</text:p>
          </table:table-cell>
          <table:table-cell office:value-type="string" table:style-name="ce20">
            <text:p>-</text:p>
          </table:table-cell>
          <table:table-cell table:style-name="ce25"/>
          <table:table-cell table:number-columns-repeated="16371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83">
            <text:p>91 ~ 100歲</text:p>
          </table:table-cell>
          <table:table-cell office:value-type="string" table:style-name="ce87">
            <text:p>人數</text:p>
          </table:table-cell>
          <table:table-cell office:value-type="float" office:value="298" table:style-name="ce91">
            <text:p>298</text:p>
          </table:table-cell>
          <table:table-cell office:value-type="float" office:value="162" table:style-name="ce91">
            <text:p>162</text:p>
          </table:table-cell>
          <table:table-cell office:value-type="float" office:value="774" table:style-name="ce91">
            <text:p>774</text:p>
          </table:table-cell>
          <table:table-cell office:value-type="float" office:value="448" table:style-name="ce91">
            <text:p>448</text:p>
          </table:table-cell>
          <table:table-cell office:value-type="float" office:value="940" table:style-name="ce91">
            <text:p>940</text:p>
          </table:table-cell>
          <table:table-cell office:value-type="float" office:value="538" table:style-name="ce91">
            <text:p>538</text:p>
          </table:table-cell>
          <table:table-cell office:value-type="float" office:value="1478" table:formula="of:=SUM([.H78:.I78])" table:style-name="ce25">
            <text:p>1,478</text:p>
          </table:table-cell>
          <table:table-cell office:value-type="percentage" office:value="3.8864626983726292E-4" table:formula="of:=[.J78]/[.$J$60]" table:style-name="ce155">
            <text:p>0.04%</text:p>
          </table:table-cell>
          <table:table-cell office:value-type="percentage" office:value="2.8873194083678594E-4" table:formula="of:=[.I78]/[.$I$60]" table:style-name="ce156">
            <text:p>0.03%</text:p>
          </table:table-cell>
          <table:table-cell table:style-name="ce25"/>
          <table:table-cell table:number-columns-repeated="16371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64.782608695652172" table:formula="of:=[.D78]/([.D78]+[.E78])*100" table:style-name="ce52">
            <text:p>64.78</text:p>
          </table:table-cell>
          <table:table-cell office:value-type="float" office:value="35.217391304347828" table:formula="of:=[.E78]/([.D78]+[.E78])*100" table:style-name="ce52">
            <text:p>35.22</text:p>
          </table:table-cell>
          <table:table-cell office:value-type="float" office:value="63.314097279472406" table:formula="of:=0.633140972794724*100" table:style-name="ce52">
            <text:p>63.31</text:p>
          </table:table-cell>
          <table:table-cell office:value-type="float" office:value="36.685902720527601" table:formula="of:=0.366859027205276*100" table:style-name="ce52">
            <text:p>36.69</text:p>
          </table:table-cell>
          <table:table-cell office:value-type="float" office:value="63.6" table:style-name="ce52">
            <text:p>63.60</text:p>
          </table:table-cell>
          <table:table-cell office:value-type="float" office:value="36.4" table:style-name="ce52">
            <text:p>36.40</text:p>
          </table:table-cell>
          <table:table-cell office:value-type="float" office:value="100" table:formula="of:=SUM([.H79:.I79])" table:style-name="ce25">
            <text:p>100</text:p>
          </table:table-cell>
          <table:table-cell office:value-type="string" table:style-name="ce122">
            <text:p>-</text:p>
          </table:table-cell>
          <table:table-cell office:value-type="string" table:style-name="ce20">
            <text:p>-</text:p>
          </table:table-cell>
          <table:table-cell table:style-name="ce25"/>
          <table:table-cell table:number-columns-repeated="16371" table:style-name="ce20"/>
        </table:table-row>
        <table:table-row table:style-name="ro4">
          <table:table-cell table:style-name="ce20"/>
          <table:table-cell office:value-type="string" table:number-columns-spanned="1" table:number-rows-spanned="2" table:style-name="ce108">
            <text:p>101歲~</text:p>
          </table:table-cell>
          <table:table-cell office:value-type="string" table:style-name="ce87">
            <text:p>人數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15" table:style-name="ce91">
            <text:p>15</text:p>
          </table:table-cell>
          <table:table-cell office:value-type="float" office:value="10" table:style-name="ce91">
            <text:p>10</text:p>
          </table:table-cell>
          <table:table-cell office:value-type="float" office:value="24" table:style-name="ce91">
            <text:p>24</text:p>
          </table:table-cell>
          <table:table-cell office:value-type="float" office:value="13" table:style-name="ce91">
            <text:p>13</text:p>
          </table:table-cell>
          <table:table-cell office:value-type="float" office:value="37" table:formula="of:=SUM([.H80:.I80])" table:style-name="ce25">
            <text:p>37</text:p>
          </table:table-cell>
          <table:table-cell office:value-type="percentage" office:value="9.7293044546540784E-6" table:formula="of:=[.J80]/[.$J$60]" table:style-name="ce155">
            <text:p>0.00%</text:p>
          </table:table-cell>
          <table:table-cell office:value-type="percentage" office:value="6.9767941094390659E-6" table:formula="of:=[.I80]/[.$I$60]" table:style-name="ce156">
            <text:p>0.00%</text:p>
          </table:table-cell>
          <table:table-cell table:style-name="ce25"/>
          <table:table-cell table:number-columns-repeated="16371" table:style-name="ce20"/>
        </table:table-row>
        <table:table-row table:style-name="ro4">
          <table:table-cell table:style-name="ce20"/>
          <table:covered-table-cell/>
          <table:table-cell office:value-type="string" table:style-name="ce89">
            <text:p>比率</text:p>
          </table:table-cell>
          <table:table-cell office:value-type="float" office:value="58.333333333333336" table:formula="of:=[.D80]/([.D80]+[.E80])*100" table:style-name="ce97">
            <text:p>58.33</text:p>
          </table:table-cell>
          <table:table-cell office:value-type="float" office:value="41.666666666666671" table:formula="of:=[.E80]/([.D80]+[.E80])*100" table:style-name="ce97">
            <text:p>41.67</text:p>
          </table:table-cell>
          <table:table-cell office:value-type="float" office:value="60" table:formula="of:=0.6*100" table:style-name="ce97">
            <text:p>60.00</text:p>
          </table:table-cell>
          <table:table-cell office:value-type="float" office:value="40" table:formula="of:=0.4*100" table:style-name="ce97">
            <text:p>40.00</text:p>
          </table:table-cell>
          <table:table-cell office:value-type="float" office:value="64.86" table:style-name="ce97">
            <text:p>64.86</text:p>
          </table:table-cell>
          <table:table-cell office:value-type="float" office:value="35.14" table:style-name="ce97">
            <text:p>35.14</text:p>
          </table:table-cell>
          <table:table-cell office:value-type="float" office:value="100" table:formula="of:=SUM([.H81:.I81])" table:style-name="ce25">
            <text:p>100</text:p>
          </table:table-cell>
          <table:table-cell office:value-type="string" table:style-name="ce122">
            <text:p>-</text:p>
          </table:table-cell>
          <table:table-cell office:value-type="string" table:style-name="ce20">
            <text:p>-</text:p>
          </table:table-cell>
          <table:table-cell table:style-name="ce25"/>
          <table:table-cell table:number-columns-repeated="16371" table:style-name="ce20"/>
        </table:table-row>
        <table:table-row table:style-name="ro4">
          <table:table-cell table:style-name="ce20"/>
          <table:table-cell office:value-type="string" table:style-name="ce20">
            <text:p>資料來源：內政部資訊中心。</text:p>
          </table:table-cell>
          <table:table-cell table:number-columns-repeated="7" table:style-name="ce20"/>
          <table:table-cell table:style-name="ce25"/>
          <table:table-cell table:style-name="ce20"/>
          <table:table-cell table:style-name="ce25"/>
          <table:table-cell table:number-columns-repeated="16372" table:style-name="ce20"/>
        </table:table-row>
        <table:table-row table:style-name="ro4">
          <table:table-cell table:style-name="ce72"/>
          <table:table-cell table:number-columns-repeated="16383" table:style-name="ce72"/>
        </table:table-row>
        <table:table-row table:number-rows-repeated="3" table:style-name="ro15">
          <table:table-cell table:style-name="ce72"/>
          <table:table-cell table:number-columns-repeated="16383" table:style-name="ce72"/>
        </table:table-row>
        <table:table-row table:number-rows-repeated="10" table:style-name="ro16">
          <table:table-cell table:style-name="ce72"/>
          <table:table-cell table:number-columns-repeated="16383" table:style-name="ce72"/>
        </table:table-row>
        <table:table-row table:number-rows-repeated="2" table:style-name="ro16">
          <table:table-cell table:number-columns-repeated="16384" table:style-name="ce72"/>
        </table:table-row>
        <table:table-row table:number-rows-repeated="61" table:style-name="ro12">
          <table:table-cell table:number-columns-repeated="16384" table:style-name="ce72"/>
        </table:table-row>
        <table:table-row table:number-rows-repeated="10484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inbin</meta:initial-creator>
    <dc:creator>林詩惟</dc:creator>
    <meta:creation-date>2011-08-15T06:26:26Z</meta:creation-date>
    <dc:date>2023-09-28T02:11:13Z</dc:date>
    <meta:print-date>2014-07-14T10:02:54Z</meta:print-date>
  </office:meta>
</office:document-meta>
</file>