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4cm" fo:margin-left="-0.199cm" fo:margin-top="0cm" fo:margin-bottom="0cm" table:align="left" style:writing-mode="lr-tb"/>
    </style:style>
    <style:style style:name="表格1.A" style:family="table-column">
      <style:table-column-properties style:column-width="4.246cm"/>
    </style:style>
    <style:style style:name="表格1.1" style:family="table-row">
      <style:table-row-properties style:min-row-height="0.46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464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style:punctuation-wrap="hanging"/>
    </style:style>
    <style:style style:name="P2" style:family="paragraph" style:parent-style-name="Standard">
      <style:paragraph-properties fo:text-align="justify" style:justify-single-word="false" style:punctuation-wrap="hanging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 style:punctuation-wrap="hanging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 style:punctuation-wrap="hanging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style:punctuation-wrap="hanging"/>
      <style:text-properties fo:color="#ff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494cm" fo:margin-right="0cm" fo:text-align="justify" style:justify-single-word="false" fo:text-indent="-0.494cm" style:auto-text-indent="false" style:punctuation-wrap="hanging"/>
    </style:style>
    <style:style style:name="P8" style:family="paragraph" style:parent-style-name="Standard">
      <style:paragraph-properties fo:margin-left="1.131cm" fo:margin-right="0cm" fo:margin-top="0.423cm" fo:margin-bottom="0cm" loext:contextual-spacing="false" fo:text-indent="-1.131cm" style:auto-text-indent="false"/>
    </style:style>
    <style:style style:name="P9" style:family="paragraph" style:parent-style-name="Standard">
      <style:paragraph-properties fo:margin-left="0.99cm" fo:margin-right="0cm" fo:margin-top="0.423cm" fo:margin-bottom="0cm" loext:contextual-spacing="false" fo:text-align="justify" style:justify-single-word="false" fo:text-indent="-0.99cm" style:auto-text-indent="false" style:punctuation-wrap="hanging"/>
    </style:style>
    <style:style style:name="P10" style:family="paragraph" style:parent-style-name="Standard">
      <style:paragraph-properties fo:margin-left="0.99cm" fo:margin-right="0cm" fo:text-align="justify" style:justify-single-word="false" fo:text-indent="-0.99cm" style:auto-text-indent="false" style:punctuation-wrap="hanging"/>
    </style:style>
    <style:style style:name="P11" style:family="paragraph" style:parent-style-name="Standard">
      <style:paragraph-properties fo:margin-left="0.988cm" fo:margin-right="0cm" fo:text-align="justify" style:justify-single-word="false" fo:text-indent="-0.988cm" style:auto-text-indent="false" style:punctuation-wrap="hanging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List_20_Paragraph" style:list-style-name="WWNum3">
      <style:paragraph-properties fo:text-align="justify" style:justify-single-word="false" style:punctuation-wrap="hanging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ff0000" style:font-name="標楷體" fo:font-size="14pt" style:font-name-asian="標楷體1" style:font-size-asian="14pt" style:font-size-complex="14pt"/>
    </style:style>
    <style:style style:name="T5" style:family="text">
      <style:text-properties fo:color="#ff0000" style:font-name="標楷體" style:font-name-asian="標楷體1" style:font-size-complex="12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錄：</text:span></text:p>
      <text:p text:style-name="P3"><text:span text:style-name="T1">內政部全球資訊網｢法案預告及動態｣專區網頁呈現結果整理表</text:span>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table:number-rows-spanned="2" office:value-type="string">
            <text:p text:style-name="P1"><text:span text:style-name="T2">法案動態</text:span></text:p>
          </table:table-cell>
          <table:table-cell table:style-name="表格1.A1" table:number-rows-spanned="2" office:value-type="string">
            <text:p text:style-name="P1"><text:span text:style-name="T2">中間主畫面內容</text:span></text:p>
          </table:table-cell>
          <table:table-cell table:style-name="表格1.A1" table:number-columns-spanned="2" office:value-type="string">
            <text:p text:style-name="P1"><text:span text:style-name="T2">右方參考資料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2">附件檔案</text:span></text:p>
          </table:table-cell>
          <table:table-cell table:style-name="表格1.A1" office:value-type="string">
            <text:p text:style-name="P1"><text:span text:style-name="T2">相關聯結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法規命令（含實質法規命令）草案預告</text:span></text:p>
            <text:p text:style-name="P5"/>
            <text:p text:style-name="P2"><text:span text:style-name="T4">x</text:span><text:span text:style-name="T5">未涉經貿法律草案</text:span></text:p>
          </table:table-cell>
          <table:table-cell table:style-name="表格1.A1" office:value-type="string">
            <text:p text:style-name="P7"><text:span text:style-name="T3">1.草案訂修目的、意旨、重大政策及人民權利義務事項</text:span></text:p>
            <text:p text:style-name="P7"><text:span text:style-name="T3">2.發表人、聯絡人、聯絡電話、發稿單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55135826050680670" text:style-name="WWNum3">
              <text:list-item>
                <text:p text:style-name="P14"><text:span text:style-name="T3">行政院公報刊登網頁</text:span></text:p>
              </text:list-item>
              <text:list-item>
                <text:p text:style-name="P14"><text:span text:style-name="T3">本部主管法規查詢系統－草案預告論壇網頁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2"><text:span text:style-name="T3">法規命令（含實質法規命令）發布</text:span></text:p>
            <text:p text:style-name="P6"/>
            <text:p text:style-name="P2"><text:span text:style-name="T4">x 法律公布</text:span></text:p>
          </table:table-cell>
          <table:table-cell table:style-name="表格1.A1" office:value-type="string">
            <text:p text:style-name="P7"><text:span text:style-name="T3">1.草案訂修目的、意旨及效益</text:span></text:p>
            <text:p text:style-name="P7"><text:span text:style-name="T3">2.人民意見3則以內，並敍明人民意見之要旨、斟酌意見之結果及其理由</text:span></text:p>
            <text:p text:style-name="P7"><text:span text:style-name="T3">3.發表人、聯絡人、聯絡電話、發稿單位</text:span></text:p>
          </table:table-cell>
          <table:table-cell table:style-name="表格1.A1" office:value-type="string">
            <text:p text:style-name="P2"><text:span text:style-name="T3">人民意見超過3則，應上傳｢○○○草案預告期間人民意見處理表｣</text:span></text:p>
          </table:table-cell>
          <table:table-cell table:style-name="表格1.A1" office:value-type="string">
            <text:p text:style-name="P2"><text:span text:style-name="T3">行政院公報刊登網頁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3">與貿易、投資、智慧財產權相關之</text:span><text:span text:style-name="T4">法律草案預告</text:span></text:p>
          </table:table-cell>
          <table:table-cell table:style-name="表格1.A1" office:value-type="string">
            <text:p text:style-name="P7"><text:span text:style-name="T3">1.草案訂修目的、意旨、重大政策、人民權利義務事項</text:span></text:p>
            <text:p text:style-name="P7"><text:span text:style-name="T3">2.陳述意見之聯絡方式</text:span></text:p>
            <text:p text:style-name="P7"><text:span text:style-name="T3">3.發表人、聯絡人、聯絡電話、發稿單位</text:span></text:p>
          </table:table-cell>
          <table:table-cell table:style-name="表格1.A1" office:value-type="string">
            <text:p text:style-name="P2"><text:span text:style-name="T3">草案總說明及條文對照表</text:span></text:p>
          </table:table-cell>
          <table:table-cell table:style-name="表格1.A1" office:value-type="string">
            <text:p text:style-name="P2"><text:span text:style-name="T3">無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3">法律草案送立法院審查</text:span></text:p>
          </table:table-cell>
          <table:table-cell table:style-name="表格1.A1" office:value-type="string">
            <text:p text:style-name="P7"><text:span text:style-name="T3">1.配合行政院審查結果，調整草案修訂目的、意旨及效益</text:span></text:p>
            <text:p text:style-name="P7"><text:span text:style-name="T3">2.發表人、聯絡人、聯絡電話、發稿單位</text:span></text:p>
          </table:table-cell>
          <table:table-cell table:style-name="表格1.A1" office:value-type="string">
            <text:p text:style-name="P2"><text:span text:style-name="T3">送立法院版之草案總說明及條文對照表</text:span></text:p>
          </table:table-cell>
          <table:table-cell table:style-name="表格1.A1" office:value-type="string">
            <text:p text:style-name="P2"><text:span text:style-name="T3">無</text:span></text:p>
          </table:table-cell>
        </table:table-row>
        <text:soft-page-break/>
        <table:table-row table:style-name="表格1.7">
          <table:table-cell table:style-name="表格1.A1" office:value-type="string">
            <text:p text:style-name="P2"><text:span text:style-name="T3">法律草案經立法院三讀通過（外部版不公開）</text:span></text:p>
          </table:table-cell>
          <table:table-cell table:style-name="表格1.A1" office:value-type="string">
            <text:p text:style-name="P2"><text:span text:style-name="T3">無</text:span></text:p>
          </table:table-cell>
          <table:table-cell table:style-name="表格1.A1" office:value-type="string">
            <text:p text:style-name="P2"><text:span text:style-name="T3">無</text:span></text:p>
          </table:table-cell>
          <table:table-cell table:style-name="表格1.A1" office:value-type="string">
            <text:p text:style-name="P2"><text:span text:style-name="T3">無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法律草案退回（外部版不公開）</text:span></text:p>
          </table:table-cell>
          <table:table-cell table:style-name="表格1.A1" office:value-type="string">
            <text:p text:style-name="P2"><text:span text:style-name="T3">無</text:span></text:p>
          </table:table-cell>
          <table:table-cell table:style-name="表格1.A1" office:value-type="string">
            <text:p text:style-name="P2"><text:span text:style-name="T3">無</text:span></text:p>
          </table:table-cell>
          <table:table-cell table:style-name="表格1.A1" office:value-type="string">
            <text:p text:style-name="P2"><text:span text:style-name="T3">無</text:span></text:p>
          </table:table-cell>
        </table:table-row>
      </table:table>
      <text:p text:style-name="P8"><text:span text:style-name="T1">※其他法案動態：</text:span></text:p>
      <text:p text:style-name="P9"><text:span text:style-name="T2">一、法律草案送立法院審查：</text:span></text:p>
      <text:p text:style-name="P11"><text:span text:style-name="T3"><text:s text:c="4"/>法案狀態為</text:span><text:span text:style-name="T4">「送立法院審查」</text:span><text:span text:style-name="T3">，並填入其送立法院日期。</text:span></text:p>
      <text:p text:style-name="P11"><text:span text:style-name="T3"><text:s text:c="4"/></text:span><text:span text:style-name="T4">上傳</text:span><text:span text:style-name="T6">送立法院版之草案總說明及條文對照表。</text:span></text:p>
      <text:p text:style-name="P9"><text:span text:style-name="T7">二、法律草案經立法院三讀通過：</text:span></text:p>
      <text:p text:style-name="P11"><text:span text:style-name="T6"><text:s text:c="4"/>請將原</text:span><text:bookmark text:name="_GoBack"/><text:span text:style-name="T4">「送立法院審查」</text:span><text:span text:style-name="T6">之法律草案，更新其法案狀態為</text:span><text:span text:style-name="T4">「立法院三讀通過」</text:span><text:span text:style-name="T6">，並填入三讀通過日期。</text:span></text:p>
      <text:p text:style-name="P10"><text:span text:style-name="T7">三、法律草案退回：</text:span></text:p>
      <text:p text:style-name="P11"><text:span text:style-name="T6"><text:s text:c="4"/>法律草案如經立法院退回，請將法案狀態更新為【退回】，並填入退回日期。</text:span></text:p>
      <text:p text:style-name="P11"><text:span text:style-name="T6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厲媞媞</meta:initial-creator>
    <dc:creator>林怡菁</dc:creator>
    <meta:editing-cycles>5</meta:editing-cycles>
    <meta:creation-date>2020-11-10T01:18:00</meta:creation-date>
    <dc:date>2020-11-10T01:39:00</dc:date>
    <meta:editing-duration>PT1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8" meta:word-count="639" meta:character-count="672" meta:non-whitespace-character-count="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