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194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194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1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1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0.53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0.525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194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194in" fo:margin-left="0.5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194in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line-height="0.3194in" fo:margin-left="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法規審查及諮商作業規定</text:p>
      <text:list text:style-name="LFO1" text:continue-numbering="true">
        <text:list-item>
          <text:p text:style-name="P2"><text:span text:style-name="T3">內政部</text:span><text:span text:style-name="T4">（以下簡稱本部）為辦理法規審查及諮商事項，特訂定本作業規定。</text:span></text:p>
        </text:list-item>
        <text:list-item>
          <text:p text:style-name="P5">各單位及所屬一級機關(以下簡稱各單位)制（訂）定或修正法規，除經簽請部、次長同意免送審查外，應提送法規會審查。</text:p>
        </text:list-item>
      </text:list>
      <text:p text:style-name="P6">前項所定法規為中央法規標準法第二條之法律及第三條之命令，不包括實質法規命令。</text:p>
      <text:list text:style-name="LFO1" text:continue-numbering="true">
        <text:list-item>
          <text:p text:style-name="P7">各單位制（訂）定或修正之法規有下列情事之一者，應先簽請部、次長核定後，再提送法規會審查：</text:p>
        </text:list-item>
      </text:list>
      <text:p text:style-name="P8">（一）內容涉及政策事項。</text:p>
      <text:p text:style-name="P9">（二）新增中長程立法計畫之法規。</text:p>
      <text:p text:style-name="P10">（三）會商階段有重大爭議。</text:p>
      <text:p text:style-name="P11">（四）其他應簽請部、次長核示。</text:p>
      <text:list text:style-name="LFO1" text:continue-numbering="true">
        <text:list-item>
          <text:p text:style-name="P12">各單位提送審查之法規，內容有會商其他單位（機關）之必要者，應先會商定案後再行送審。</text:p>
        </text:list-item>
        <text:list-item>
          <text:p text:style-name="P13">各單位提送審查之法規，制（訂）定案應檢附草案總說明、逐條說明；修正案應檢附修正草案總說明、條文對照表、內政部主管法案提送法規會審查檢核表及相關資料各一份，並應檢送電子檔案。</text:p>
        </text:list-item>
        <text:list-item>
          <text:p text:style-name="P14">各單位提送審查之法規有下列情形之一者，法制處得於簽請部、次長核示後，退回之。但其情形得補正者，應先通知補正：</text:p>
        </text:list-item>
      </text:list>
      <text:p text:style-name="P15">（一）應先簽請部、次長核定送審而未簽請者。</text:p>
      <text:p text:style-name="P16">（二）應先會商其他單位（機關）而未會商或會商未定案者。</text:p>
      <text:p text:style-name="P17">（三）未依規定格式製作者。</text:p>
      <text:p text:style-name="P18">（四）應檢送之資料不全者。</text:p>
      <text:list text:style-name="LFO1" text:continue-numbering="true">
        <text:list-item>
          <text:p text:style-name="P19">各單位提送審查之法規修正案，應依法規修正草案條文對照表加劃邊線原則規定，加劃邊線。</text:p>
        </text:list-item>
      </text:list>
      <text:p text:style-name="P20">八、各單位提送審查之法規，於研擬、會商或預告階段有重大爭議者，應於說明欄內敘明重大爭議之所在及定案所採意見之理<text:soft-page-break/>由。</text:p>
      <text:p text:style-name="P21">九、法規審查會議有邀請部外其他機關或本部其他單位(機關)列席法規審查會議之必要時，送審單位應於法案送審時，一併敘明建議邀請機關之名稱及理由。</text:p>
      <text:p text:style-name="P22">十、法制處對於送審法規應先行研究，研擬初審意見，於簽報法規會召集人後提供法規會參考。</text:p>
      <text:p text:style-name="P23">十一、法規審查會議，送審單位如為本部單位，應由副主管以上，如為所屬一級機關，應由主任秘書以上層級之人員列席說明。但經主席同意，得由適當層級人員列席說明。</text:p>
      <text:p text:style-name="P24">本部其他單位(機關)宜由獲得充分授權之人員列席，並應於會前事先審閱會議資料。</text:p>
      <text:p text:style-name="P25">前二項單位有書面資料者，應載明單位名稱及製作日期，並備齊份數於會前提出。</text:p>
      <text:p text:style-name="P26">十二、法規審查如一次會議未能審查完竣者，送審單位應依會議決議製作審查通過條文，送法制處循序辦理；如有重新整理全案條文之必要者，送審單位應製作全案條文對照表送法制處辦理。</text:p>
      <text:p text:style-name="P27">十三、法規審查完竣後，法制處應製作審查綜合結論及審查修正草案條文對照表，簽請部、次長核定後，送請送審單位循序辦理。</text:p>
      <text:p text:style-name="P28">十四、各單位制（訂）定、修正、廢止法規或適用法規有疑義時，得與法制處諮商。</text:p>
      <text:p text:style-name="P29">前項諮商，應以公文或會簽方式敘明所採之見解及理由，並檢附相關資料。</text:p>
      <text:p text:style-name="P30">十五、前點諮商事項有下列情形之一者，除經部、次長指示者外，法制處得不表示意見或不派員出席會議：</text:p>
      <text:p text:style-name="P31">（一）應適用之法規非本部主管者。</text:p>
      <text:p text:style-name="P32">（二）屬政策決定事項者。</text:p>
      <text:p text:style-name="P33">（三）事實不明，無從決定應適用之法規者。</text:p>
      <text:p text:style-name="P34">（四）屬機關或單位裁量權限內之事項者。</text:p>
      <text:soft-page-break/>
      <text:p text:style-name="P35">（五）屬業務執行事項者。</text:p>
      <text:p text:style-name="P36">（六）顯屬事實認定者。</text:p>
      <text:p text:style-name="P37">（七）諮商內容不明確或未敘明疑義及研析意見者。</text:p>
      <text:p text:style-name="P38">（八）涉及其他機關或單位之職掌而未先徵詢其意見者。</text:p>
      <text:p text:style-name="P39">（九）法制處就同一事項或同一規定已表示意見者。</text:p>
      <text:p text:style-name="P40">（十）屬構思立法原則、範圍或方向者。</text:p>
      <text:p text:style-name="P41">（十一）邀請利益團體、當事人或其他利害關係人出席或列席者。</text:p>
      <text:p text:style-name="P42">（十二）屬委託專家學者研究案之期前討論、期中報告或期末報告者。</text:p>
      <text:p text:style-name="P43"><text:span text:style-name="T44">（十三）開會日期與開會通知發文日期未隔三日以上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慶修</meta:initial-creator>
    <dc:creator>廖子賢</dc:creator>
    <meta:creation-date>2024-02-23T07:17:00Z</meta:creation-date>
    <dc:date>2024-02-23T07:17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6" meta:row-count="10" meta:non-whitespace-character-count="1207"/>
  </office:meta>
</office:document-meta>
</file>