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076in"/>
    </style:style>
    <style:style style:name="TableColumn3" style:family="table-column">
      <style:table-column-properties style:column-width="0.0527in"/>
    </style:style>
    <style:style style:name="TableColumn4" style:family="table-column">
      <style:table-column-properties style:column-width="0.4513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826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3055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15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1.3138in"/>
    </style:style>
    <style:style style:name="Table1" style:family="table" style:master-page-name="MP0">
      <style:table-properties style:width="6.7048in" style:rel-width="104.48%" fo:margin-left="0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style:snap-to-layout-grid="false"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0138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451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907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913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805in" fo:margin-left="0.1888in" fo:text-indent="-0.1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805in" fo:margin-left="0.1875in" fo:text-indent="-0.08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805in" fo:margin-left="0.1875in" fo:text-indent="-0.08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805in" fo:margin-left="0.1875in" fo:text-indent="-0.08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805in" fo:margin-lef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1805in" fo:margin-left="0.1673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805in" fo:margin-left="0.167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805in" fo:margin-left="0.1347in" fo:text-indent="-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805in" fo:margin-left="0.1347in" fo:text-indent="-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805in" fo:margin-left="0.1347in" fo:text-indent="-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805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line-height="0.1805in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190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7222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20" style:parent-style-name="表格" style:family="paragraph">
      <style:paragraph-properties fo:line-height="0.1944in"/>
    </style:style>
    <style:style style:name="P221" style:parent-style-name="表格" style:family="paragraph">
      <style:paragraph-properties fo:line-height="0.1944in"/>
    </style:style>
    <style:style style:name="TableRow222" style:family="table-row">
      <style:table-row-properties style:min-row-height="0.7743in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80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margin-left="0.6881in" fo:text-indent="-0.6881in">
        <style:tab-stops/>
      </style:paragraph-properties>
      <style:text-properties style:font-name="Times New Roman" text:display="none" style:font-size-complex="12pt"/>
    </style:style>
    <style:style style:name="P228" style:parent-style-name="內文" style:family="paragraph">
      <style:paragraph-properties fo:margin-left="0.6881in" fo:text-indent="-0.68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625in" fo:text-indent="-0.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P233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 fo:margin-left="0.625in" fo:text-indent="-0.1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777in" fo:margin-left="0.625in" fo:text-indent="-0.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777in" fo:margin-left="0.625in" fo:text-indent="-0.125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break-before="page" fo:text-align="center"/>
      <style:text-properties style:font-name="標楷體" style:font-name-asian="標楷體" fo:font-size="28pt" style:font-size-asian="28pt" style:font-size-complex="28pt"/>
    </style:style>
    <style:style style:name="P24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249" style:parent-style-name="內文" style:family="paragraph">
      <style:paragraph-properties fo:text-align="justify" fo:margin-top="0.1368in" fo:margin-bottom="0.1368in" fo:line-height="150%" fo:text-indent="0.5in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margin-top="0.1368in" fo:margin-bottom="0.1368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margin-top="0.1368in" fo:margin-bottom="0.1368in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margin-top="0.1368in" fo:margin-bottom="0.1368in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margin-top="0.1368in" fo:margin-bottom="0.1368in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justify" fo:margin-top="0.1368in" fo:margin-bottom="0.1368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fo:margin-top="0.1368in" fo:margin-bottom="0.1368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fo:text-align="center" fo:margin-left="1.5625in" fo:text-indent="-1.5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line-height="0.2777in" fo:margin-left="0.625in" fo:text-indent="-0.125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77" style:parent-style-name="內文" style:family="paragraph">
      <style:paragraph-properties fo:line-height="0.2777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olumn279" style:family="table-column">
      <style:table-column-properties style:column-width="0.5291in"/>
    </style:style>
    <style:style style:name="TableColumn280" style:family="table-column">
      <style:table-column-properties style:column-width="1.5951in"/>
    </style:style>
    <style:style style:name="TableColumn281" style:family="table-column">
      <style:table-column-properties style:column-width="2.7944in"/>
    </style:style>
    <style:style style:name="TableColumn282" style:family="table-column">
      <style:table-column-properties style:column-width="1.4916in"/>
    </style:style>
    <style:style style:name="Table278" style:family="table">
      <style:table-properties style:width="6.4104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Row293" style:family="table-row">
      <style:table-row-properties style:min-row-height="0.379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47" style:family="table-row">
      <style:table-row-properties style: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5" style:family="table-row">
      <style:table-row-properties style:row-height="0.393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4" style:family="table-row">
      <style:table-row-properties style:row-height="0.393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3" style:family="table-row">
      <style:table-row-properties style: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2" style:family="table-row">
      <style:table-row-properties style:row-height="0.39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top="0.0694in" fo:line-height="0.2777in">
        <style:tab-stops>
          <style:tab-stop style:type="left" style:position="2.25in"/>
          <style:tab-stop style:type="left" style:position="4.7631in"/>
        </style:tab-stops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fo:margin-left="0.1965in" fo:text-indent="-0.1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fo:margin-left="0.1965in" fo:text-indent="-0.1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master-page-name="MP1" style:family="paragraph">
      <style:paragraph-properties fo:break-before="page"/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P429" style:parent-style-name="內文" style:family="paragraph">
      <style:text-properties style:font-name="標楷體" style:font-name-asian="標楷體" style:font-size-complex="14pt"/>
    </style:style>
    <style:style style:name="P430" style:parent-style-name="內文" style:family="paragraph">
      <style:text-properties style:font-name="標楷體" style:font-name-asian="標楷體" style:font-size-complex="14pt"/>
    </style:style>
    <style:style style:name="P431" style:parent-style-name="內文" style:family="paragraph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="標楷體" style:font-name-asian="標楷體" style:font-size-complex="14pt"/>
    </style:style>
    <style:style style:name="P433" style:parent-style-name="內文" style:family="paragraph">
      <style:text-properties style:font-name="標楷體" style:font-name-asian="標楷體" style:font-size-complex="14pt"/>
    </style:style>
    <style:style style:name="P434" style:parent-style-name="內文" style:family="paragraph">
      <style:text-properties style:font-name="標楷體" style:font-name-asian="標楷體" style:font-size-complex="14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P436" style:parent-style-name="內文" style:master-page-name="MP2" style:family="paragraph">
      <style:paragraph-properties fo:break-before="page"/>
      <style:text-properties style:font-name="標楷體" style:font-name-asian="標楷體" style:font-size-complex="12pt"/>
    </style:style>
    <style:style style:name="TableColumn438" style:family="table-column">
      <style:table-column-properties style:column-width="0.5194in" style:use-optimal-column-width="false"/>
    </style:style>
    <style:style style:name="TableColumn439" style:family="table-column">
      <style:table-column-properties style:column-width="0.875in" style:use-optimal-column-width="false"/>
    </style:style>
    <style:style style:name="TableColumn440" style:family="table-column">
      <style:table-column-properties style:column-width="0.875in" style:use-optimal-column-width="false"/>
    </style:style>
    <style:style style:name="TableColumn441" style:family="table-column">
      <style:table-column-properties style:column-width="0.625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Column443" style:family="table-column">
      <style:table-column-properties style:column-width="0.75in" style:use-optimal-column-width="false"/>
    </style:style>
    <style:style style:name="TableColumn444" style:family="table-column">
      <style:table-column-properties style:column-width="0.625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784in" style:use-optimal-column-width="false"/>
    </style:style>
    <style:style style:name="TableColumn447" style:family="table-column">
      <style:table-column-properties style:column-width="0.625in" style:use-optimal-column-width="false"/>
    </style:style>
    <style:style style:name="TableColumn448" style:family="table-column">
      <style:table-column-properties style:column-width="0.625in" style:use-optimal-column-width="false"/>
    </style:style>
    <style:style style:name="TableColumn449" style:family="table-column">
      <style:table-column-properties style:column-width="1.25in" style:use-optimal-column-width="false"/>
    </style:style>
    <style:style style:name="TableColumn450" style:family="table-column">
      <style:table-column-properties style:column-width="0.625in" style:use-optimal-column-width="false"/>
    </style:style>
    <style:style style:name="TableColumn451" style:family="table-column">
      <style:table-column-properties style:column-width="0.625in" style:use-optimal-column-width="false"/>
    </style:style>
    <style:style style:name="TableColumn452" style:family="table-column">
      <style:table-column-properties style:column-width="0.5in" style:use-optimal-column-width="false"/>
    </style:style>
    <style:style style:name="Table437" style:family="table">
      <style:table-properties style:width="10.5194in" fo:margin-left="0in" table:align="left"/>
    </style:style>
    <style:style style:name="TableRow453" style:family="table-row">
      <style:table-row-properties style:row-height="0.6437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 fo:margin-right="0.8895in">
        <style:tab-stops>
          <style:tab-stop style:type="left" style:position="5.8611in"/>
          <style:tab-stop style:type="left" style:position="10.4805in"/>
        </style:tab-stops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456" style:parent-style-name="內文" style:family="paragraph">
      <style:paragraph-properties fo:text-align="end" fo:line-height="0.1388in" fo:margin-right="0.1055in">
        <style:tab-stops>
          <style:tab-stop style:type="left" style:position="11.875in"/>
        </style:tab-stops>
      </style:paragraph-properties>
      <style:text-properties style:font-name="標楷體" style:font-name-asian="標楷體" fo:font-weight="bold" style:font-weight-asian="bold" fo:letter-spacing="0.0277in" style:font-size-complex="12pt"/>
    </style:style>
    <style:style style:name="TableRow457" style:family="table-row">
      <style:table-row-properties style:row-height="0.2784in" style:use-optimal-row-height="false" fo:keep-together="always"/>
    </style:style>
    <style:style style:name="TableCell45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 fo:margin-right="0.1666in"/>
      <style:text-properties style:font-name="標楷體" style:font-name-asian="標楷體" style:font-size-complex="12pt"/>
    </style:style>
    <style:style style:name="TableCell4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style:font-size-complex="12pt"/>
    </style:style>
    <style:style style:name="TableCell4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style:font-size-complex="12pt"/>
    </style:style>
    <style:style style:name="TableRow480" style:family="table-row">
      <style:table-row-properties style:row-height="0.452in" style:use-optimal-row-height="false" fo:keep-together="always"/>
    </style:style>
    <style:style style:name="P48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666in" fo:margin-right="0.0166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Row506" style:family="table-row">
      <style:table-row-properties style:row-height="2.8993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8" style:parent-style-name="內文" style:family="paragraph">
      <style:paragraph-properties fo:line-height="0.1666in" fo:margin-left="1.2222in" fo:text-indent="-1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9" style:parent-style-name="內文" style:family="paragraph">
      <style:paragraph-properties fo:line-height="0.1666in" fo:margin-left="1.8333in" fo:text-indent="-0.5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line-height="0.1666in" fo:margin-left="2.5277in" fo:text-indent="-1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1" style:parent-style-name="內文" style:family="paragraph">
      <style:paragraph-properties fo:line-height="0.1666in" fo:margin-left="2.5215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2" style:parent-style-name="內文" style:family="paragraph">
      <style:paragraph-properties fo:line-height="0.1666in" fo:margin-left="1.8333in" fo:text-indent="-0.5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3" style:parent-style-name="內文" style:family="paragraph">
      <style:paragraph-properties fo:line-height="0.1666in" fo:margin-left="1.8333in" fo:text-indent="-0.5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paragraph-properties fo:line-height="0.1666in" fo:margin-left="0.3937in" fo:text-indent="0.8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paragraph-properties fo:line-height="0.1666in" fo:margin-left="0.393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6" style:parent-style-name="內文" style:family="paragraph">
      <style:paragraph-properties fo:line-height="0.1666in" fo:margin-left="0.393in" fo:text-indent="1.356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8" style:parent-style-name="內文" style:master-page-name="MP3" style:family="paragraph">
      <style:paragraph-properties fo:break-before="page"/>
      <style:text-properties style:font-name="標楷體" style:font-name-asian="標楷體" style:font-size-complex="12pt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>
        <style:tab-stops>
          <style:tab-stop style:type="left" style:position="1.4861in"/>
        </style:tab-stops>
      </style:paragraph-properties>
      <style:text-properties style:font-name="標楷體" style:font-name-asian="標楷體" style:font-size-complex="14pt"/>
    </style:style>
    <style:style style:name="P5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54" style:family="table-column">
      <style:table-column-properties style:column-width="0.6416in"/>
    </style:style>
    <style:style style:name="TableColumn555" style:family="table-column">
      <style:table-column-properties style:column-width="0.8062in"/>
    </style:style>
    <style:style style:name="TableColumn556" style:family="table-column">
      <style:table-column-properties style:column-width="0.6965in"/>
    </style:style>
    <style:style style:name="TableColumn557" style:family="table-column">
      <style:table-column-properties style:column-width="0.625in"/>
    </style:style>
    <style:style style:name="TableColumn558" style:family="table-column">
      <style:table-column-properties style:column-width="0.625in"/>
    </style:style>
    <style:style style:name="TableColumn559" style:family="table-column">
      <style:table-column-properties style:column-width="0.375in"/>
    </style:style>
    <style:style style:name="TableColumn560" style:family="table-column">
      <style:table-column-properties style:column-width="0.375in"/>
    </style:style>
    <style:style style:name="TableColumn561" style:family="table-column">
      <style:table-column-properties style:column-width="0.375in"/>
    </style:style>
    <style:style style:name="TableColumn562" style:family="table-column">
      <style:table-column-properties style:column-width="0.5in"/>
    </style:style>
    <style:style style:name="TableColumn563" style:family="table-column">
      <style:table-column-properties style:column-width="0.625in"/>
    </style:style>
    <style:style style:name="TableColumn564" style:family="table-column">
      <style:table-column-properties style:column-width="0.625in"/>
    </style:style>
    <style:style style:name="TableColumn565" style:family="table-column">
      <style:table-column-properties style:column-width="0.625in"/>
    </style:style>
    <style:style style:name="TableColumn566" style:family="table-column">
      <style:table-column-properties style:column-width="0.5in"/>
    </style:style>
    <style:style style:name="TableColumn567" style:family="table-column">
      <style:table-column-properties style:column-width="0.625in"/>
    </style:style>
    <style:style style:name="TableColumn568" style:family="table-column">
      <style:table-column-properties style:column-width="1in"/>
    </style:style>
    <style:style style:name="TableColumn569" style:family="table-column">
      <style:table-column-properties style:column-width="0.875in"/>
    </style:style>
    <style:style style:name="Table553" style:family="table">
      <style:table-properties style:width="9.8944in" fo:margin-left="0in" table:align="left"/>
    </style:style>
    <style:style style:name="TableRow570" style:family="table-row">
      <style:table-row-properties style:min-row-height="0.2486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1805in" fo:keep-together="always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333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center" fo:margin-bottom="0.0333in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bottom="0.0333in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center" fo:margin-bottom="0.0333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0.1756in" fo:keep-together="always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min-row-height="0.5006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Row679" style:family="table-row">
      <style:table-row-properties style:min-row-height="0.5256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Row712" style:family="table-row">
      <style:table-row-properties style:min-row-height="0.5256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Row745" style:family="table-row">
      <style:table-row-properties style:min-row-height="0.4763i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Row778" style:family="table-row">
      <style:table-row-properties style:min-row-height="0.5006i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margin-bottom="0.0333in" fo:line-height="0.2222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bottom="0.0333in"/>
      <style:text-properties style:font-name="標楷體" style:font-name-asian="標楷體" style:font-size-complex="12pt"/>
    </style:style>
    <style:style style:name="TableRow811" style:family="table-row">
      <style:table-row-properties style:min-row-height="0.5006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bottom="0.0138in" fo:line-height="0.2222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P844" style:parent-style-name="內文" style:family="paragraph">
      <style:text-properties style:font-name="標楷體" style:font-name-asian="標楷體" fo:font-size="9pt" style:font-size-asian="9pt" style:font-size-complex="12pt"/>
    </style:style>
    <style:style style:name="T84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848" style:parent-style-name="內文" style:family="paragraph">
      <style:text-properties style:font-name="標楷體" style:font-name-asian="標楷體" fo:font-size="9pt" style:font-size-asian="9pt" style:font-size-complex="12pt"/>
    </style:style>
    <style:style style:name="P849" style:parent-style-name="內文" style:family="paragraph">
      <style:paragraph-properties fo:margin-left="0.7388in" fo:text-indent="-0.1138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50" style:parent-style-name="內文" style:family="paragraph">
      <style:paragraph-properties fo:margin-left="0.7388in" fo:text-indent="-0.1138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851" style:parent-style-name="內文" style:family="paragraph">
      <style:text-properties style:font-name="標楷體" style:font-name-asian="標楷體" fo:font-size="9pt" style:font-size-asian="9pt" style:font-size-complex="12pt"/>
    </style:style>
    <style:style style:name="P852" style:parent-style-name="內文" style:family="paragraph">
      <style:paragraph-properties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 style:font-size-complex="12pt"/>
    </style:style>
    <style:style style:name="P853" style:parent-style-name="內文" style:master-page-name="MP4" style:family="paragraph">
      <style:paragraph-properties fo:break-before="page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58" style:family="table-column">
      <style:table-column-properties style:column-width="2.0083in"/>
    </style:style>
    <style:style style:name="TableColumn859" style:family="table-column">
      <style:table-column-properties style:column-width="3.9083in"/>
    </style:style>
    <style:style style:name="Table857" style:family="table">
      <style:table-properties style:width="5.9166in" fo:margin-left="0.375in" table:align="left"/>
    </style:style>
    <style:style style:name="TableRow860" style:family="table-row">
      <style:table-row-properties style:min-row-height="0.3048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Row865" style:family="table-row">
      <style:table-row-properties style:min-row-height="0.3583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Row868" style:family="table-row">
      <style:table-row-properties style:min-row-height="0.3583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Row871" style:family="table-row">
      <style:table-row-properties style:min-row-height="0.363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Row874" style:family="table-row">
      <style:table-row-properties style:min-row-height="0.363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Row877" style:family="table-row">
      <style:table-row-properties style:min-row-height="0.3701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Row881" style:family="table-row">
      <style:table-row-properties style:min-row-height="0.3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Row884" style:family="table-row">
      <style:table-row-properties style:min-row-height="0.3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Row887" style:family="table-row">
      <style:table-row-properties style:min-row-height="0.3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893" style:family="table-column">
      <style:table-column-properties style:column-width="2.343in"/>
    </style:style>
    <style:style style:name="TableColumn894" style:family="table-column">
      <style:table-column-properties style:column-width="0.9062in"/>
    </style:style>
    <style:style style:name="TableColumn895" style:family="table-column">
      <style:table-column-properties style:column-width="2.7173in"/>
    </style:style>
    <style:style style:name="Table892" style:family="table">
      <style:table-properties style:width="5.9666in" fo:margin-left="0.325in" table:align="left"/>
    </style:style>
    <style:style style:name="TableRow896" style:family="table-row">
      <style:table-row-properties style:min-row-height="0.4284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4" style:family="table-row">
      <style:table-row-properties style:min-row-height="0.3666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0" style:family="table-row">
      <style:table-row-properties style:min-row-height="0.3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6" style:family="table-row">
      <style:table-row-properties style:min-row-height="0.3868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3" style:family="table-row">
      <style:table-row-properties style:min-row-height="0.3708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9" style:family="table-row">
      <style:table-row-properties style:min-row-height="0.3687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5" style:family="table-row">
      <style:table-row-properties style:min-row-height="0.3916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2" style:family="table-row">
      <style:table-row-properties style:min-row-height="0.3666in"/>
    </style:style>
    <style:style style:name="P9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8" style:family="table-row">
      <style:table-row-properties style:min-row-height="0.3722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P957" style:parent-style-name="內文" style:master-page-name="MP5" style:family="paragraph">
      <style:paragraph-properties fo:break-before="page"/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justify" fo:margin-left="1.5833in" fo:text-indent="0.08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text-align="justify" fo:margin-left="1.5833in" fo:text-indent="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>
        <style:tab-stops>
          <style:tab-stop style:type="left" style:position="1.8055in"/>
          <style:tab-stop style:type="left" style:position="3.795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olumn965" style:family="table-column">
      <style:table-column-properties style:column-width="0.284in" style:use-optimal-column-width="false"/>
    </style:style>
    <style:style style:name="TableColumn966" style:family="table-column">
      <style:table-column-properties style:column-width="0.284in" style:use-optimal-column-width="false"/>
    </style:style>
    <style:style style:name="TableColumn967" style:family="table-column">
      <style:table-column-properties style:column-width="0.2847in" style:use-optimal-column-width="false"/>
    </style:style>
    <style:style style:name="TableColumn968" style:family="table-column">
      <style:table-column-properties style:column-width="2in" style:use-optimal-column-width="false"/>
    </style:style>
    <style:style style:name="TableColumn969" style:family="table-column">
      <style:table-column-properties style:column-width="0.6666in" style:use-optimal-column-width="false"/>
    </style:style>
    <style:style style:name="TableColumn970" style:family="table-column">
      <style:table-column-properties style:column-width="0.3166in" style:use-optimal-column-width="false"/>
    </style:style>
    <style:style style:name="TableColumn971" style:family="table-column">
      <style:table-column-properties style:column-width="0.3166in" style:use-optimal-column-width="false"/>
    </style:style>
    <style:style style:name="TableColumn972" style:family="table-column">
      <style:table-column-properties style:column-width="0.3166in" style:use-optimal-column-width="false"/>
    </style:style>
    <style:style style:name="TableColumn973" style:family="table-column">
      <style:table-column-properties style:column-width="0.3166in" style:use-optimal-column-width="false"/>
    </style:style>
    <style:style style:name="TableColumn974" style:family="table-column">
      <style:table-column-properties style:column-width="0.3187in" style:use-optimal-column-width="false"/>
    </style:style>
    <style:style style:name="TableColumn975" style:family="table-column">
      <style:table-column-properties style:column-width="0.3166in" style:use-optimal-column-width="false"/>
    </style:style>
    <style:style style:name="TableColumn976" style:family="table-column">
      <style:table-column-properties style:column-width="0.3187in" style:use-optimal-column-width="false"/>
    </style:style>
    <style:style style:name="TableColumn977" style:family="table-column">
      <style:table-column-properties style:column-width="0.3187in" style:use-optimal-column-width="false"/>
    </style:style>
    <style:style style:name="Table964" style:family="table">
      <style:table-properties style:width="6.059in" fo:margin-left="0.3152in" table:align="lef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Cell98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P995" style:parent-style-name="內文" style:family="paragraph">
      <style:text-properties style:font-name="標楷體" style:font-name-asian="標楷體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size-complex="12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style:font-size-complex="12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size-complex="12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style:font-size-complex="12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style:font-size-complex="12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style:font-size-complex="12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style:font-size-complex="12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style:font-size-complex="12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style:font-size-complex="12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style:font-size-complex="12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style:font-size-complex="12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style:font-size-complex="12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style:font-size-complex="12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style:font-size-complex="12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style:font-size-complex="12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style:font-size-complex="12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style:font-size-complex="12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style:font-size-complex="12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style:font-size-complex="12pt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style:font-size-complex="12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size-complex="12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style:font-size-complex="12pt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style:font-size-complex="12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style:font-size-complex="12pt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style:font-size-complex="12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style:font-size-complex="12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 style:font-size-complex="12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style:font-size-complex="12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style:font-size-complex="12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style:font-size-complex="12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style:font-size-complex="12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style:font-size-complex="12pt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 style:font-size-complex="12pt"/>
    </style:style>
    <style:style style:name="TableCell1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TableCell1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style:font-size-complex="12pt"/>
    </style:style>
    <style:style style:name="TableCell1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style:font-size-complex="12pt"/>
    </style:style>
    <style:style style:name="TableCell1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style:font-size-complex="12pt"/>
    </style:style>
    <style:style style:name="TableCell1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style:font-size-complex="12pt"/>
    </style:style>
    <style:style style:name="TableCell1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style:font-size-complex="12pt"/>
    </style:style>
    <style:style style:name="TableCell1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P1714" style:parent-style-name="內文" style:family="paragraph">
      <style:text-properties style:font-name="標楷體" style:font-name-asian="標楷體" style:font-size-complex="12pt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P1723" style:parent-style-name="內文" style:master-page-name="MP6" style:family="paragraph">
      <style:paragraph-properties fo:break-before="page"/>
      <style:text-properties style:font-name="標楷體" style:font-name-asian="標楷體" style:font-size-complex="12pt"/>
    </style:style>
    <style:style style:name="P1725" style:parent-style-name="內文" style:family="paragraph">
      <style:paragraph-properties style:snap-to-layout-grid="false" fo:text-align="center" style:line-height-at-least="0.1666in"/>
    </style:style>
    <style:style style:name="T172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Times New Roman" style:font-name-asian="標楷體" style:font-size-complex="12pt"/>
    </style:style>
    <style:style style:name="P1729" style:parent-style-name="內文" style:family="paragraph">
      <style:paragraph-properties style:snap-to-layout-grid="false" style:line-height-at-least="0.1666in" fo:margin-left="1.6736in" fo:margin-right="0.2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0" style:parent-style-name="內文" style:family="paragraph">
      <style:paragraph-properties style:snap-to-layout-grid="false" fo:text-align="end" style:line-height-at-least="0.1666in" fo:margin-left="1.6736in" fo:margin-right="0.1013in">
        <style:tab-stops/>
      </style:paragraph-properties>
    </style:style>
    <style:style style:name="T1731" style:parent-style-name="預設段落字型" style:family="text">
      <style:text-properties style:font-name="Times New Roman" style:font-name-asian="標楷體" style:font-size-complex="12pt"/>
    </style:style>
    <style:style style:name="T17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Times New Roman" style:font-name-asian="標楷體" style:font-size-complex="12pt"/>
    </style:style>
    <style:style style:name="T17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Times New Roman" style:font-name-asian="標楷體" style:font-size-complex="12pt"/>
    </style:style>
    <style:style style:name="T17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Times New Roman" style:font-name-asian="標楷體" style:font-size-complex="12pt"/>
    </style:style>
    <style:style style:name="TableColumn1739" style:family="table-column">
      <style:table-column-properties style:column-width="1.625in" style:use-optimal-column-width="false"/>
    </style:style>
    <style:style style:name="TableColumn1740" style:family="table-column">
      <style:table-column-properties style:column-width="2.5in" style:use-optimal-column-width="false"/>
    </style:style>
    <style:style style:name="TableColumn1741" style:family="table-column">
      <style:table-column-properties style:column-width="1in" style:use-optimal-column-width="false"/>
    </style:style>
    <style:style style:name="TableColumn1742" style:family="table-column">
      <style:table-column-properties style:column-width="0.125in" style:use-optimal-column-width="false"/>
    </style:style>
    <style:style style:name="TableColumn1743" style:family="table-column">
      <style:table-column-properties style:column-width="0.375in" style:use-optimal-column-width="false"/>
    </style:style>
    <style:style style:name="TableColumn1744" style:family="table-column">
      <style:table-column-properties style:column-width="0.75in" style:use-optimal-column-width="false"/>
    </style:style>
    <style:style style:name="Table1738" style:family="table">
      <style:table-properties style:width="6.375in" fo:margin-left="0in" table:align="left"/>
    </style:style>
    <style:style style:name="TableRow1745" style:family="table-row">
      <style:table-row-properties style:min-row-height="0.3194in" style:use-optimal-row-height="false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style:line-height-at-least="0.1666in" fo:margin-right="-0.2319in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50" style:family="table-row">
      <style:table-row-properties style:min-row-height="0.3194in" style:use-optimal-row-height="false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style:line-height-at-least="0.1666in" fo:margin-right="-0.2319in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55" style:family="table-row">
      <style:table-row-properties style:min-row-height="0.3194in" style:use-optimal-row-height="false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style:line-height-at-least="0.1666in" fo:margin-right="-0.2319in"/>
    </style:style>
    <style:style style:name="P1758" style:parent-style-name="內文" style:family="paragraph">
      <style:paragraph-properties style:snap-to-layout-grid="false" style:line-height-at-least="0.1666in" fo:margin-right="-0.2319in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61" style:family="table-row">
      <style:table-row-properties style:min-row-height="0.3194in" style:use-optimal-row-height="false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style:line-height-at-least="0.1666in" fo:margin-right="-0.2319in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66" style:family="table-row">
      <style:table-row-properties style:min-row-height="0.3194in" style:use-optimal-row-height="false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style:line-height-at-least="0.1666in" fo:margin-right="-0.2319in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71" style:family="table-row">
      <style:table-row-properties style:min-row-height="0.3194in" style:use-optimal-row-height="false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style:line-height-at-least="0.1666in" fo:margin-right="-0.2319in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76" style:family="table-row">
      <style:table-row-properties style:min-row-height="0.3194in" style:use-optimal-row-height="false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style:line-height-at-least="0.1666in" fo:margin-right="-0.2319i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justify" style:line-height-at-least="0.1666in" fo:margin-right="-0.2319in"/>
    </style:style>
    <style:style style:name="T1781" style:parent-style-name="預設段落字型" style:family="text">
      <style:text-properties style:font-name="標楷體" style:font-name-asian="標楷體" style:font-size-complex="12pt"/>
    </style:style>
    <style:style style:name="T1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3194in" style:use-optimal-row-height="false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style:line-height-at-least="0.1666in" fo:margin-right="-0.2319in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788" style:family="table-row">
      <style:table-row-properties style:min-row-height="0.3194in" style:use-optimal-row-height="false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style:line-height-at-least="0.1666in" fo:margin-right="-0.2319in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93" style:family="table-row">
      <style:table-row-properties style:min-row-height="0.3194in" style:use-optimal-row-height="false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style:line-height-at-least="0.1666in" fo:margin-right="-0.2319in"/>
    </style:style>
    <style:style style:name="P1796" style:parent-style-name="內文" style:family="paragraph">
      <style:paragraph-properties style:snap-to-layout-grid="false" style:line-height-at-least="0.1666in" fo:margin-right="-0.2319in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list-style-name="LFO1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P1799" style:parent-style-name="內文" style:family="paragraph">
      <style:paragraph-properties style:snap-to-layout-grid="false" fo:text-align="justify" style:line-height-at-least="0.1666in" fo:margin-right="-0.2319in"/>
    </style:style>
    <style:style style:name="T1800" style:parent-style-name="預設段落字型" style:family="text">
      <style:text-properties style:font-name="標楷體" style:font-name-asian="標楷體" style:font-size-complex="12pt"/>
    </style:style>
    <style:style style:name="T1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2" style:family="table-row">
      <style:table-row-properties style:min-row-height="0.3194in" style:use-optimal-row-height="false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style:line-height-at-least="0.1666in" fo:margin-right="-0.2319in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807" style:family="table-row">
      <style:table-row-properties style:min-row-height="0.3194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style:line-height-at-least="0.1666in" fo:margin-right="-0.2319in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list-style-name="LFO1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P1812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818" style:family="table-row">
      <style:table-row-properties style:min-row-height="0.3194in" style:use-optimal-row-height="false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style:line-height-at-least="0.1666in" fo:margin-right="-0.2319in"/>
    </style:style>
    <style:style style:name="P1821" style:parent-style-name="內文" style:family="paragraph">
      <style:paragraph-properties style:snap-to-layout-grid="false" style:line-height-at-least="0.1666in" fo:margin-right="-0.2319in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824" style:family="table-row">
      <style:table-row-properties style:min-row-height="0.4777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style:line-height-at-least="0.1666in" fo:margin-right="-0.2319in"/>
    </style:style>
    <style:style style:name="P1827" style:parent-style-name="內文" style:family="paragraph">
      <style:paragraph-properties style:snap-to-layout-grid="false" fo:text-align="center" style:line-height-at-least="0.1666in" fo:margin-right="-0.2319in"/>
      <style:text-properties style:font-name="標楷體" style:font-name-asian="標楷體" style:font-size-complex="12pt"/>
    </style:style>
    <style:style style:name="P1828" style:parent-style-name="內文" style:family="paragraph">
      <style:paragraph-properties style:snap-to-layout-grid="false" style:line-height-at-least="0.1666in" fo:margin-right="-0.2319in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style:line-height-at-least="0.1666in" fo:margin-right="-0.2319in"/>
    </style:style>
    <style:style style:name="T1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style:font-size-complex="12p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內文" style:family="paragraph">
      <style:paragraph-properties style:snap-to-layout-grid="false" style:line-height-at-least="0.1666in" fo:margin-right="-0.2319in"/>
      <style:text-properties style:font-name="標楷體" style:font-name-asian="標楷體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style:line-height-at-least="0.1666in" fo:margin-right="-0.2319in"/>
    </style:style>
    <style:style style:name="T18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style:font-size-complex="12pt"/>
    </style:style>
    <style:style style:name="TableRow1839" style:family="table-row">
      <style:table-row-properties style:min-row-height="0.3194in" style:use-optimal-row-height="false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style:line-height-at-least="0.1666in" fo:margin-right="-0.2319in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style:line-height-at-least="0.1666in" fo:margin-right="-0.2319in"/>
    </style:style>
    <style:style style:name="T18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style:font-size-complex="12pt"/>
    </style:style>
    <style:style style:name="T1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T1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style:font-size-complex="12pt"/>
    </style:style>
    <style:style style:name="TableRow1850" style:family="table-row">
      <style:table-row-properties style:min-row-height="0.3194in" style:use-optimal-row-height="false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style:line-height-at-least="0.1666in" fo:margin-right="-0.2319in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Row1855" style:family="table-row">
      <style:table-row-properties style:min-row-height="0.3194in" style:use-optimal-row-height="false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style:line-height-at-least="0.1666in" fo:margin-right="-0.2319in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 style:line-height-at-least="0.1666in" fo:margin-right="-0.2319in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/>
    </style:style>
    <style:style style:name="P1864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P1866" style:parent-style-name="內文" style:family="paragraph">
      <style:text-properties style:font-name="標楷體" style:font-name-asian="標楷體" style:font-size-complex="12pt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P1868" style:parent-style-name="內文" style:family="paragraph">
      <style:text-properties style:font-name="標楷體" style:font-name-asian="標楷體" style:font-size-complex="12pt"/>
    </style:style>
    <style:style style:name="P1869" style:parent-style-name="內文" style:family="paragraph">
      <style:text-properties style:font-name="標楷體" style:font-name-asian="標楷體" style:font-size-complex="12pt"/>
    </style:style>
    <style:style style:name="P1870" style:parent-style-name="內文" style:family="paragraph">
      <style:text-properties style:font-name="標楷體" style:font-name-asian="標楷體" style:font-size-complex="12pt"/>
    </style:style>
    <style:style style:name="P1871" style:parent-style-name="內文" style:family="paragraph">
      <style:text-properties style:font-name="標楷體" style:font-name-asian="標楷體" style:font-size-complex="12pt"/>
    </style:style>
    <style:style style:name="P1872" style:parent-style-name="內文" style:master-page-name="MP7" style:family="paragraph">
      <style:paragraph-properties fo:break-before="page" style:snap-to-layout-grid="false" fo:text-align="center" style:line-height-at-least="0.1666in" fo:margin-right="-0.2319in"/>
    </style:style>
    <style:style style:name="T1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80" style:family="table-column">
      <style:table-column-properties style:column-width="0.25in" style:use-optimal-column-width="false"/>
    </style:style>
    <style:style style:name="TableColumn1881" style:family="table-column">
      <style:table-column-properties style:column-width="0.5in" style:use-optimal-column-width="false"/>
    </style:style>
    <style:style style:name="TableColumn1882" style:family="table-column">
      <style:table-column-properties style:column-width="0.25in" style:use-optimal-column-width="false"/>
    </style:style>
    <style:style style:name="TableColumn1883" style:family="table-column">
      <style:table-column-properties style:column-width="0.625in" style:use-optimal-column-width="false"/>
    </style:style>
    <style:style style:name="TableColumn1884" style:family="table-column">
      <style:table-column-properties style:column-width="1in" style:use-optimal-column-width="false"/>
    </style:style>
    <style:style style:name="TableColumn1885" style:family="table-column">
      <style:table-column-properties style:column-width="0.5854in" style:use-optimal-column-width="false"/>
    </style:style>
    <style:style style:name="TableColumn1886" style:family="table-column">
      <style:table-column-properties style:column-width="0.2895in" style:use-optimal-column-width="false"/>
    </style:style>
    <style:style style:name="TableColumn1887" style:family="table-column">
      <style:table-column-properties style:column-width="0.875in" style:use-optimal-column-width="false"/>
    </style:style>
    <style:style style:name="TableColumn1888" style:family="table-column">
      <style:table-column-properties style:column-width="0.0736in" style:use-optimal-column-width="false"/>
    </style:style>
    <style:style style:name="TableColumn1889" style:family="table-column">
      <style:table-column-properties style:column-width="0.5652in" style:use-optimal-column-width="false"/>
    </style:style>
    <style:style style:name="TableColumn1890" style:family="table-column">
      <style:table-column-properties style:column-width="0.6805in" style:use-optimal-column-width="false"/>
    </style:style>
    <style:style style:name="TableColumn1891" style:family="table-column">
      <style:table-column-properties style:column-width="0.6812in" style:use-optimal-column-width="false"/>
    </style:style>
    <style:style style:name="Table1879" style:family="table">
      <style:table-properties style:width="6.3756in" fo:margin-left="-0.1055in" table:align="left"/>
    </style:style>
    <style:style style:name="TableRow1892" style:family="table-row">
      <style:table-row-properties style:min-row-height="0.3611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09" style:family="table-row">
      <style:table-row-properties style:min-row-height="0.3416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26" style:family="table-row">
      <style:table-row-properties style:min-row-height="0.3416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43" style:family="table-row">
      <style:table-row-properties style:min-row-height="0.3416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60" style:family="table-row">
      <style:table-row-properties style:min-row-height="0.3416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77" style:family="table-row">
      <style:table-row-properties style:min-row-height="0.3416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1994" style:family="table-row">
      <style:table-row-properties style:min-row-height="0.3416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11" style:family="table-row">
      <style:table-row-properties style:min-row-height="0.3416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28" style:family="table-row">
      <style:table-row-properties style:min-row-height="0.3416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45" style:family="table-row">
      <style:table-row-properties style:min-row-height="0.3416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62" style:family="table-row">
      <style:table-row-properties style:min-row-height="0.3416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79" style:family="table-row">
      <style:table-row-properties style:min-row-height="0.3416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096" style:family="table-row">
      <style:table-row-properties style:min-row-height="0.3416in" style:use-optimal-row-height="false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13" style:family="table-row">
      <style:table-row-properties style:min-row-height="0.3416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30" style:family="table-row">
      <style:table-row-properties style:min-row-height="0.3416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47" style:family="table-row">
      <style:table-row-properties style:min-row-height="0.3416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64" style:family="table-row">
      <style:table-row-properties style:min-row-height="0.3416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81" style:family="table-row">
      <style:table-row-properties style:min-row-height="0.3416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198" style:family="table-row">
      <style:table-row-properties style:min-row-height="0.3416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215" style:family="table-row">
      <style:table-row-properties style:min-row-height="0.3416in"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232" style:family="table-row">
      <style:table-row-properties style:min-row-height="0.3416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Row2249" style:family="table-row">
      <style:table-row-properties style:min-row-height="0.3416in" style:use-optimal-row-height="false" fo:keep-together="always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252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25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254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 style:line-height-at-least="0.1666in" fo:margin-right="-0.2319in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justify" style:line-height-at-least="0.1666in" fo:margin-right="-0.2319in"/>
    </style:style>
    <style:style style:name="T2259" style:parent-style-name="預設段落字型" style:family="text">
      <style:text-properties style:font-name="標楷體" style:font-name-asian="標楷體" style:font-size-complex="12pt"/>
    </style:style>
    <style:style style:name="T2260" style:parent-style-name="預設段落字型" style:family="text">
      <style:text-properties style:font-name="Times New Roman" style:font-name-asian="標楷體" style:font-size-complex="12pt"/>
    </style:style>
    <style:style style:name="T2261" style:parent-style-name="預設段落字型" style:family="text">
      <style:text-properties style:font-name="Times New Roman" style:font-name-asian="標楷體" style:font-size-complex="12pt"/>
    </style:style>
    <style:style style:name="T2262" style:parent-style-name="預設段落字型" style:family="text">
      <style:text-properties style:font-name="標楷體" style:font-name-asian="標楷體" style:font-size-complex="12pt"/>
    </style:style>
    <style:style style:name="T2263" style:parent-style-name="預設段落字型" style:family="text">
      <style:text-properties style:font-name="Times New Roman" style:font-name-asian="標楷體" style:font-size-complex="12pt"/>
    </style:style>
    <style:style style:name="T2264" style:parent-style-name="預設段落字型" style:family="text">
      <style:text-properties style:font-name="Times New Roman" style:font-name-asian="標楷體" style:font-size-complex="12pt"/>
    </style:style>
    <style:style style:name="T2265" style:parent-style-name="預設段落字型" style:family="text">
      <style:text-properties style:font-name="標楷體" style:font-name-asian="標楷體" style:font-size-complex="12pt"/>
    </style:style>
    <style:style style:name="T2266" style:parent-style-name="預設段落字型" style:family="text">
      <style:text-properties style:font-name="Times New Roman" style:font-name-asian="標楷體" style:font-size-complex="12pt"/>
    </style:style>
    <style:style style:name="T2267" style:parent-style-name="預設段落字型" style:family="text">
      <style:text-properties style:font-name="Times New Roman" style:font-name-asian="標楷體" style:font-size-complex="12pt"/>
    </style:style>
    <style:style style:name="T2268" style:parent-style-name="預設段落字型" style:family="text">
      <style:text-properties style:font-name="標楷體" style:font-name-asian="標楷體" style:font-size-complex="12pt"/>
    </style:style>
    <style:style style:name="T2269" style:parent-style-name="預設段落字型" style:family="text">
      <style:text-properties style:font-name="Times New Roman" style:font-name-asian="標楷體" style:font-size-complex="12pt"/>
    </style:style>
    <style:style style:name="T2270" style:parent-style-name="預設段落字型" style:family="text">
      <style:text-properties style:font-name="Times New Roman" style:font-name-asian="標楷體" style:font-size-complex="12pt"/>
    </style:style>
    <style:style style:name="T2271" style:parent-style-name="預設段落字型" style:family="text">
      <style:text-properties style:font-name="Times New Roman" style:font-name-asian="標楷體" style:font-size-complex="12pt"/>
    </style:style>
    <style:style style:name="TableRow2272" style:family="table-row">
      <style:table-row-properties style:min-row-height="0.3416in" style:use-optimal-row-height="false" fo:keep-together="always"/>
    </style:style>
    <style:style style:name="P227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justify" style:line-height-at-least="0.1666in" fo:margin-right="-0.2319in"/>
    </style:style>
    <style:style style:name="T2278" style:parent-style-name="預設段落字型" style:family="text">
      <style:text-properties style:font-name="標楷體" style:font-name-asian="標楷體" style:font-size-complex="12pt"/>
    </style:style>
    <style:style style:name="T2279" style:parent-style-name="預設段落字型" style:family="text">
      <style:text-properties style:font-name="Times New Roman" style:font-name-asian="標楷體" style:font-size-complex="12pt"/>
    </style:style>
    <style:style style:name="T2280" style:parent-style-name="預設段落字型" style:family="text">
      <style:text-properties style:font-name="Times New Roman" style:font-name-asian="標楷體" style:font-size-complex="12pt"/>
    </style:style>
    <style:style style:name="T2281" style:parent-style-name="預設段落字型" style:family="text">
      <style:text-properties style:font-name="標楷體" style:font-name-asian="標楷體" style:font-size-complex="12pt"/>
    </style:style>
    <style:style style:name="T2282" style:parent-style-name="預設段落字型" style:family="text">
      <style:text-properties style:font-name="Times New Roman" style:font-name-asian="標楷體" style:font-size-complex="12pt"/>
    </style:style>
    <style:style style:name="T2283" style:parent-style-name="預設段落字型" style:family="text">
      <style:text-properties style:font-name="Times New Roman" style:font-name-asian="標楷體" style:font-size-complex="12pt"/>
    </style:style>
    <style:style style:name="T2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="Times New Roman" style:font-name-asian="標楷體" style:font-size-complex="12pt"/>
    </style:style>
    <style:style style:name="T2286" style:parent-style-name="預設段落字型" style:family="text">
      <style:text-properties style:font-name="標楷體" style:font-name-asian="標楷體" style:font-size-complex="12pt"/>
    </style:style>
    <style:style style:name="T2287" style:parent-style-name="預設段落字型" style:family="text">
      <style:text-properties style:font-name="Times New Roman" style:font-name-asian="標楷體" style:font-size-complex="12pt"/>
    </style:style>
    <style:style style:name="T2288" style:parent-style-name="預設段落字型" style:family="text">
      <style:text-properties style:font-name="Times New Roman" style:font-name-asian="標楷體" style:font-size-complex="12pt"/>
    </style:style>
    <style:style style:name="T2289" style:parent-style-name="預設段落字型" style:family="text">
      <style:text-properties style:font-name="Times New Roman" style:font-name-asian="標楷體" style:font-size-complex="12pt"/>
    </style:style>
    <style:style style:name="TableRow2290" style:family="table-row">
      <style:table-row-properties style:min-row-height="0.3416in" style:use-optimal-row-height="false" fo:keep-together="always"/>
    </style:style>
    <style:style style:name="P229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justify" style:line-height-at-least="0.1666in" fo:margin-right="-0.2319in"/>
    </style:style>
    <style:style style:name="T2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Times New Roman" style:font-name-asian="標楷體" style:font-size-complex="12pt"/>
    </style:style>
    <style:style style:name="T2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Times New Roman" style:font-name-asian="標楷體" style:font-size-complex="12pt"/>
    </style:style>
    <style:style style:name="T23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="Times New Roman" style:font-name-asian="標楷體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306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7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style:snap-to-layout-grid="false" fo:text-align="justify" style:line-height-at-least="0.1666in" fo:margin-right="-0.231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9" style:parent-style-name="內文" style:master-page-name="MP8" style:family="paragraph">
      <style:paragraph-properties fo:break-before="page" style:snap-to-layout-grid="false" fo:text-align="justify" style:line-height-at-least="0.1666in" fo:margin-right="-0.2319in"/>
    </style:style>
    <style:style style:name="T2311" style:parent-style-name="預設段落字型" style:family="text">
      <style:text-properties style:font-name="標楷體" style:font-name-asian="標楷體" style:font-size-complex="12pt"/>
    </style:style>
    <style:style style:name="T2312" style:parent-style-name="預設段落字型" style:family="text">
      <style:text-properties style:font-name="Times New Roman" style:font-name-asian="標楷體" style:font-size-complex="12pt"/>
    </style:style>
    <style:style style:name="P2313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314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15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16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17" style:parent-style-name="內文" style:family="paragraph">
      <style:paragraph-properties style:snap-to-layout-grid="false" style:line-height-at-least="0.1666in" fo:margin-right="-0.2319in"/>
    </style:style>
    <style:style style:name="T2318" style:parent-style-name="預設段落字型" style:family="text">
      <style:text-properties style:font-name="Times New Roman" style:font-name-asian="標楷體" style:font-size-complex="12pt"/>
    </style:style>
    <style:style style:name="T2319" style:parent-style-name="預設段落字型" style:family="text">
      <style:text-properties style:font-name="Times New Roman" style:font-name-asian="標楷體" style:font-size-complex="12pt"/>
    </style:style>
    <style:style style:name="T2320" style:parent-style-name="預設段落字型" style:family="text">
      <style:text-properties style:font-name="Times New Roman" style:font-name-asian="標楷體" style:font-size-complex="12pt"/>
    </style:style>
    <style:style style:name="T2321" style:parent-style-name="預設段落字型" style:family="text">
      <style:text-properties style:font-name="Times New Roman" style:font-name-asian="標楷體" style:font-size-complex="12pt"/>
    </style:style>
    <style:style style:name="T2322" style:parent-style-name="預設段落字型" style:family="text">
      <style:text-properties style:font-name="Times New Roman" style:font-name-asian="標楷體" style:font-size-complex="12pt"/>
    </style:style>
    <style:style style:name="T2323" style:parent-style-name="預設段落字型" style:family="text">
      <style:text-properties style:font-name="Times New Roman" style:font-name-asian="標楷體" style:font-size-complex="12pt"/>
    </style:style>
    <style:style style:name="T2324" style:parent-style-name="預設段落字型" style:family="text">
      <style:text-properties style:font-name="Times New Roman" style:font-name-asian="標楷體" style:font-size-complex="12pt"/>
    </style:style>
    <style:style style:name="T2325" style:parent-style-name="預設段落字型" style:family="text">
      <style:text-properties style:font-name="Times New Roman" style:font-name-asian="標楷體" style:font-size-complex="12pt"/>
    </style:style>
    <style:style style:name="T2326" style:parent-style-name="預設段落字型" style:family="text">
      <style:text-properties style:font-name="Times New Roman" style:font-name-asian="標楷體" style:font-size-complex="12pt"/>
    </style:style>
    <style:style style:name="T2327" style:parent-style-name="預設段落字型" style:family="text">
      <style:text-properties style:font-name="Times New Roman" style:font-name-asian="標楷體" style:font-size-complex="12pt"/>
    </style:style>
    <style:style style:name="P2328" style:parent-style-name="內文" style:family="paragraph">
      <style:paragraph-properties style:snap-to-layout-grid="false" style:line-height-at-least="0.1666in" fo:margin-right="-0.2319in"/>
    </style:style>
    <style:style style:name="T2329" style:parent-style-name="預設段落字型" style:family="text">
      <style:text-properties style:font-name="Times New Roman" style:font-name-asian="標楷體" style:font-size-complex="12pt"/>
    </style:style>
    <style:style style:name="T2330" style:parent-style-name="預設段落字型" style:family="text">
      <style:text-properties style:font-name="Times New Roman" style:font-name-asian="標楷體" style:font-size-complex="12pt"/>
    </style:style>
    <style:style style:name="P2331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32" style:parent-style-name="內文" style:family="paragraph">
      <style:paragraph-properties style:snap-to-layout-grid="false" style:line-height-at-least="0.1666in" fo:margin-left="0.393in" fo:margin-right="-0.2319in">
        <style:tab-stops/>
      </style:paragraph-properties>
      <style:text-properties style:font-name="Times New Roman" style:font-name-asian="標楷體" style:font-size-complex="12pt"/>
    </style:style>
    <style:style style:name="P2333" style:parent-style-name="內文" style:family="paragraph">
      <style:paragraph-properties style:snap-to-layout-grid="false" style:line-height-at-least="0.1666in" fo:margin-left="0.393in" fo:margin-right="-0.2319in">
        <style:tab-stops/>
      </style:paragraph-properties>
      <style:text-properties style:font-name="Times New Roman" style:font-name-asian="標楷體" style:font-size-complex="12pt"/>
    </style:style>
    <style:style style:name="P2334" style:parent-style-name="內文" style:family="paragraph">
      <style:paragraph-properties style:snap-to-layout-grid="false" style:line-height-at-least="0.1666in" fo:margin-left="0.393in" fo:margin-right="-0.2319in">
        <style:tab-stops/>
      </style:paragraph-properties>
      <style:text-properties style:font-name="Times New Roman" style:font-name-asian="標楷體" style:font-size-complex="12pt"/>
    </style:style>
    <style:style style:name="P2335" style:parent-style-name="內文" style:family="paragraph">
      <style:paragraph-properties style:snap-to-layout-grid="false" style:line-height-at-least="0.1666in" fo:margin-left="0.0986in" fo:margin-right="-0.2319in">
        <style:tab-stops/>
      </style:paragraph-properties>
      <style:text-properties style:font-name="Times New Roman" style:font-name-asian="標楷體" style:font-size-complex="12pt"/>
    </style:style>
    <style:style style:name="P2336" style:parent-style-name="內文" style:family="paragraph">
      <style:paragraph-properties style:snap-to-layout-grid="false" style:line-height-at-least="0.1666in" fo:margin-left="0.393in" fo:margin-right="-0.2319in">
        <style:tab-stops/>
      </style:paragraph-properties>
      <style:text-properties style:font-name="Times New Roman" style:font-name-asian="標楷體" style:font-size-complex="12pt"/>
    </style:style>
    <style:style style:name="P2337" style:parent-style-name="內文" style:family="paragraph">
      <style:paragraph-properties style:snap-to-layout-grid="false" style:line-height-at-least="0.1666in" fo:margin-left="0.0986in" fo:margin-right="-0.2319in">
        <style:tab-stops/>
      </style:paragraph-properties>
      <style:text-properties style:font-name="Times New Roman" style:font-name-asian="標楷體" style:font-size-complex="12pt"/>
    </style:style>
    <style:style style:name="P2338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39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0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1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2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3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4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5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6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7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8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49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0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1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2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3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4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5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6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7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8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59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60" style:parent-style-name="內文" style:family="paragraph">
      <style:paragraph-properties style:snap-to-layout-grid="false" style:line-height-at-least="0.1666in" fo:margin-right="-0.2319in"/>
      <style:text-properties style:font-name="Times New Roman" style:font-name-asian="標楷體" style:font-size-complex="12pt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P2363" style:parent-style-name="內文" style:family="paragraph">
      <style:text-properties style:font-name="標楷體" style:font-name-asian="標楷體" style:font-size-complex="12pt"/>
    </style:style>
    <style:style style:name="P2364" style:parent-style-name="內文" style:family="paragraph">
      <style:text-properties style:font-name="標楷體" style:font-name-asian="標楷體" style:font-size-complex="12pt"/>
    </style:style>
    <style:style style:name="P2365" style:parent-style-name="內文" style:family="paragraph">
      <style:text-properties style:font-name="標楷體" style:font-name-asian="標楷體" style:font-size-complex="12pt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P2367" style:parent-style-name="內文" style:master-page-name="MP9" style:family="paragraph">
      <style:paragraph-properties fo:break-before="page" style:snap-to-layout-grid="false" fo:text-align="justify" style:line-height-at-least="0.1666in" fo:margin-right="-0.0763in"/>
    </style:style>
    <style:style style:name="T2369" style:parent-style-name="預設段落字型" style:family="text">
      <style:text-properties style:font-name="標楷體" style:font-name-asian="標楷體" style:font-size-complex="12pt"/>
    </style:style>
    <style:style style:name="T2370" style:parent-style-name="預設段落字型" style:family="text">
      <style:text-properties style:font-name="Times New Roman" style:font-name-asian="標楷體" style:font-size-complex="12pt"/>
    </style:style>
    <style:style style:name="P2371" style:parent-style-name="內文" style:family="paragraph">
      <style:paragraph-properties style:snap-to-layout-grid="false" fo:text-align="justify" style:line-height-at-least="0.1666in" fo:margin-right="-0.2319in"/>
      <style:text-properties style:font-name="Times New Roman" style:font-name-asian="標楷體" style:font-size-complex="12pt"/>
    </style:style>
    <style:style style:name="P2372" style:parent-style-name="內文" style:family="paragraph">
      <style:paragraph-properties style:snap-to-layout-grid="false" fo:text-align="justify" style:line-height-at-least="0.1666in" fo:margin-left="0.4902in" fo:margin-right="0.0486in" fo:text-indent="-0.3652in">
        <style:tab-stops/>
      </style:paragraph-properties>
      <style:text-properties style:font-name="Times New Roman" style:font-name-asian="標楷體" style:font-size-complex="12pt"/>
    </style:style>
    <style:style style:name="P2373" style:parent-style-name="內文" style:family="paragraph">
      <style:paragraph-properties style:snap-to-layout-grid="false" fo:text-align="justify" style:line-height-at-least="0.1666in" fo:margin-left="0.4715in" fo:margin-right="-0.2319in" fo:text-indent="-0.3333in">
        <style:tab-stops/>
      </style:paragraph-properties>
      <style:text-properties style:font-name="Times New Roman" style:font-name-asian="標楷體" style:font-size-complex="12pt"/>
    </style:style>
    <style:style style:name="P2374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75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76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77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78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79" style:parent-style-name="內文" style:family="paragraph">
      <style:paragraph-properties style:snap-to-layout-grid="false" fo:text-align="justify" style:line-height-at-least="0.1666in" fo:margin-left="0.9847in" fo:margin-right="-0.2319in" fo:text-indent="-0.9847in">
        <style:tab-stops/>
      </style:paragraph-properties>
      <style:text-properties style:font-name="Times New Roman" style:font-name-asian="標楷體" style:font-size-complex="12pt"/>
    </style:style>
    <style:style style:name="P2380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1" style:parent-style-name="內文" style:family="paragraph">
      <style:paragraph-properties style:snap-to-layout-grid="false" fo:text-align="justify" style:line-height-at-least="0.1666in" fo:margin-left="0.4923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2" style:parent-style-name="內文" style:family="paragraph">
      <style:paragraph-properties style:snap-to-layout-grid="false" fo:text-align="justify" style:line-height-at-least="0.1666in" fo:margin-left="-0.125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3" style:parent-style-name="內文" style:family="paragraph">
      <style:paragraph-properties style:snap-to-layout-grid="false" fo:text-align="justify" style:line-height-at-least="0.1666in" fo:margin-left="0.0986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4" style:parent-style-name="內文" style:family="paragraph">
      <style:paragraph-properties style:snap-to-layout-grid="false" fo:text-align="justify" style:line-height-at-least="0.1666in" fo:margin-left="1.8708in" fo:margin-right="-0.2319in" fo:text-indent="-2.2645in">
        <style:tab-stops/>
      </style:paragraph-properties>
      <style:text-properties style:font-name="Times New Roman" style:font-name-asian="標楷體" style:font-size-complex="12pt"/>
    </style:style>
    <style:style style:name="P2385" style:parent-style-name="內文" style:family="paragraph">
      <style:paragraph-properties style:snap-to-layout-grid="false" fo:text-align="justify" style:line-height-at-least="0.1666in" fo:margin-left="0.0986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6" style:parent-style-name="內文" style:family="paragraph">
      <style:paragraph-properties style:snap-to-layout-grid="false" fo:text-align="justify" style:line-height-at-least="0.1666in" fo:margin-left="0.0986in" fo:margin-right="-0.2319in" fo:text-indent="-0.5in">
        <style:tab-stops/>
      </style:paragraph-properties>
      <style:text-properties style:font-name="Times New Roman" style:font-name-asian="標楷體" style:font-size-complex="12pt"/>
    </style:style>
    <style:style style:name="P2387" style:parent-style-name="內文" style:family="paragraph">
      <style:paragraph-properties fo:break-before="page"/>
      <style:text-properties style:font-name="Times New Roman" style:font-size-complex="12pt"/>
    </style:style>
    <style:style style:name="P2388" style:parent-style-name="內文" style:family="paragraph">
      <style:text-properties style:font-name="標楷體" style:font-name-asian="標楷體" style:font-size-complex="12pt"/>
    </style:style>
    <style:style style:name="P2389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2390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1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2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3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4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5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6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7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8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399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0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1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2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3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4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5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06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附件一　　　　　　　　　　　　　　　　　　　　　　<text:s text:c="3"/>　（本表請加蓋合作社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6">
            <text:p text:style-name="P23"><text:span text:style-name="T24">內政部○○年度合作事業補助計畫申請表</text:span><text:span text:style-name="T25"><text:s text:c="18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單位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主管機關</text:p>
            <text:p text:style-name="P31">許可文號</text:p>
          </table:table-cell>
          <table:covered-table-cell/>
          <table:table-cell table:style-name="TableCell32" table:number-columns-spanned="4">
            <text:p text:style-name="P33">負責人</text:p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地 址</text:p>
          </table:table-cell>
          <table:covered-table-cell/>
          <table:table-cell table:style-name="TableCell36" table:number-columns-spanned="5" table:number-rows-spanned="2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2">
            <text:p text:style-name="P58">承辦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電 <text:s/>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社員人數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上年度營業額</text:p>
            <text:p text:style-name="P75">或收入總額</text:p>
          </table:table-cell>
          <table:covered-table-cell/>
          <table:table-cell table:style-name="TableCell76" table:number-columns-spanned="4">
            <text:p text:style-name="P77">上年度考核等第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上年度參訓人數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歷年未核銷</text:p>
            <text:p text:style-name="P82">案件金額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計畫</text:p>
            <text:p text:style-name="P97">名稱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預定完成日期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</table:table-cell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計畫內容概要</text:p>
          </table:table-cell>
          <table:covered-table-cell/>
          <table:table-cell table:style-name="TableCell112" table:number-columns-spanned="14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預期效益</text:p>
          </table:table-cell>
          <table:covered-table-cell/>
          <table:table-cell table:style-name="TableCell120" table:number-columns-spanned="14">
            <text:p text:style-name="P121"/>
            <text:p text:style-name="P122"/>
            <text:p text:style-name="P123"/>
            <text:p text:style-name="P124">（請填寫具體事實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計畫總經費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自籌經費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申請補助經 <text:s text:c="3"/>費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附</text:p>
            <text:p text:style-name="P141"><text:span text:style-name="T142">件</text:span></text:p>
          </table:table-cell>
          <table:table-cell table:style-name="TableCell143" table:number-columns-spanned="15">
            <text:p text:style-name="P144"><text:span text:style-name="T145">□申請補助計畫書</text:span></text:p>
            <text:p text:style-name="P146">登記證明文件(影本)：(擇一勾選)</text:p>
            <text:p text:style-name="P147"><text:span text:style-name="T148">□</text:span><text:span text:style-name="T149">成立登記證（新成立未滿一年者）</text:span></text:p>
            <text:p text:style-name="P150"><text:span text:style-name="T151">□變更登記證：</text:span><text:span text:style-name="T152">最近一次變更登記（成立一年以上者）</text:span></text:p>
            <text:p text:style-name="P153"><text:span text:style-name="T154">□</text:span><text:span text:style-name="T155">立案證書</text:span></text:p>
            <text:p text:style-name="P156">□上年度業務報告書（含社務、業務及財務報告）</text:p>
            <text:p text:style-name="P157">□決算書表（含社員大會通過之資產負債表、收支餘絀表、財產目錄及結餘分配或短絀分擔案等四種）</text:p>
            <text:p text:style-name="P158"><text:span text:style-name="T159">□上年度決算報告書(業務概況、資產負債表、損益表、盈餘分配表等財務報表)(儲蓄互助社適用)</text:span></text:p>
            <text:p text:style-name="P160">□與申請補助有關之社員(代表)大會或理事會紀錄</text:p>
            <text:p text:style-name="P161">□參加合作教育講習訓練、其他合作事業相關研習訓練之證明文件</text:p>
            <text:p text:style-name="P162">□最近三年（不含申請年度）補助項目及金額彙整表</text:p>
            <text:p text:style-name="P163"><text:span text:style-name="T164">□</text:span><text:span text:style-name="T165">公司行號或廠商註記之明細估價單及型錄（資本門補助案）</text:span></text:p>
            <text:p text:style-name="P166"><text:span text:style-name="T167">□</text:span><text:span text:style-name="T168">用地符合興建簡易集貨場或其他設施之證明文件</text:span></text:p>
            <text:p text:style-name="P169">土地使用權利證明文件：（擇一勾選）</text:p>
            <text:p text:style-name="P170"><text:span text:style-name="T171">□</text:span><text:span text:style-name="T172">土地登記謄本（申請單位為土地所有權人）</text:span></text:p>
            <text:p text:style-name="P173"><text:span text:style-name="T174">□</text:span><text:span text:style-name="T175">有效期限為十五年以上之土地租賃契約（申請單位非土地所有權人）</text:span></text:p>
            <text:p text:style-name="P176"><text:span text:style-name="T177">□</text:span><text:span text:style-name="T178">土地使用同意書（申請單位非土地所有權人）</text:span></text:p>
            <text:p text:style-name="P179"><text:span text:style-name="T180">□</text:span><text:span text:style-name="T181">建築物規模圖說（註明使用材料及尺寸）</text:span></text:p>
            <text:p text:style-name="P182"><text:span text:style-name="T183">□</text:span><text:span text:style-name="T184">其他（請自行敘明） <text:s text:c="35"/>（已隨申請表附送的附件請打勾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核轉<text:soft-page-break/>機關(單位)審核意見</text:p>
          </table:table-cell>
          <table:table-cell table:style-name="TableCell189" table:number-columns-spanned="11">
            <text:p text:style-name="P190">審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審核意見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1">
            <text:p text:style-name="P196">1.是否符合補助要件。</text:p>
            <text:p text:style-name="P197">2.依行政區域內之整體需求，該計畫是否必要。</text:p>
            <text:p text:style-name="P198">3.該計畫執行後是否達到計畫之目的。</text:p>
            <text:p text:style-name="P199">4.是否符合補助項目及標準之規定。</text:p>
            <text:p text:style-name="P200">5.最近一年度考核等第。</text:p>
            <text:p text:style-name="P201">6.最近三年派員參加主管機關舉辦或補助、委託辦理之合作教育講習訓練之年度、班別及人次數、或其他合作事業相關研習訓練。</text:p>
            <text:p text:style-name="P202">7.無尚未核銷案件。</text:p>
            <text:p text:style-name="P203">8.社務、業務、財務健全，且正常運作。</text:p>
            <text:p text:style-name="P204">9.是否檢附公職人員及關係人身分聲明事項表。</text:p>
            <text:p text:style-name="P205">10.是否檢附未違反勞動法令聲明之切結書。</text:p>
            <text:p text:style-name="P206"><text:span text:style-name="T207">11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1.</text:p>
            <text:p text:style-name="P210">2.</text:p>
            <text:p text:style-name="P211">3.</text:p>
            <text:p text:style-name="P212">4.</text:p>
            <text:p text:style-name="P213">5. ╴年╴等。</text:p>
            <text:p text:style-name="P214">6.</text:p>
            <text:p text:style-name="P215"/>
            <text:p text:style-name="P216"/>
            <text:p text:style-name="P217">7.</text:p>
            <text:p text:style-name="P218">8.</text:p>
            <text:p text:style-name="P219">9.</text:p>
            <text:p text:style-name="P220">10.</text:p>
            <text:p text:style-name="P221">11.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P224"><text:span text:style-name="T225">【核轉機關（單位）首長簽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><text:span text:style-name="T229">説明：1.申請補助項目請依「內政部合作事業補助作業要點」第五點補助項目及標準填列。</text:span></text:p>
      <text:p text:style-name="P230"><text:span text:style-name="T231">2.自籌經費為計畫總經費扣除申請內政部補助經費之餘額</text:span><text:span text:style-name="T232">。</text:span></text:p>
      <text:p text:style-name="P233">3.資本支出為營運或辦公設備，其餘為經常支出。</text:p>
      <text:p text:style-name="P234">4.資本支出項目應檢附公司行號或廠商註記之明細估價單及型錄。</text:p>
      <text:p text:style-name="P235">5.資本門支出申請補助案件應檢附最近三年（不含申請年度）補助項目及金額彙整表（如下表）並附財產目錄（註明本部補助項目）。</text:p>
      <text:p text:style-name="P236"><text:span text:style-name="T237">6.「公職人員及關係人身分聲明事項表」(如附表四)，請申請單位就申請案勾選是否為非屬公職人員利益衝突迴避法第</text:span><text:span text:style-name="T238">二</text:span><text:span text:style-name="T239">條及第</text:span><text:span text:style-name="T240">三</text:span><text:span text:style-name="T241">條所稱公職人員或其關係人；如為是並請加附公職人員及關係人身分關係揭露表，範本並請逕於本部合作事業入口網(網址：</text:span><text:a xlink:href="https://coop.moi.gov.tw/cphp/)" office:target-frame-name="_top" xlink:show="replace"><text:span text:style-name="T242">https://coop.moi.gov.tw/cphp/)</text:span></text:a><text:span text:style-name="T243"><text:s/></text:span><text:span text:style-name="T244">統計資料及表格下載/G統計&amp;其他/G5項下下載使用</text:span><text:span text:style-name="T245">。</text:span></text:p>
      <text:p text:style-name="P246">7.申請單位於最近一年內未違反勞動相關法令聲明之「切結書」，格式如下。</text:p>
      <text:soft-page-break/>
      <text:p text:style-name="P247">切結書</text:p>
      <text:p text:style-name="P248"/>
      <text:p text:style-name="P249"><text:span text:style-name="T250">○○○○○○○○</text:span><text:span text:style-name="T251">(申請單位)就本申請案聲明事項：申請補助之日前一年內，未經勞動主管機關認有違反勞動相關法令受裁罰之情事。</text:span></text:p>
      <text:p text:style-name="P252">　　以上聲明如有虛假不實，願負一切法律責任，並退還所有補助款項，絕無異議。</text:p>
      <text:p text:style-name="P253"/>
      <text:p text:style-name="P254">此致</text:p>
      <text:p text:style-name="P255">內政部</text:p>
      <text:p text:style-name="P256"/>
      <text:p text:style-name="P257"><text:span text:style-name="T258">申請單位名稱：</text:span><text:span text:style-name="T259">(全銜</text:span><text:span text:style-name="T260">)</text:span><text:span text:style-name="T261"><text:s/></text:span><text:span text:style-name="T262"><text:s text:c="11"/></text:span><text:span text:style-name="T263">（請加蓋合作社圖記）</text:span></text:p>
      <text:p text:style-name="P264"><text:span text:style-name="T265">負責人：　　　　　　　　　　　</text:span><text:span text:style-name="T266"><text:s/></text:span><text:span text:style-name="T267"><text:s/></text:span><text:span text:style-name="T268">　<text:s/></text:span><text:span text:style-name="T269"><text:s text:c="2"/></text:span><text:span text:style-name="T270">（簽章）</text:span></text:p>
      <text:p text:style-name="P271"/>
      <text:p text:style-name="P272">中 華 民 國 ○○ 年 ○ 月 ○ 日</text:p>
      <text:p text:style-name="P273"/>
      <text:p text:style-name="P274"/>
      <text:soft-page-break/>
      <text:p text:style-name="P275">最近三年（不含申請年度）補助項目及金額彙整表</text:p>
      <text:p text:style-name="P276"/>
      <text:p text:style-name="P277">申請單位：<text:tab/>填表日期：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年度</text:p>
          </table:table-cell>
          <table:table-cell table:style-name="TableCell286">
            <text:p text:style-name="P287">計畫核定情形</text:p>
          </table:table-cell>
          <table:table-cell table:style-name="TableCell288">
            <text:p text:style-name="P289">補助項目</text:p>
            <text:p text:style-name="P290">【申請資本門補助請附財產目錄佐證】</text:p>
          </table:table-cell>
          <table:table-cell table:style-name="TableCell291">
            <text:p text:style-name="P292">核銷情形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填表人：<text:tab/>經理（場長）：<text:tab/>理事主席：</text:p>
      <text:p text:style-name="P402"/>
      <text:p text:style-name="P403"/>
      <text:p text:style-name="P404">※填表說明</text:p>
      <text:p text:style-name="P405">1.計畫核定情形：敘明「內政部○年○月○日內授中社字第○號函同意補助新臺幣○○元」及「計畫編號」。</text:p>
      <text:p text:style-name="P406"><text:span text:style-name="T407">2.補助項目</text:span><text:span text:style-name="T408">：分別敘明接受補助之營運或辦公設備之數量及金額。</text:span></text:p>
      <text:p text:style-name="P409"><text:span text:style-name="T410">3.核銷情形</text:span><text:span text:style-name="T411">：敘明「內政部○年○月○日內授中社字第○號函同意核銷建檔結案」、「核銷金額」、「賸餘款」及「孳息」。</text:span></text:p>
      <text:soft-page-break/>
      <text:p text:style-name="P412">附件二</text:p>
      <text:p text:style-name="P413"/>
      <text:p text:style-name="P414">（單位名稱）、（計畫名稱）申請經費補助計畫書（資本門）</text:p>
      <text:p text:style-name="P415">一、目的：</text:p>
      <text:p text:style-name="P416">二、計畫起訖日期：</text:p>
      <text:p text:style-name="P417">三、內容：</text:p>
      <text:p text:style-name="P418">四、效益：</text:p>
      <text:p text:style-name="P419">五、經費概算：</text:p>
      <text:p text:style-name="P420">六、經費來源：</text:p>
      <text:p text:style-name="P421"/>
      <text:p text:style-name="P422"/>
      <text:p text:style-name="P423">（單位名稱）、（計畫名稱）申請補助計畫書（經常門）</text:p>
      <text:p text:style-name="P424">一、目的：</text:p>
      <text:p text:style-name="P425">二、主辦單位：</text:p>
      <text:p text:style-name="P426">三、協辦單位：</text:p>
      <text:p text:style-name="內文"><text:span text:style-name="T427">四、</text:span><text:span text:style-name="T428">時間:（期程）</text:span></text:p>
      <text:p text:style-name="P429">五、地點：</text:p>
      <text:p text:style-name="P430">六、參加對象人數：</text:p>
      <text:p text:style-name="P431">七、內容：</text:p>
      <text:p text:style-name="P432">八、效益：</text:p>
      <text:p text:style-name="P433">九、經費概算：</text:p>
      <text:p text:style-name="P434">十、經費來源：（請註明是否對外收費及其基準）</text:p>
      <text:p text:style-name="P435"/>
      <text:soft-page-break/>
      <text:p text:style-name="P436">附件三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15">
            <text:p text:style-name="P455">內政部 <text:s text:c="4"/>年度合作事業申請補助計畫核定表</text:p>
            <text:p text:style-name="P456">單位: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計畫編號</text:p>
          </table:table-cell>
          <table:table-cell table:style-name="TableCell460" table:number-rows-spanned="2">
            <text:p text:style-name="P461">申請單位</text:p>
          </table:table-cell>
          <table:table-cell table:style-name="TableCell462" table:number-rows-spanned="2">
            <text:p text:style-name="P463">申請補助計畫</text:p>
          </table:table-cell>
          <table:table-cell table:style-name="TableCell464" table:number-rows-spanned="2">
            <text:p text:style-name="P465">計畫總經費</text:p>
          </table:table-cell>
          <table:table-cell table:style-name="TableCell466" table:number-rows-spanned="2">
            <text:p text:style-name="P467">申請時自籌經費</text:p>
          </table:table-cell>
          <table:table-cell table:style-name="TableCell468" table:number-columns-spanned="3">
            <text:p text:style-name="P469">申請補助經費</text:p>
          </table:table-cell>
          <table:covered-table-cell/>
          <table:covered-table-cell/>
          <table:table-cell table:style-name="TableCell470" table:number-columns-spanned="3">
            <text:p text:style-name="P471">核准補助經費</text:p>
          </table:table-cell>
          <table:covered-table-cell/>
          <table:covered-table-cell/>
          <table:table-cell table:style-name="TableCell472" table:number-rows-spanned="2">
            <text:p text:style-name="P473">核准補助項目或不准原因</text:p>
          </table:table-cell>
          <table:table-cell table:style-name="TableCell474" table:number-rows-spanned="2">
            <text:p text:style-name="P475">預定完成日期</text:p>
          </table:table-cell>
          <table:table-cell table:style-name="TableCell476" table:number-rows-spanned="2">
            <text:p text:style-name="P477">核銷應自籌經費比例</text:p>
          </table:table-cell>
          <table:table-cell table:style-name="TableCell478" table:number-rows-spanned="2">
            <text:p text:style-name="P479">備註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經常</text:p>
            <text:p text:style-name="P488">支出</text:p>
          </table:table-cell>
          <table:table-cell table:style-name="TableCell489">
            <text:p text:style-name="P490">資本</text:p>
            <text:p text:style-name="P491">支出</text:p>
          </table:table-cell>
          <table:table-cell table:style-name="TableCell492">
            <text:p text:style-name="P493">合計</text:p>
          </table:table-cell>
          <table:table-cell table:style-name="TableCell494">
            <text:p text:style-name="P495">經常</text:p>
            <text:p text:style-name="P496">支出</text:p>
          </table:table-cell>
          <table:table-cell table:style-name="TableCell497">
            <text:p text:style-name="P498">資本</text:p>
            <text:p text:style-name="P499">支出</text:p>
          </table:table-cell>
          <table:table-cell table:style-name="TableCell500">
            <text:p text:style-name="P501">合計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申請補助計畫業經內政部○○年○○月○○日內授中社字第○○○○○○○○○○號函核准補助。</text:p>
      <text:p text:style-name="P538">說明：計畫編號共10碼：第1、2、3碼：年度別，</text:p>
      <text:p text:style-name="P539">第4、5碼：主管科別代碼（英文半形大寫），CM：合作行政管理科 CG：合作事業輔導科</text:p>
      <text:p text:style-name="P540">第6碼：團體及縣市代碼：1：全國級、2：省級、3：臺北市、4：高雄市、A：新北市、B：宜蘭縣、C：桃園縣、D：新竹縣、E：苗栗縣、G：彰化縣、H：南投縣、I：雲林縣、J：嘉義縣、</text:p>
      <text:p text:style-name="P541">M：屏東縣、N：臺東縣、O：花蓮縣、P：澎湖縣、Q：基隆市、R：新竹市、S：臺中市、T：嘉義市、U：臺南市、V：金門縣、W：連江縣</text:p>
      <text:p text:style-name="P542">第7碼：業務承辦人員代碼：（數字半形）</text:p>
      <text:p text:style-name="P543">第8、9碼：補助計畫序號：（依補助項目別編碼）例如：01、02</text:p>
      <text:p text:style-name="P544">第10碼：補助項目代碼（英文半形大寫）A：合作節舉辦各項慶祝活動、B：辦公設備、O：營運設施及設備、P：合作刊物及合作出版品、R：合作教育、研討、宣導及示範觀摩</text:p>
      <text:p text:style-name="P545"><text:s text:c="24"/>E：強化儲互協會、儲蓄互助社及專案計畫經營管理設備、L：辦理合作社及儲蓄互助社幹部教育訓練、M：強化合作社及儲蓄互助社經營管理制度、S：辦理專案計畫國際交流</text:p>
      <text:p text:style-name="P546"><text:span text:style-name="T547">U：強化聯合組織、社間合作輔導、建立品牌形象、輔導儲蓄互助社等。</text:span></text:p>
      <text:p text:style-name="P548"/>
      <text:p text:style-name="P550">附件四</text:p>
      <text:p text:style-name="P551">（機關或單位名稱）接受內政部合作事業補助經費　　　年度執行概況考核表</text:p>
      <text:p text:style-name="P552">中華民國　　年　　月　　日起至　　年　　月　　日止 <text:s text:c="3"/>　　 <text:s text:c="13"/>單位:新臺幣元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3">
            <text:p text:style-name="P572">計畫編號</text:p>
          </table:table-cell>
          <table:table-cell table:style-name="TableCell573" table:number-rows-spanned="3">
            <text:p text:style-name="P574">接受補助單位</text:p>
          </table:table-cell>
          <table:table-cell table:style-name="TableCell575" table:number-rows-spanned="3">
            <text:p text:style-name="P576">補助計畫</text:p>
          </table:table-cell>
          <table:table-cell table:style-name="TableCell577" table:number-rows-spanned="3">
            <text:p text:style-name="P578">申請時</text:p>
            <text:p text:style-name="P579">自籌經費</text:p>
          </table:table-cell>
          <table:table-cell table:style-name="TableCell580" table:number-rows-spanned="3">
            <text:p text:style-name="P581">核定補助</text:p>
            <text:p text:style-name="P582">經　　費</text:p>
          </table:table-cell>
          <table:table-cell table:style-name="TableCell583" table:number-columns-spanned="3" table:number-rows-spanned="2">
            <text:p text:style-name="P584">預定完成日期</text:p>
          </table:table-cell>
          <table:covered-table-cell/>
          <table:covered-table-cell/>
          <table:table-cell table:style-name="TableCell585" table:number-columns-spanned="4">
            <text:p text:style-name="P586">累 <text:s text:c="2"/>計 <text:s text:c="2"/>實 <text:s text:c="2"/>支 <text:s text:c="2"/>數</text:p>
          </table:table-cell>
          <table:covered-table-cell/>
          <table:covered-table-cell/>
          <table:covered-table-cell/>
          <table:table-cell table:style-name="TableCell587" table:number-rows-spanned="3">
            <text:p text:style-name="P588">執行</text:p>
            <text:p text:style-name="P589">進度％</text:p>
          </table:table-cell>
          <table:table-cell table:style-name="TableCell590" table:number-rows-spanned="3">
            <text:p text:style-name="P591">核銷</text:p>
            <text:p text:style-name="P592">情形</text:p>
          </table:table-cell>
          <table:table-cell table:style-name="TableCell593" table:number-rows-spanned="3">
            <text:p text:style-name="P594"><text:span text:style-name="T595">繳回金額（含</text:span><text:span text:style-name="T596">賸餘款、其他收入</text:span><text:span text:style-name="T597">）</text:span></text:p>
          </table:table-cell>
          <table:table-cell table:style-name="TableCell598" table:number-rows-spanned="3">
            <text:p text:style-name="P599"><text:span text:style-name="T600">備 <text:s text:c="3"/>註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 table:number-rows-spanned="2">
            <text:p text:style-name="P609"><text:span text:style-name="T610">合 <text:s/>計</text:span></text:p>
          </table:table-cell>
          <table:table-cell table:style-name="TableCell611" table:number-rows-spanned="2">
            <text:p text:style-name="P612">自籌經費</text:p>
            <text:p text:style-name="P613"><text:span text:style-name="T614">支 <text:s text:c="3"/>出</text:span></text:p>
          </table:table-cell>
          <table:table-cell table:style-name="TableCell615" table:number-rows-spanned="2">
            <text:p text:style-name="P616"><text:span text:style-name="T617">其他機關補助支出</text:span></text:p>
          </table:table-cell>
          <table:table-cell table:style-name="TableCell618" table:number-rows-spanned="2">
            <text:p text:style-name="P619">補助經費</text:p>
            <text:p text:style-name="P620"><text:span text:style-name="T621">支 <text:s text:c="3"/>出</text:span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年</text:p>
          </table:table-cell>
          <table:table-cell table:style-name="TableCell634">
            <text:p text:style-name="P635">月</text:p>
          </table:table-cell>
          <table:table-cell table:style-name="TableCell636">
            <text:p text:style-name="P637">日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填表說明：1.「執行進度％」欄係指計畫工作執行進度，非為經費支出進度。</text:p>
      <text:p text:style-name="內文"><text:span text:style-name="T845">　　　　　2.「</text:span><text:span text:style-name="T846">申請時</text:span><text:span text:style-name="T847">自籌經費」欄所列係指申請單位申請時所列之自籌款，「核定補助經費」欄所列係指本部核定之補助金額。</text:span></text:p>
      <text:p text:style-name="P848">　　　　　3.「核銷情形」欄請於計畫執行完成就地審計核銷後，填寫「已核銷」，如有賸餘款、其他收入請隨函繳回，本部據以備查建檔結案。</text:p>
      <text:p text:style-name="P849">4.核銷時自籌經費之計算方式為實際支用經費總額乘以本案所核定「核銷應自籌經費比例」之積為應自籌金額，如不足應自籌金額者，應繳回差額。</text:p>
      <text:p text:style-name="P850">5.如有其他機關補助，請在備註欄註明機關名稱；如有二個機關以上補助，請分別列明。</text:p>
      <text:p text:style-name="P851"/>
      <text:p text:style-name="P852">填表人：<text:tab/>業務主管：<text:tab/>主辦會計：<text:tab/>核轉機關首長：</text:p>
      <text:soft-page-break/>
      <text:p text:style-name="P853">附件五</text:p>
      <text:p text:style-name="P855">機關單位名稱</text:p>
      <text:p text:style-name="P856">接受內政部合作事業補助經費支出憑證簿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會計年度：</text:p>
          </table:table-cell>
          <table:table-cell table:style-name="TableCell863">
            <text:p text:style-name="P864">計畫編號：</text:p>
          </table:table-cell>
        </table:table-row>
        <table:table-row table:style-name="TableRow865">
          <table:table-cell table:style-name="TableCell866" table:number-columns-spanned="2">
            <text:p text:style-name="P867">計畫項目：</text:p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內政部核准日期及文號：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補助經費新臺幣（大寫）：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支出憑證正本共 <text:s text:c="12"/>張，計新臺幣 <text:s text:c="14"/>元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在內政部補助經費項下報支數</text:p>
            <text:p text:style-name="P880">計新臺幣（大寫） <text:s text:c="38"/>元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繳回內政部賸餘經費新臺幣（大寫）：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經費孳息金額新臺幣（大寫）：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其他收入金額新臺幣（大寫）：</text:p>
          </table:table-cell>
          <table:covered-table-cell/>
        </table:table-row>
      </table:table>
      <text:p text:style-name="P890"/>
      <text:p text:style-name="P891">機關（單位）審核簽章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3">
            <text:p text:style-name="P898">內政部</text:p>
            <text:p text:style-name="P899">縣(市)政府、直轄市政府社會局</text:p>
          </table:table-cell>
          <table:table-cell table:style-name="TableCell900">
            <text:p text:style-name="P901">業務單位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會計單位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機關長官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3">
            <text:p text:style-name="P918">鄉(鎮、市、區)公所</text:p>
          </table:table-cell>
          <table:table-cell table:style-name="TableCell919">
            <text:p text:style-name="P920">業務單位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會計單位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機關長官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3">
            <text:p text:style-name="P937">接受補助單位</text:p>
          </table:table-cell>
          <table:table-cell table:style-name="TableCell938">
            <text:p text:style-name="P939">業務單位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會計單位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機關長官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填表說明：請各接受補助機關（單位）於計畫執行完畢後，連同「經費支出明細表」、「支出憑證」依序裝訂。</text:p>
      <text:p text:style-name="P956"/>
      <text:soft-page-break/>
      <text:p text:style-name="P957">附件六</text:p>
      <text:p text:style-name="P959"><text:span text:style-name="T960">受補助單位：</text:span><text:span text:style-name="T961"><text:s text:c="25"/></text:span></text:p>
      <text:p text:style-name="P962">接受內政部合作事業補助經費支出明細表</text:p>
      <text:p text:style-name="P963">會計年度： <text:s text:c="5"/><text:tab/>補助計畫編號： <text:s text:c="2"/><text:tab/>補助計畫名稱：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3">
            <text:p text:style-name="P980">支出日期</text:p>
          </table:table-cell>
          <table:covered-table-cell/>
          <table:covered-table-cell/>
          <table:table-cell table:style-name="TableCell981" table:number-rows-spanned="2">
            <text:p text:style-name="P982">摘要</text:p>
          </table:table-cell>
          <table:table-cell table:style-name="TableCell983" table:number-rows-spanned="2">
            <text:p text:style-name="P984">支出憑證編號</text:p>
          </table:table-cell>
          <table:table-cell table:style-name="TableCell985" table:number-columns-spanned="8">
            <text:p text:style-name="P986">金　　　額（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年</text:p>
          </table:table-cell>
          <table:table-cell table:style-name="TableCell990">
            <text:p text:style-name="P991">月</text:p>
          </table:table-cell>
          <table:table-cell table:style-name="TableCell992">
            <text:p text:style-name="P993">日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千萬</text:p>
          </table:table-cell>
          <table:table-cell table:style-name="TableCell998">
            <text:p text:style-name="P999">百萬</text:p>
          </table:table-cell>
          <table:table-cell table:style-name="TableCell1000">
            <text:p text:style-name="P1001">十萬</text:p>
          </table:table-cell>
          <table:table-cell table:style-name="TableCell1002">
            <text:p text:style-name="P1003">萬</text:p>
          </table:table-cell>
          <table:table-cell table:style-name="TableCell1004">
            <text:p text:style-name="P1005">千</text:p>
          </table:table-cell>
          <table:table-cell table:style-name="TableCell1006">
            <text:p text:style-name="P1007">百</text:p>
          </table:table-cell>
          <table:table-cell table:style-name="TableCell1008">
            <text:p text:style-name="P1009">十</text:p>
          </table:table-cell>
          <table:table-cell table:style-name="TableCell1010">
            <text:p text:style-name="P1011">元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合計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>填表說明：</text:p>
      <text:p text:style-name="P1715">1.請依支出憑證編號順序填列。</text:p>
      <text:p text:style-name="內文"><text:span text:style-name="T1716">2.如接受二個以上政府機關補助者，應列明各機關補助項目及金額。</text:span></text:p>
      <text:p text:style-name="P1717"/>
      <text:p text:style-name="P1718"/>
      <text:p text:style-name="P1719"/>
      <text:p text:style-name="P1720"/>
      <text:p text:style-name="P1721"/>
      <text:p text:style-name="P1722"/>
      <text:soft-page-break/>
      <text:p text:style-name="P1723">附件七</text:p>
      <text:p text:style-name="P1725"><text:span text:style-name="T1726">　</text:span><text:span text:style-name="T1727">（　單　位　全　銜）　</text:span><text:span text:style-name="T1728">　</text:span></text:p>
      <text:p text:style-name="P1729">軟　體　保　管　單（第1頁共有2頁）</text:p>
      <text:p text:style-name="P1730"><text:span text:style-name="T1731">填表日期：</text:span><text:span text:style-name="T1732">　</text:span><text:span text:style-name="T1733">年</text:span><text:span text:style-name="T1734">　</text:span><text:span text:style-name="T1735">月</text:span><text:span text:style-name="T1736">　</text:span><text:span text:style-name="T1737">日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5">
            <text:p text:style-name="P1749"/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 table:number-columns-spanned="5">
            <text:p text:style-name="P1754">□1.系統軟體　□2.軟體工具　□3.應用軟體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/>
            <text:p text:style-name="P1758"/>
          </table:table-cell>
          <table:table-cell table:style-name="TableCell1759" table:number-columns-spanned="5">
            <text:p text:style-name="P1760"/>
          </table:table-cell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 table:number-columns-spanned="5">
            <text:p text:style-name="P1765"/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 table:number-columns-spanned="5">
            <text:p text:style-name="P1770"/>
          </table:table-cell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 table:number-columns-spanned="5">
            <text:p text:style-name="P1775"/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 table:number-columns-spanned="5">
            <text:p text:style-name="P1780"><text:span text:style-name="T1781">□1.主機版 　□2.單機版　 <text:s/>□3.網路版：使用者數</text:span><text:span text:style-name="T1782">　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5">
            <text:p text:style-name="P1787"/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5">
            <text:p text:style-name="P1792">　　　套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/>
            <text:p text:style-name="P1796"/>
          </table:table-cell>
          <table:table-cell table:style-name="TableCell1797" table:number-columns-spanned="5">
            <text:list text:style-name="LFO1" text:continue-numbering="true">
              <text:list-item>
                <text:p text:style-name="P1798">1.購置 <text:s/>□2.自行開發　□3.委託開發　□4.授權使用</text:p>
              </text:list-item>
            </text:list>
            <text:p text:style-name="P1799"><text:span text:style-name="T1800">□5.隨硬體附贈　□6.他機關贈與　□7.其他</text:span><text:span text:style-name="T1801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5">
            <text:p text:style-name="P1806"/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 table:number-columns-spanned="2">
            <text:list text:style-name="LFO1" text:continue-numbering="true">
              <text:list-item>
                <text:p text:style-name="P1811">1.光碟片 <text:s/>□2.磁碟片 <text:s/>□3.磁帶</text:p>
              </text:list-item>
            </text:list>
            <text:p text:style-name="P1812">□4.磁碟 <text:s text:c="3"/>□5.其他</text:p>
          </table:table-cell>
          <table:covered-table-cell/>
          <table:table-cell table:style-name="TableCell1813" table:number-columns-spanned="2">
            <text:p text:style-name="P1814">數量</text:p>
          </table:table-cell>
          <table:covered-table-cell/>
          <table:table-cell table:style-name="TableCell1815">
            <text:p text:style-name="P1816"/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  <text:p text:style-name="P1821"/>
          </table:table-cell>
          <table:table-cell table:style-name="TableCell1822" table:number-columns-spanned="5">
            <text:p text:style-name="P1823"/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rows-spanned="2">
            <text:p text:style-name="P1826"/>
            <text:p text:style-name="P1827">或</text:p>
            <text:p text:style-name="P1828"/>
          </table:table-cell>
          <table:table-cell table:style-name="TableCell1829" table:number-columns-spanned="5">
            <text:p text:style-name="P1830"><text:span text:style-name="T1831">新臺幣　　　　　　</text:span><text:span text:style-name="T183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table-cell table:style-name="TableCell1835" table:number-columns-spanned="5">
            <text:p text:style-name="P1836"><text:span text:style-name="T1837">新臺幣　　　　　　</text:span><text:span text:style-name="T1838">元／月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5">
            <text:p text:style-name="P1843"><text:span text:style-name="T1844">　　</text:span><text:span text:style-name="T1845">年</text:span><text:span text:style-name="T1846">　　</text:span><text:span text:style-name="T1847">月</text:span><text:span text:style-name="T1848">　　</text:span><text:span text:style-name="T18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5">
            <text:p text:style-name="P1854"/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</table:table>
      <text:p text:style-name="P1864">附註：本單存軟體管理單位，另影印一份歸檔</text:p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soft-page-break/>
      <text:p text:style-name="P1872"><text:span text:style-name="T1874">軟　體　保　管　單（第</text:span><text:span text:style-name="T1875">2</text:span><text:span text:style-name="T1876">頁共有</text:span><text:span text:style-name="T1877">2</text:span><text:span text:style-name="T1878">頁）</text:span>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2">
            <text:p text:style-name="P1894">處理日期</text:p>
          </table:table-cell>
          <table:covered-table-cell/>
          <table:table-cell table:style-name="TableCell1895" table:number-columns-spanned="2">
            <text:p text:style-name="P1896">保管單位</text:p>
          </table:table-cell>
          <table:covered-table-cell/>
          <table:table-cell table:style-name="TableCell1897">
            <text:p text:style-name="P1898">保管人簽章</text:p>
          </table:table-cell>
          <table:table-cell table:style-name="TableCell1899" table:number-columns-spanned="2">
            <text:p text:style-name="P1900">使用單位</text:p>
          </table:table-cell>
          <table:covered-table-cell/>
          <table:table-cell table:style-name="TableCell1901">
            <text:p text:style-name="P1902">使用人簽章</text:p>
          </table:table-cell>
          <table:table-cell table:style-name="TableCell1903" table:number-columns-spanned="2">
            <text:p text:style-name="P1904">版本</text:p>
          </table:table-cell>
          <table:covered-table-cell/>
          <table:table-cell table:style-name="TableCell1905">
            <text:p text:style-name="P1906">取得費用</text:p>
          </table:table-cell>
          <table:table-cell table:style-name="TableCell1907">
            <text:p text:style-name="P1908">授權人數</text:p>
          </table:table-cell>
        </table:table-row>
        <table:table-row table:style-name="TableRow1909">
          <table:table-cell table:style-name="TableCell1910" table:number-columns-spanned="2">
            <text:p text:style-name="P1911">首次分發</text:p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 table:number-columns-spanned="2">
            <text:p text:style-name="P1921"><text:s/></text:p>
          </table:table-cell>
          <table:covered-table-cell/>
          <table:table-cell table:style-name="TableCell1922">
            <text:p text:style-name="P1923"><text:s/></text:p>
          </table:table-cell>
          <table:table-cell table:style-name="TableCell1924">
            <text:p text:style-name="P1925"><text:s/></text:p>
          </table:table-cell>
        </table:table-row>
        <table:table-row table:style-name="TableRow1926">
          <table:table-cell table:style-name="TableCell1927" table:number-columns-spanned="2">
            <text:p text:style-name="P1928"><text:s/></text:p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><text:s text:c="2"/></text:p>
          </table:table-cell>
          <table:covered-table-cell/>
          <table:table-cell table:style-name="TableCell1939">
            <text:p text:style-name="P1940"><text:s text:c="2"/></text:p>
          </table:table-cell>
          <table:table-cell table:style-name="TableCell1941">
            <text:p text:style-name="P1942"><text:s text:c="2"/></text:p>
          </table:table-cell>
        </table:table-row>
        <table:table-row table:style-name="TableRow1943">
          <table:table-cell table:style-name="TableCell1944" table:number-columns-spanned="2">
            <text:p text:style-name="P1945"><text:s/></text:p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 table:number-columns-spanned="2">
            <text:p text:style-name="P1955"><text:s text:c="2"/></text:p>
          </table:table-cell>
          <table:covered-table-cell/>
          <table:table-cell table:style-name="TableCell1956">
            <text:p text:style-name="P1957"><text:s text:c="2"/></text:p>
          </table:table-cell>
          <table:table-cell table:style-name="TableCell1958">
            <text:p text:style-name="P1959"><text:s text:c="2"/></text:p>
          </table:table-cell>
        </table:table-row>
        <table:table-row table:style-name="TableRow1960">
          <table:table-cell table:style-name="TableCell1961" table:number-columns-spanned="2">
            <text:p text:style-name="P1962"><text:s/></text:p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2">
            <text:p text:style-name="P1972"><text:s text:c="2"/></text:p>
          </table:table-cell>
          <table:covered-table-cell/>
          <table:table-cell table:style-name="TableCell1973">
            <text:p text:style-name="P1974"><text:s text:c="2"/></text:p>
          </table:table-cell>
          <table:table-cell table:style-name="TableCell1975">
            <text:p text:style-name="P1976"><text:s text:c="2"/></text:p>
          </table:table-cell>
        </table:table-row>
        <table:table-row table:style-name="TableRow1977">
          <table:table-cell table:style-name="TableCell1978" table:number-columns-spanned="2">
            <text:p text:style-name="P1979"><text:s/></text:p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 table:number-columns-spanned="2">
            <text:p text:style-name="P1989"><text:s text:c="2"/></text:p>
          </table:table-cell>
          <table:covered-table-cell/>
          <table:table-cell table:style-name="TableCell1990">
            <text:p text:style-name="P1991"><text:s text:c="2"/></text:p>
          </table:table-cell>
          <table:table-cell table:style-name="TableCell1992">
            <text:p text:style-name="P1993"><text:s text:c="2"/></text:p>
          </table:table-cell>
        </table:table-row>
        <table:table-row table:style-name="TableRow1994">
          <table:table-cell table:style-name="TableCell1995" table:number-columns-spanned="2">
            <text:p text:style-name="P1996"><text:s/></text:p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2">
            <text:p text:style-name="P2006"><text:s text:c="2"/></text:p>
          </table:table-cell>
          <table:covered-table-cell/>
          <table:table-cell table:style-name="TableCell2007">
            <text:p text:style-name="P2008"><text:s text:c="2"/></text:p>
          </table:table-cell>
          <table:table-cell table:style-name="TableCell2009">
            <text:p text:style-name="P2010"><text:s text:c="2"/></text:p>
          </table:table-cell>
        </table:table-row>
        <table:table-row table:style-name="TableRow2011">
          <table:table-cell table:style-name="TableCell2012" table:number-columns-spanned="2">
            <text:p text:style-name="P2013"><text:s/></text:p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><text:s text:c="2"/></text:p>
          </table:table-cell>
          <table:covered-table-cell/>
          <table:table-cell table:style-name="TableCell2024">
            <text:p text:style-name="P2025"><text:s text:c="2"/></text:p>
          </table:table-cell>
          <table:table-cell table:style-name="TableCell2026">
            <text:p text:style-name="P2027"><text:s text:c="2"/></text:p>
          </table:table-cell>
        </table:table-row>
        <table:table-row table:style-name="TableRow2028">
          <table:table-cell table:style-name="TableCell2029" table:number-columns-spanned="2">
            <text:p text:style-name="P2030"><text:s/>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><text:s text:c="2"/></text:p>
          </table:table-cell>
          <table:covered-table-cell/>
          <table:table-cell table:style-name="TableCell2041">
            <text:p text:style-name="P2042"><text:s text:c="2"/></text:p>
          </table:table-cell>
          <table:table-cell table:style-name="TableCell2043">
            <text:p text:style-name="P2044"><text:s text:c="2"/></text:p>
          </table:table-cell>
        </table:table-row>
        <table:table-row table:style-name="TableRow2045">
          <table:table-cell table:style-name="TableCell2046" table:number-columns-spanned="2">
            <text:p text:style-name="P2047"><text:s/></text:p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><text:s text:c="2"/></text:p>
          </table:table-cell>
          <table:covered-table-cell/>
          <table:table-cell table:style-name="TableCell2058">
            <text:p text:style-name="P2059"><text:s text:c="2"/></text:p>
          </table:table-cell>
          <table:table-cell table:style-name="TableCell2060">
            <text:p text:style-name="P2061"><text:s text:c="2"/></text:p>
          </table:table-cell>
        </table:table-row>
        <table:table-row table:style-name="TableRow2062">
          <table:table-cell table:style-name="TableCell2063" table:number-columns-spanned="2">
            <text:p text:style-name="P2064"><text:s/></text:p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 table:number-columns-spanned="2">
            <text:p text:style-name="P2074"><text:s text:c="2"/></text:p>
          </table:table-cell>
          <table:covered-table-cell/>
          <table:table-cell table:style-name="TableCell2075">
            <text:p text:style-name="P2076"><text:s text:c="2"/></text:p>
          </table:table-cell>
          <table:table-cell table:style-name="TableCell2077">
            <text:p text:style-name="P2078"><text:s text:c="2"/></text:p>
          </table:table-cell>
        </table:table-row>
        <table:table-row table:style-name="TableRow2079">
          <table:table-cell table:style-name="TableCell2080" table:number-columns-spanned="2">
            <text:p text:style-name="P2081"><text:s/></text:p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 table:number-columns-spanned="2">
            <text:p text:style-name="P2091"><text:s text:c="2"/></text:p>
          </table:table-cell>
          <table:covered-table-cell/>
          <table:table-cell table:style-name="TableCell2092">
            <text:p text:style-name="P2093"><text:s text:c="2"/></text:p>
          </table:table-cell>
          <table:table-cell table:style-name="TableCell2094">
            <text:p text:style-name="P2095"><text:s text:c="2"/></text:p>
          </table:table-cell>
        </table:table-row>
        <table:table-row table:style-name="TableRow2096">
          <table:table-cell table:style-name="TableCell2097" table:number-columns-spanned="2">
            <text:p text:style-name="P2098"><text:s/></text:p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 table:number-columns-spanned="2">
            <text:p text:style-name="P2108"><text:s text:c="2"/></text:p>
          </table:table-cell>
          <table:covered-table-cell/>
          <table:table-cell table:style-name="TableCell2109">
            <text:p text:style-name="P2110"><text:s text:c="2"/></text:p>
          </table:table-cell>
          <table:table-cell table:style-name="TableCell2111">
            <text:p text:style-name="P2112"><text:s text:c="2"/></text:p>
          </table:table-cell>
        </table:table-row>
        <table:table-row table:style-name="TableRow2113">
          <table:table-cell table:style-name="TableCell2114" table:number-columns-spanned="2">
            <text:p text:style-name="P2115"><text:s/></text:p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><text:s text:c="2"/></text:p>
          </table:table-cell>
          <table:covered-table-cell/>
          <table:table-cell table:style-name="TableCell2126">
            <text:p text:style-name="P2127"><text:s text:c="2"/></text:p>
          </table:table-cell>
          <table:table-cell table:style-name="TableCell2128">
            <text:p text:style-name="P2129"><text:s text:c="2"/></text:p>
          </table:table-cell>
        </table:table-row>
        <table:table-row table:style-name="TableRow2130">
          <table:table-cell table:style-name="TableCell2131" table:number-columns-spanned="2">
            <text:p text:style-name="P2132"><text:s/></text:p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><text:s text:c="2"/></text:p>
          </table:table-cell>
          <table:covered-table-cell/>
          <table:table-cell table:style-name="TableCell2143">
            <text:p text:style-name="P2144"><text:s text:c="2"/></text:p>
          </table:table-cell>
          <table:table-cell table:style-name="TableCell2145">
            <text:p text:style-name="P2146"><text:s text:c="2"/></text:p>
          </table:table-cell>
        </table:table-row>
        <table:table-row table:style-name="TableRow2147">
          <table:table-cell table:style-name="TableCell2148" table:number-columns-spanned="2">
            <text:p text:style-name="P2149"><text:s/>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>
            <text:p text:style-name="P2157"/>
          </table:table-cell>
          <table:table-cell table:style-name="TableCell2158" table:number-columns-spanned="2">
            <text:p text:style-name="P2159"><text:s text:c="2"/></text:p>
          </table:table-cell>
          <table:covered-table-cell/>
          <table:table-cell table:style-name="TableCell2160">
            <text:p text:style-name="P2161"><text:s text:c="2"/></text:p>
          </table:table-cell>
          <table:table-cell table:style-name="TableCell2162">
            <text:p text:style-name="P2163"><text:s text:c="2"/></text:p>
          </table:table-cell>
        </table:table-row>
        <table:table-row table:style-name="TableRow2164">
          <table:table-cell table:style-name="TableCell2165" table:number-columns-spanned="2">
            <text:p text:style-name="P2166"><text:s/></text:p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 table:number-columns-spanned="2">
            <text:p text:style-name="P2176"><text:s text:c="2"/></text:p>
          </table:table-cell>
          <table:covered-table-cell/>
          <table:table-cell table:style-name="TableCell2177">
            <text:p text:style-name="P2178"><text:s text:c="2"/></text:p>
          </table:table-cell>
          <table:table-cell table:style-name="TableCell2179">
            <text:p text:style-name="P2180"><text:s text:c="2"/></text:p>
          </table:table-cell>
        </table:table-row>
        <table:table-row table:style-name="TableRow2181">
          <table:table-cell table:style-name="TableCell2182" table:number-columns-spanned="2">
            <text:p text:style-name="P2183"><text:s/></text:p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 table:number-columns-spanned="2">
            <text:p text:style-name="P2193"><text:s text:c="2"/></text:p>
          </table:table-cell>
          <table:covered-table-cell/>
          <table:table-cell table:style-name="TableCell2194">
            <text:p text:style-name="P2195"><text:s text:c="2"/></text:p>
          </table:table-cell>
          <table:table-cell table:style-name="TableCell2196">
            <text:p text:style-name="P2197"><text:s text:c="2"/></text:p>
          </table:table-cell>
        </table:table-row>
        <table:table-row table:style-name="TableRow2198">
          <table:table-cell table:style-name="TableCell2199" table:number-columns-spanned="2">
            <text:p text:style-name="P2200"><text:s/></text:p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 table:number-columns-spanned="2">
            <text:p text:style-name="P2210"><text:s text:c="2"/></text:p>
          </table:table-cell>
          <table:covered-table-cell/>
          <table:table-cell table:style-name="TableCell2211">
            <text:p text:style-name="P2212"><text:s text:c="2"/></text:p>
          </table:table-cell>
          <table:table-cell table:style-name="TableCell2213">
            <text:p text:style-name="P2214"><text:s text:c="2"/></text:p>
          </table:table-cell>
        </table:table-row>
        <table:table-row table:style-name="TableRow2215">
          <table:table-cell table:style-name="TableCell2216" table:number-columns-spanned="2">
            <text:p text:style-name="P2217"><text:s/></text:p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><text:s text:c="2"/></text:p>
          </table:table-cell>
          <table:covered-table-cell/>
          <table:table-cell table:style-name="TableCell2228">
            <text:p text:style-name="P2229"><text:s text:c="2"/></text:p>
          </table:table-cell>
          <table:table-cell table:style-name="TableCell2230">
            <text:p text:style-name="P2231"><text:s text:c="2"/></text:p>
          </table:table-cell>
        </table:table-row>
        <table:table-row table:style-name="TableRow2232">
          <table:table-cell table:style-name="TableCell2233" table:number-columns-spanned="2">
            <text:p text:style-name="P2234"><text:s/></text:p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2">
            <text:p text:style-name="P2244"><text:s text:c="2"/></text:p>
          </table:table-cell>
          <table:covered-table-cell/>
          <table:table-cell table:style-name="TableCell2245">
            <text:p text:style-name="P2246"><text:s text:c="2"/></text:p>
          </table:table-cell>
          <table:table-cell table:style-name="TableCell2247">
            <text:p text:style-name="P2248"><text:s text:c="2"/></text:p>
          </table:table-cell>
        </table:table-row>
        <table:table-row table:style-name="TableRow2249">
          <table:table-cell table:style-name="TableCell2250" table:number-rows-spanned="3">
            <text:p text:style-name="P2251">減</text:p>
            <text:p text:style-name="P2252"><text:s text:c="2"/></text:p>
            <text:p text:style-name="P2253"/>
            <text:p text:style-name="P2254">損</text:p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9">
            <text:p text:style-name="P2258"><text:span text:style-name="T2259">□</text:span><text:span text:style-name="T2260">1.</text:span><text:span text:style-name="T2261">毀損　　</text:span><text:span text:style-name="T2262">□</text:span><text:span text:style-name="T2263">2.</text:span><text:span text:style-name="T2264">不適用　</text:span><text:span text:style-name="T2265">□</text:span><text:span text:style-name="T2266">3.</text:span><text:span text:style-name="T2267">已更新版本　</text:span><text:span text:style-name="T2268">□</text:span><text:span text:style-name="T2269">4.</text:span><text:span text:style-name="T2270">合約到期</text:span><text:span text:style-name="T227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columns-spanned="2">
            <text:p text:style-name="P2275">處理方式</text:p>
          </table:table-cell>
          <table:covered-table-cell/>
          <table:table-cell table:style-name="TableCell2276" table:number-columns-spanned="9">
            <text:p text:style-name="P2277"><text:span text:style-name="T2278">□</text:span><text:span text:style-name="T2279">1.</text:span><text:span text:style-name="T2280">依約辦理　</text:span><text:span text:style-name="T2281">□</text:span><text:span text:style-name="T2282">2.</text:span><text:span text:style-name="T2283">轉贈</text:span><text:span text:style-name="T2284">　　　　　　　　</text:span><text:span text:style-name="T2285">　</text:span><text:span text:style-name="T2286">□</text:span><text:span text:style-name="T2287">3.</text:span><text:span text:style-name="T2288">銷毀</text:span><text:span text:style-name="T22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covered-table-cell>
            <text:p text:style-name="P2291"/>
          </table:covered-table-cell>
          <table:table-cell table:style-name="TableCell2292" table:number-columns-spanned="2">
            <text:p text:style-name="P2293">處理日期</text:p>
          </table:table-cell>
          <table:covered-table-cell/>
          <table:table-cell table:style-name="TableCell2294" table:number-columns-spanned="3">
            <text:p text:style-name="P2295"><text:span text:style-name="T2296">　　</text:span><text:span text:style-name="T2297">年</text:span><text:span text:style-name="T2298">　　</text:span><text:span text:style-name="T2299">月</text:span><text:span text:style-name="T2300">　　</text:span><text:span text:style-name="T2301">日</text:span></text:p>
          </table:table-cell>
          <table:covered-table-cell/>
          <table:covered-table-cell/>
          <table:table-cell table:style-name="TableCell2302" table:number-columns-spanned="3">
            <text:p text:style-name="P2303">承辦人簽章</text:p>
          </table:table-cell>
          <table:covered-table-cell/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</table:table>
      <text:p text:style-name="P2306"/>
      <text:p text:style-name="P2307"/>
      <text:p text:style-name="P2308"/>
      <text:soft-page-break/>
      <text:p text:style-name="P2309"><text:span text:style-name="T2311">附件七第1頁</text:span><text:span text:style-name="T2312">填表說明</text:span></text:p>
      <text:p text:style-name="P2313"/>
      <text:p text:style-name="P2314">一、單位全銜：填機關名稱。</text:p>
      <text:p text:style-name="P2315">二、填表日期：填表的日期。</text:p>
      <text:p text:style-name="P2316">三、軟體編號：管理用編號，可供排序用，下例謹供參考：</text:p>
      <text:p text:style-name="P2317"><text:span text:style-name="T2318"><text:s text:c="9"/></text:span><text:span text:style-name="T2319">Ｘ</text:span><text:span text:style-name="T2320"><text:s text:c="2"/></text:span><text:span text:style-name="T2321"><text:s/></text:span><text:span text:style-name="T2322">Ｘ</text:span><text:span text:style-name="T2323"><text:s text:c="2"/></text:span><text:span text:style-name="T2324"><text:s text:c="3"/></text:span><text:span text:style-name="T2325">Ｘ</text:span><text:span text:style-name="T2326"><text:s text:c="4"/></text:span><text:span text:style-name="T2327">ＮＮＮＮ</text:span></text:p>
      <text:p text:style-name="P2328"><text:span text:style-name="T2329"><draw:g draw:z-index="251659264" draw:name="群組 1" draw:id="id18" draw:style-name="a22" text:anchor-type="paragraph"><svg:title/><svg:desc/><draw:connector draw:type="line" svg:x1="1.87517in" svg:y1="0.78843in" svg:x2="1.12517in" svg:y2="0.78843in" draw:id="id7" draw:style-name="a7" draw:name="Line 3"><svg:title/><svg:desc/></draw:connector><draw:connector draw:type="line" svg:x1="1.12517in" svg:y1="0.78843in" svg:x2="1.12517in" svg:y2="0.03843in" draw:id="id8" draw:style-name="a9" draw:name="Line 4"><svg:title/><svg:desc/></draw:connector><draw:connector draw:type="line" svg:x1="0.75017in" svg:y1="1.03843in" svg:x2="0.75017in" svg:y2="0.03843in" draw:id="id9" draw:style-name="a11" draw:name="Line 5"><svg:title/><svg:desc/></draw:connector><draw:connector draw:type="line" svg:x1="0.75017in" svg:y1="1.03843in" svg:x2="1.87517in" svg:y2="1.03843in" draw:id="id10" draw:style-name="a12" draw:name="Line 6"><svg:title/><svg:desc/></draw:connector><draw:connector draw:type="line" svg:x1="0.45434in" svg:y1="1.39677in" svg:x2="0.45434in" svg:y2="0.0669in" draw:id="id11" draw:style-name="a14" draw:name="Line 7"><svg:title/><svg:desc/></draw:connector><draw:connector draw:type="line" svg:x1="0.45988in" svg:y1="1.40857in" svg:x2="1.95988in" svg:y2="1.40857in" draw:id="id12" draw:style-name="a15" draw:name="Line 8"><svg:title/><svg:desc/></draw:connector><draw:connector draw:type="line" svg:x1="1.62517in" svg:y1="0.5294in" svg:x2="1.62517in" svg:y2="0.16343in" draw:id="id13" draw:style-name="a17" draw:name="Line 9"><svg:title/><svg:desc/></draw:connector><draw:connector draw:type="line" svg:x1="1.37517in" svg:y1="0.16343in" svg:x2="2.00016in" svg:y2="0.16343in" draw:id="id14" draw:style-name="a18" draw:name="Line 10"><svg:title/><svg:desc/></draw:connector><draw:connector draw:type="line" svg:x1="1.37517in" svg:y1="0.03843in" svg:x2="1.37517in" svg:y2="0.16343in" draw:id="id15" draw:style-name="a19" draw:name="Line 11"><svg:title/><svg:desc/></draw:connector><draw:connector draw:type="line" svg:x1="2.00016in" svg:y1="0.03843in" svg:x2="2.00016in" svg:y2="0.16343in" draw:id="id16" draw:style-name="a20" draw:name="Line 12"><svg:title/><svg:desc/></draw:connector><draw:connector draw:type="line" svg:x1="1.62517in" svg:y1="0.53843in" svg:x2="2.00016in" svg:y2="0.53843in" draw:id="id17" draw:style-name="a21" draw:name="Line 13"><svg:title/><svg:desc/></draw:connector></draw:g></text:span><text:span text:style-name="T2330"><text:s text:c="16"/></text:span></text:p>
      <text:p text:style-name="P2331"><text:s text:c="16"/></text:p>
      <text:p text:style-name="P2332">　<text:s text:c="16"/>　　　　　序號：編號(流水號)。</text:p>
      <text:p text:style-name="P2333"><text:s text:c="16"/>　　　　　　單位別：使用者所屬的單位代號。</text:p>
      <text:p text:style-name="P2334"><text:s text:c="16"/>　　　　　　軟體別：系統軟體用Ｓ；軟體工具用Ｔ；　　</text:p>
      <text:p text:style-name="P2335">　　　　　　　　　　　　　　　　應用軟體用Ａ。</text:p>
      <text:p text:style-name="P2336"><text:s text:c="16"/>　　　　　　使用版別：主機版用Ｍ；單機版用Ｐ；</text:p>
      <text:p text:style-name="P2337">　　　　　　　　　　　　　　　　　網路版用Ｎ。</text:p>
      <text:p text:style-name="P2338">四、軟<text:s/>體<text:s/>別：依軟體使用功能區分：系統軟體、軟體工具、應用軟體等，</text:p>
      <text:p text:style-name="P2339">　　　　　　<text:s text:c="2"/>請擇一勾選。</text:p>
      <text:p text:style-name="P2340">五、軟體名稱：填軟體廠牌、名稱。</text:p>
      <text:p text:style-name="P2341">六、版<text:s text:c="4"/>本：填軟體版本。</text:p>
      <text:p text:style-name="P2342">七、序<text:s text:c="4"/>號：填軟體序號或空白。</text:p>
      <text:p text:style-name="P2343">八、功<text:s text:c="4"/>能：填軟體使用功能。</text:p>
      <text:p text:style-name="P2344">九、使用版別：區分為：主機版、單機版、網路版，請擇一勾選，如為網路</text:p>
      <text:p text:style-name="P2345">　　　　　　　版者加填使用者數。</text:p>
      <text:p text:style-name="P2346">十、適用軟硬體環境：填本軟體適用之作業環境(含硬、軟體環境)。</text:p>
      <text:p text:style-name="P2347">十一、數<text:s text:c="4"/>量：設置套數。</text:p>
      <text:p text:style-name="P2348">十二、軟體來源：區分為：購置、自行開發、委託開發、授權使用、隨硬體</text:p>
      <text:p text:style-name="P2349">　　　　　　　　附贈、他機關贈與及其他，請擇一勾選。</text:p>
      <text:p text:style-name="P2350">十三、來源單位：本軟體提供者，填提供之廠商或承包者或提供之機關。</text:p>
      <text:p text:style-name="P2351">十四、軟體存放媒體：軟體提供之方式，區分為：光碟片、磁碟片、磁帶、</text:p>
      <text:p text:style-name="P2352">　　　　　　　　　　磁碟或其他，請擇一勾選後，加填該媒體之數量。</text:p>
      <text:p text:style-name="P2353">十五、相關文件手冊名稱及數量：隨軟體所附之文件、手冊名稱及數量。</text:p>
      <text:p text:style-name="P2354">十六、費用或月租金：依軟體來源區別，如為購置或委託開發則填取得費用，</text:p>
      <text:p text:style-name="P2355">　　　　<text:s text:c="11"/><text:s text:c="12"/><text:s/>如為授權使用採租用方式者，請填月租金，如為分期付款取得之軟</text:p>
      <text:p text:style-name="P2356"><text:s text:c="20"/><text:s text:c="20"/>體，則填總費用。</text:p>
      <text:p text:style-name="P2357">十七、啟用日期：填啟用之日期。</text:p>
      <text:p text:style-name="P2358">十八、備<text:s text:c="4"/>註：如另有須特別註記者，填於此處。</text:p>
      <text:p text:style-name="P2359">十九、填表單位：機關指定之軟體管理單位。</text:p>
      <text:p text:style-name="P2360">二十、填表人簽章：軟體管理單位指定之管理人。</text:p>
      <text:p text:style-name="P2361"/>
      <text:p text:style-name="P2362"/>
      <text:p text:style-name="P2363"/>
      <text:p text:style-name="P2364"/>
      <text:p text:style-name="P2365"/>
      <text:p text:style-name="P2366"/>
      <text:soft-page-break/>
      <text:p text:style-name="P2367"><text:span text:style-name="T2369">附件七第2頁</text:span><text:span text:style-name="T2370">填表說明</text:span></text:p>
      <text:p text:style-name="P2371"/>
      <text:p text:style-name="P2372">一、首次分發使用時，將保管單位及使用單位名稱填入第一行相關位置，並請保管人及使用人於相關位置簽章確認。</text:p>
      <text:p text:style-name="P2373">二、後續如有版本更新、授權人數變更、開發之應用軟體功能增加至被視為版本更新、保管人異動、保管單位異動、使用單位異動、使用人異動等，則作下列異動處理。</text:p>
      <text:p text:style-name="P2374"><text:s text:c="12"/>處理日期：填異動之日期。</text:p>
      <text:p text:style-name="P2375"><text:s text:c="12"/>保管單位：如有異動，則填新保管單位。</text:p>
      <text:p text:style-name="P2376"><text:s text:c="12"/>保管人簽章：如有異動，則請新保管人簽章。</text:p>
      <text:p text:style-name="P2377"><text:s text:c="12"/>使用單位：如有異動，則填新使用單位。</text:p>
      <text:p text:style-name="P2378"><text:s text:c="12"/>使用人簽章：如有異動，則請新使用人簽章。</text:p>
      <text:p text:style-name="P2379"><text:s text:c="12"/>版本：版本更新，舊版本有保留使用之必要時，才將新版本填入此欄；如版本更新後舊版本確定不再使用時，新版本視為新增軟體辦理，舊版本視使用狀況可辦理減損。</text:p>
      <text:p text:style-name="P2380"><text:s text:c="12"/>取得費用：如版本更新或增加功能或授權人數異動，須增加之費用。</text:p>
      <text:p text:style-name="P2381"><text:s text:c="12"/>授權人數：授權人數如有異動時才辦理異動登記。</text:p>
      <text:p text:style-name="P2382"><text:s text:c="9"/>三、軟體減損奉核定後辦理以下各項：</text:p>
      <text:p text:style-name="P2383"><text:s text:c="13"/>減損原因：區分為毀損、不適用、已更新版本、合約到期，請擇一勾選。</text:p>
      <text:p text:style-name="P2384"><text:s text:c="13"/>減損後之處理方式：區分為銷毀、依約辦理或轉贈給他機關，請擇一勾選。</text:p>
      <text:p text:style-name="P2385"><text:s text:c="13"/>減損後之處理日期：填入辦理日期。</text:p>
      <text:p text:style-name="P2386"><text:s text:c="13"/>承辦人簽章：軟體減損承辦人簽章</text:p>
      <text:p text:style-name="P2387"/>
      <text:soft-page-break/>
      <text:p text:style-name="P2388">附件八</text:p>
      <text:p text:style-name="P2389">開立扣繳憑單承諾書</text:p>
      <text:p text:style-name="內文"/>
      <text:p text:style-name="P2390"><text:s text:c="4"/>○○○○○○合作社○○年度接受內政部補助辦理「○○○○○○○」，相關人員之所得統一由本社依法辦理扣繳申報。</text:p>
      <text:p text:style-name="P2391"><text:s text:c="4"/>本社因採○○○○申報方式，於次年○月○日前向國稅局申報及次年○月○日前將扣繳憑單寄發納稅義務人，故尚未統一開立扣繳憑單，特予敘明。</text:p>
      <text:p text:style-name="P2392"/>
      <text:p text:style-name="P2393">此致</text:p>
      <text:p text:style-name="P2394">內政部</text:p>
      <text:p text:style-name="P2395"/>
      <text:p text:style-name="P2396"/>
      <text:p text:style-name="P2397">社場名稱：</text:p>
      <text:p text:style-name="P2398">理事主席：</text:p>
      <text:p text:style-name="P2399">地 <text:s text:c="3"/>址：</text:p>
      <text:p text:style-name="P2400"/>
      <text:p text:style-name="P2401"/>
      <text:p text:style-name="P2402"/>
      <text:p text:style-name="P2403"/>
      <text:p text:style-name="P2404"/>
      <text:p text:style-name="P2405"/>
      <text:p text:style-name="P2406">中 華 民 國 ○○ 年 ○ 月 ○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style:line-height-at-least="0.0694in" fo:margin-left="0.7673in" fo:text-indent="-0.617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8659in" fo:margin-bottom="0.709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513in" fo:margin-left="0.5909in" fo:margin-bottom="0.472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865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49" style:parent-style-name="內文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854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958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1724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1873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310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368" style:parent-style-name="頁尾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頁首"><draw:frame draw:z-index="251659264" draw:id="id0" draw:style-name="a0" draw:name="文字方塊 13" text:anchor-type="paragraph" svg:x="-0.47014in" svg:y="0.43681in" svg:width="0.35764in" svg:height="6.26042in" style:rel-width="scale" style:rel-height="scale"><draw:text-box><text:p text:style-name="P549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854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958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P1724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  <style:master-page style:name="MP7" style:page-layout-name="PL7">
      <style:header>
        <text:p text:style-name="頁首"/>
      </style:header>
      <style:footer>
        <text:p text:style-name="P1873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  <style:master-page style:name="MP8" style:page-layout-name="PL8">
      <style:header>
        <text:p text:style-name="頁首"/>
      </style:header>
      <style:footer>
        <text:p text:style-name="P2310"><draw:frame draw:z-index="251671552" draw:id="id6" draw:style-name="a6" draw:name="文字方塊 7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  <style:master-page style:name="MP9" style:page-layout-name="PL9">
      <style:header>
        <text:p text:style-name="頁首"/>
      </style:header>
      <style:footer>
        <text:p text:style-name="P2368"><draw:frame draw:z-index="251675648" draw:id="id19" draw:style-name="a23" draw:name="文字方塊 9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榮</meta:initial-creator>
    <dc:creator>張家榮</dc:creator>
    <meta:creation-date>2022-01-14T06:46:00Z</meta:creation-date>
    <dc:date>2022-03-21T06:19:00Z</dc:date>
    <meta:template xlink:href="Normal" xlink:type="simple"/>
    <meta:editing-cycles>3</meta:editing-cycles>
    <meta:editing-duration>PT1260S</meta:editing-duration>
    <meta:document-statistic meta:page-count="14" meta:paragraph-count="14" meta:word-count="1078" meta:character-count="7209" meta:row-count="51" meta:non-whitespace-character-count="6145"/>
  </office:meta>
</office:document-meta>
</file>