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9.50383333333333cm"/>
    </style:style>
    <style:style style:name="co6" style:family="table-column">
      <style:table-column-properties fo:break-before="auto" style:column-width="10.583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0.465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受 <text:s text:c="3"/>委 <text:s text:c="3"/>託 <text:s text:c="3"/>遊 <text:s text:c="3"/>說 <text:s text:c="3"/>者 <text:s text:c="3"/>（自然人） <text:s/>備 <text:s text:c="3"/>案 <text:s text:c="3"/>名 <text:s text:c="3"/>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姓 <text:s text:c="3"/>名</text:p>
          </table:table-cell>
          <table:table-cell office:value-type="string" table:style-name="ce4">
            <text:p>性 別<text:s/></text:p>
          </table:table-cell>
          <table:table-cell office:value-type="string" table:style-name="ce5">
            <text:p>出生年份</text:p>
          </table:table-cell>
          <table:table-cell office:value-type="string" table:style-name="ce5">
            <text:p>專門職業及技術人員高等考試及格類科</text:p>
          </table:table-cell>
          <table:table-cell office:value-type="string" table:style-name="ce5">
            <text:p>內 <text:s/>政 <text:s/>部 <text:s/>備 <text:s/>案 <text:s/>日 <text:s/>期 <text:s/>及 <text:s/>文 <text:s/>號</text:p>
          </table:table-cell>
          <table:table-cell office:value-type="string" table:style-name="ce3">
            <text:p>備 註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１</text:p>
          </table:table-cell>
          <table:table-cell office:value-type="string" table:style-name="ce2">
            <text:p>高涌誠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54 年</text:span></text:p>
          </table:table-cell>
          <table:table-cell office:value-type="string" table:style-name="ce7">
            <text:p><text:span text:style-name="T1">87 年專門職業及技術人員高等考試律師類科</text:span></text:p>
          </table:table-cell>
          <table:table-cell office:value-type="string" table:style-name="ce7">
            <text:p><text:span text:style-name="T1">97 年 8 月 18 日台內民字第 0970120968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2">
            <text:p>劉承慶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63 年</text:span></text:p>
          </table:table-cell>
          <table:table-cell office:value-type="string" table:style-name="ce7">
            <text:p><text:span text:style-name="T1">90 年專門職業及技術人員高等考試律師類科</text:span></text:p>
          </table:table-cell>
          <table:table-cell office:value-type="string" table:style-name="ce7">
            <text:p><text:span text:style-name="T1">97 年 8 月 26 日台內民字第 0970138786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2">
            <text:p>徐東昇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51 年</text:span></text:p>
          </table:table-cell>
          <table:table-cell office:value-type="string" table:style-name="ce7">
            <text:p><text:span text:style-name="T1">82 年專門職業及技術人員高等考試律師類科</text:span></text:p>
          </table:table-cell>
          <table:table-cell office:value-type="string" table:style-name="ce7">
            <text:p><text:span text:style-name="T1">97 年 9 月 22 日台內民字第 0970147211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2">
            <text:p>林天財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49 年</text:span></text:p>
          </table:table-cell>
          <table:table-cell office:value-type="string" table:style-name="ce7">
            <text:p><text:span text:style-name="T1">80 年專門職業及技術人員高等考試律師類科</text:span></text:p>
          </table:table-cell>
          <table:table-cell office:value-type="string" table:style-name="ce7">
            <text:p><text:span text:style-name="T1">97 年 10 月 3 日台內民字第 0970159442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2">
            <text:p>張嘉真</text:p>
          </table:table-cell>
          <table:table-cell office:value-type="string" table:style-name="ce4">
            <text:p>女</text:p>
          </table:table-cell>
          <table:table-cell office:value-type="string" table:style-name="ce7">
            <text:p><text:span text:style-name="T1">民國55 年</text:span></text:p>
          </table:table-cell>
          <table:table-cell office:value-type="string" table:style-name="ce7">
            <text:p><text:span text:style-name="T1">78 年專門職業及技術人員高等考試律師類科</text:span></text:p>
          </table:table-cell>
          <table:table-cell office:value-type="string" table:style-name="ce7">
            <text:p><text:span text:style-name="T1">97 年 12 月 15 日台內民字第 0970200568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2">
            <text:p>謝易哲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69 年</text:span></text:p>
          </table:table-cell>
          <table:table-cell office:value-type="string" table:style-name="ce7">
            <text:p><text:span text:style-name="T1">93 年專門職業及技術人員高等考試律師類科</text:span></text:p>
          </table:table-cell>
          <table:table-cell office:value-type="string" table:style-name="ce7">
            <text:p><text:span text:style-name="T1">97 年 12 月 15 日台內民字第 0970200569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2">
            <text:p>詹昆霖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70 年</text:span></text:p>
          </table:table-cell>
          <table:table-cell office:value-type="string" table:style-name="ce7">
            <text:p><text:span text:style-name="T1">95 年專門職業及技術人員高等考試律師類科</text:span></text:p>
          </table:table-cell>
          <table:table-cell office:value-type="string" table:style-name="ce7">
            <text:p><text:span text:style-name="T1">97 年 12 月 15 日台內民字第 0970200700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2">
            <text:p>陳毅光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60 年</text:span></text:p>
          </table:table-cell>
          <table:table-cell office:value-type="string" table:style-name="ce7">
            <text:p><text:span text:style-name="T1">81 年專門職業及技術人員高等考試藥師類科</text:span></text:p>
          </table:table-cell>
          <table:table-cell office:value-type="string" table:style-name="ce7">
            <text:p><text:span text:style-name="T1">98 年 2 月 20 日台內民字第 0980027756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2">
            <text:p>李伸一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31 年</text:span></text:p>
          </table:table-cell>
          <table:table-cell office:value-type="string" table:style-name="ce7">
            <text:p><text:span text:style-name="T1">58 專門職業及技術人員高等考試律師類科</text:span></text:p>
          </table:table-cell>
          <table:table-cell office:value-type="string" table:style-name="ce7">
            <text:p><text:span text:style-name="T1">98 年 2 月 20 日台內民字第 0980031927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2">
            <text:p>陳宇莉</text:p>
          </table:table-cell>
          <table:table-cell office:value-type="string" table:style-name="ce4">
            <text:p>女</text:p>
          </table:table-cell>
          <table:table-cell office:value-type="string" table:style-name="ce7">
            <text:p><text:span text:style-name="T1">民國68 年</text:span></text:p>
          </table:table-cell>
          <table:table-cell office:value-type="string" table:style-name="ce7">
            <text:p><text:span text:style-name="T1">94 專門職業及技術人員高等考試律師類科</text:span></text:p>
          </table:table-cell>
          <table:table-cell office:value-type="string" table:style-name="ce7">
            <text:p><text:span text:style-name="T1">98 年 2 月 20 日台內民字第 0980032269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2">
            <text:p>蔡欽源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43 年</text:span></text:p>
          </table:table-cell>
          <table:table-cell office:value-type="string" table:style-name="ce7">
            <text:p><text:span text:style-name="T1">68 專門職業及技術人員高等考試律師類科</text:span></text:p>
          </table:table-cell>
          <table:table-cell office:value-type="string" table:style-name="ce7">
            <text:p><text:span text:style-name="T1">98 年 2 月 20 日台內民字第 0980032270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2">
            <text:p>林秀香</text:p>
          </table:table-cell>
          <table:table-cell office:value-type="string" table:style-name="ce4">
            <text:p>女</text:p>
          </table:table-cell>
          <table:table-cell office:value-type="string" table:style-name="ce7">
            <text:p><text:span text:style-name="T1">民國61 年</text:span></text:p>
          </table:table-cell>
          <table:table-cell office:value-type="string" table:style-name="ce7">
            <text:p><text:span text:style-name="T1">95 專門職業及技術人員高等考試律師類科</text:span></text:p>
          </table:table-cell>
          <table:table-cell office:value-type="string" table:style-name="ce7">
            <text:p><text:span text:style-name="T1">98 年 3 月 23 日台內民字第 0980052409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2">
            <text:p>徐立信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64 年</text:span></text:p>
          </table:table-cell>
          <table:table-cell office:value-type="string" table:style-name="ce7">
            <text:p><text:span text:style-name="T1">92 專門職業及技術人員高等考試律師類科</text:span></text:p>
          </table:table-cell>
          <table:table-cell office:value-type="string" table:style-name="ce7">
            <text:p><text:span text:style-name="T1">98 年 6 月 8 日台內民字第 0980106845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2">
            <text:p>楊敬先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63 年</text:span></text:p>
          </table:table-cell>
          <table:table-cell office:value-type="string" table:style-name="ce7">
            <text:p><text:span text:style-name="T1">86 專門職業及技術人員高等考試律師類科</text:span></text:p>
          </table:table-cell>
          <table:table-cell office:value-type="string" table:style-name="ce7">
            <text:p><text:span text:style-name="T1">98 年 10 月 28 日台內民字第 0980195317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2">
            <text:p>陳琮涼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<text:span text:style-name="T1">民國58 年</text:span></text:p>
          </table:table-cell>
          <table:table-cell office:value-type="string" table:style-name="ce7">
            <text:p><text:span text:style-name="T1">100 專門職業及技術人員高等考試律師類科</text:span></text:p>
          </table:table-cell>
          <table:table-cell office:value-type="string" table:style-name="ce7">
            <text:p><text:span text:style-name="T1">106 年 11 月 23 日台內民字第 1060082359 號</text:span>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2">
            <text:p>林世民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民國62 年</text:p>
          </table:table-cell>
          <table:table-cell office:value-type="string" table:style-name="ce5">
            <text:p>110 專門職業及技術人員高等考試律師類科</text:p>
          </table:table-cell>
          <table:table-cell office:value-type="string" table:style-name="ce5">
            <text:p>112 年 1 月 12 日台內民字第 1120001282 號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2">
            <text:p>蘇厚安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民國83 年</text:p>
          </table:table-cell>
          <table:table-cell office:value-type="string" table:style-name="ce5">
            <text:p>107 專門職業及技術人員高等考試律師類科</text:p>
          </table:table-cell>
          <table:table-cell office:value-type="string" table:style-name="ce5">
            <text:p>112 年 4 月 19 日台內民字第 1120018648 號</text:p>
          </table:table-cell>
          <table:table-cell table:style-name="ce8"/>
          <table:table-cell table:style-name="ce6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內政部備案政黨名冊</dc:title>
    <meta:initial-creator>moi9102</meta:initial-creator>
    <dc:creator>章法琪</dc:creator>
    <meta:creation-date>2020-03-27T01:54:30Z</meta:creation-date>
    <dc:date>2023-04-20T00:25:38Z</dc:date>
    <meta:print-date>2020-04-09T07:08:54Z</meta:print-date>
  </office:meta>
</office:document-meta>
</file>