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內政部110年4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1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土地重劃工程處</text:p>
          </table:table-cell>
          <table:table-cell office:value-type="string" table:style-name="ce6">
            <text:p>無此情形</text:p>
          </table:table-cell>
          <table:table-cell table:number-columns-repeated="5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string" table:style-name="ce6">
            <text:p>(以下空白)</text:p>
          </table:table-cell>
          <table:table-cell table:number-columns-repeated="6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number-rows-repeated="4" table:style-name="ro5"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style-name="ro6">
          <table:table-cell office:value-type="string" table:style-name="ce2">
            <text:p>製表人：</text:p>
          </table:table-cell>
          <table:table-cell table:number-columns-repeated="6" table:style-name="ce2"/>
          <table:table-cell office:value-type="string" table:style-name="ce2">
            <text:p>單位主管：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8">
            <text:p>填表說明<text:span text:style-name="T1">：</text:span>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1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10"/>
          <table:table-cell office:value-type="string" table:style-name="ce11">
            <text:p>或2次(刊登次數)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9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2"/>
          <table:table-cell table:number-columns-repeated="16372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style-name="ce2">
            <text:p>預算來源查填總預算、<text:span text:style-name="T1">○○特別預算</text:span>、國營事業或非營業特種基金預算。</text:p>
          </table:table-cell>
          <table:table-cell table:style-name="ce2"/>
          <table:table-cell table:style-name="ce14"/>
          <table:table-cell table:number-columns-repeated="5" table:style-name="ce15"/>
          <table:table-cell table:number-columns-repeated="3" table:style-name="ce12"/>
          <table:table-cell table:number-columns-repeated="16372"/>
        </table:table-row>
        <table:table-row table:style-name="ro6">
          <table:table-cell office:value-type="string" table:style-name="ce13">
            <text:p>5.</text:p>
          </table:table-cell>
          <table:table-cell office:value-type="string" table:style-name="ce14">
            <text:p>預算科目部分，<text:span text:style-name="T1">總預算</text:span><text:span text:style-name="T1">、</text:span><text:span text:style-name="T1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4"/>
          <table:table-cell table:number-columns-repeated="5" table:style-name="ce15"/>
          <table:table-cell table:number-columns-repeated="3" table:style-name="ce12"/>
          <table:table-cell table:number-columns-repeated="16372"/>
        </table:table-row>
        <table:table-row table:style-name="ro6">
          <table:table-cell office:value-type="string" table:style-name="ce9">
            <text:p>6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工作表1.$A$1:工作表1.$L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黃品悅</dc:creator>
    <meta:creation-date>2020-11-02T02:13:46Z</meta:creation-date>
    <dc:date>2021-06-28T05:59:30Z</dc:date>
    <meta:print-date>2021-03-30T15:42:11Z</meta:print-date>
    <meta:editing-cycles>2</meta:editing-cycles>
    <meta:editing-duration>PT9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