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028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4.332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5.235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21cm" fo:keep-together="always"/>
    </style:style>
    <style:style style:name="表格1.4" style:family="table-row">
      <style:table-row-properties style:min-row-height="1.884cm" fo:keep-together="always"/>
    </style:style>
    <style:style style:name="表格1.5" style:family="table-row">
      <style:table-row-properties style:min-row-height="2.863cm" fo:keep-together="always"/>
    </style:style>
    <style:style style:name="表格1.6" style:family="table-row">
      <style:table-row-properties style:min-row-height="2.157cm" fo:keep-together="always"/>
    </style:style>
    <style:style style:name="表格1.7" style:family="table-row">
      <style:table-row-properties style:min-row-height="2.238cm" fo:keep-together="always"/>
    </style:style>
    <style:style style:name="表格1.8" style:family="table-row">
      <style:table-row-properties style:min-row-height="6.996cm" fo:keep-together="always"/>
    </style:style>
    <style:style style:name="表格1.9" style:family="table-row">
      <style:table-row-properties style:min-row-height="1.734cm" fo:keep-together="always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558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3cm" fo:margin-right="0.03cm" fo:margin-top="0.318cm" fo:margin-bottom="0.318cm" loext:contextual-spacing="false" fo:line-height="0.91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03cm" fo:margin-right="0.03cm" fo:line-height="0.917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03cm" fo:margin-right="0.03cm" fo:line-height="0.91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03cm" fo:margin-right="0.03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cm" fo:margin-top="0.318cm" fo:margin-bottom="0.318cm" loext:contextual-spacing="false" fo:line-height="0.917cm" fo:text-align="center" style:justify-single-word="false" fo:text-indent="-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17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917cm" fo:text-indent="0.988cm" style:auto-text-indent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.03cm" fo:line-height="0.917cm" fo:text-indent="1.058cm" style:auto-text-indent="false"/>
    </style:style>
    <style:style style:name="P16" style:family="paragraph" style:parent-style-name="Standard">
      <style:paragraph-properties fo:margin-left="0cm" fo:margin-right="0cm" fo:line-height="0.917cm" fo:text-indent="1.235cm" style:auto-text-indent="false"/>
    </style:style>
    <style:style style:name="P17" style:family="paragraph" style:parent-style-name="Standard">
      <style:paragraph-properties fo:margin-left="0cm" fo:margin-right="0.03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.03cm" fo:line-height="0.91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Default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margin-left="0.988cm" fo:margin-right="0cm" fo:line-height="0.917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Standard">
      <style:paragraph-properties fo:margin-left="0.03cm" fo:margin-right="0.03cm" fo:line-height="0.91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03cm" fo:margin-right="0.03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>內政部表揚 <text:s text:c="2"/>年度廉能公務人員推薦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6">相片</text:p>
          </table:table-cell>
          <table:table-cell table:style-name="表格1.A1" table:number-rows-spanned="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國民身分證</text:p>
            <text:p text:style-name="P9">統一編號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出生日期</text:p>
          </table:table-cell>
          <table:table-cell table:style-name="表格1.A2" table:number-columns-spanned="2" office:value-type="string">
            <text:p text:style-name="P13"><text:span text:style-name="T4">年</text:span><text:span text:style-name="T5"> </text:span><text:span text:style-name="T4">月</text:span><text:span text:style-name="T5"> </text:span><text:span text:style-name="T4">日</text:span>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1" office:value-type="string">
            <text:p text:style-name="P14"><text:span text:style-name="T2">□</text:span><text:span text:style-name="T1">男 <text:s text:c="2"/></text:span><text:span text:style-name="T3">□</text:span><text:span text:style-name="T1">女</text:span></text:p>
          </table:table-cell>
        </table:table-row>
        <table:table-row table:style-name="表格1.5">
          <table:table-cell table:style-name="表格1.A2" office:value-type="string">
            <text:p text:style-name="P9">服務機關</text:p>
            <text:p text:style-name="P9">（單位）</text:p>
            <text:p text:style-name="P9">及職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到職日期</text:p>
          </table:table-cell>
          <table:table-cell table:style-name="表格1.A1" office:value-type="string">
            <text:p text:style-name="P1"><text:span text:style-name="T4">年</text:span><text:span text:style-name="T5"> </text:span><text:span text:style-name="T4">月</text:span><text:span text:style-name="T5"> </text:span><text:span text:style-name="T4">日</text:span></text:p>
            <text:p text:style-name="P2"/>
          </table:table-cell>
        </table:table-row>
        <table:table-row table:style-name="表格1.6">
          <table:table-cell table:style-name="表格1.A2" table:number-columns-spanned="3" office:value-type="string">
            <text:p text:style-name="P25">最近三年內有無受刑事有罪判決確定、懲戒處分或平時考核受記過以上處分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□</text:span><text:span text:style-name="T1">無 <text:s text:c="3"/>□有</text:span>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6">事蹟符合「內政部及所屬各機關學校表揚廉能公務人員作業要點」第四點規定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">第</text:span><text:span text:style-name="T5"> <text:s/></text:span><text:span text:style-name="T1">　款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機關、學校</text:p>
            <text:p text:style-name="P10">（單位）</text:p>
            <text:p text:style-name="P10">推薦理由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推薦機關、學校首長</text:p>
            <text:p text:style-name="P10">（單位主管）核章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17">具體事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5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(若有相關說明資料請檢附)</text:p>
            <text:p text:style-name="P18"/>
            <text:p text:style-name="P18"/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暨所署機關表揚廉潔公務人員實施要點(草案)</dc:title>
    <dc:subject/>
    <meta:keyword/>
    <dc:description/>
    <meta:initial-creator>Administrator</meta:initial-creator>
    <meta:creation-date>2020-02-10T13:59:00</meta:creation-date>
    <dc:creator>蔡亞襄</dc:creator>
    <dc:date>2020-02-10T14:04:00</dc:date>
    <meta:print-date>2019-03-20T11:51:00</meta:print-date>
    <meta:editing-cycles>6</meta:editing-cycles>
    <meta:editing-duration>PT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26" meta:word-count="182" meta:character-count="199" meta:non-whitespace-character-count="182"/>
  </office:meta>
</office:document-meta>
</file>