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2" svg:font-family="'Times New Roman', serif"/>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51" style:family="table">
      <style:table-properties style:width="10.562cm" fo:margin-left="-0.191cm" fo:margin-top="0cm" fo:margin-bottom="0cm" table:align="left" style:writing-mode="lr-tb"/>
    </style:style>
    <style:style style:name="表格51.A" style:family="table-column">
      <style:table-column-properties style:column-width="5.212cm"/>
    </style:style>
    <style:style style:name="表格51.B" style:family="table-column">
      <style:table-column-properties style:column-width="5.35cm"/>
    </style:style>
    <style:style style:name="表格51.1" style:family="table-row">
      <style:table-row-properties style:row-height="0.695cm" fo:keep-together="auto"/>
    </style:style>
    <style:style style:name="表格51.A1" style:family="table-cell">
      <style:table-cell-properties style:vertical-align="middle" fo:padding-left="0.191cm" fo:padding-right="0.191cm" fo:padding-top="0cm" fo:padding-bottom="0cm" fo:border="none"/>
    </style:style>
    <style:style style:name="表格51.2" style:family="table-row">
      <style:table-row-properties style:row-height="0.815cm" fo:keep-together="auto"/>
    </style:style>
    <style:style style:name="表格51.3" style:family="table-row">
      <style:table-row-properties style:row-height="0.79cm" fo:keep-together="auto"/>
    </style:style>
    <style:style style:name="表格52" style:family="table">
      <style:table-properties style:width="10.56cm" fo:margin-left="-0.191cm" fo:margin-top="0cm" fo:margin-bottom="0cm" table:align="left" fo:background-color="transparent" style:writing-mode="lr-tb">
        <style:background-image/>
      </style:table-properties>
    </style:style>
    <style:style style:name="表格52.A" style:family="table-column">
      <style:table-column-properties style:column-width="7.195cm"/>
    </style:style>
    <style:style style:name="表格52.B" style:family="table-column">
      <style:table-column-properties style:column-width="3.366cm"/>
    </style:style>
    <style:style style:name="表格52.1" style:family="table-row">
      <style:table-row-properties style:min-row-height="0.6cm" fo:background-color="transparent" fo:keep-together="auto">
        <style:background-image/>
      </style:table-row-properties>
    </style:style>
    <style:style style:name="表格52.A1" style:family="table-cell">
      <style:table-cell-properties style:vertical-align="middle" fo:padding-left="0.191cm" fo:padding-right="0.191cm" fo:padding-top="0cm" fo:padding-bottom="0cm" fo:border="none"/>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style:snap-to-layout-grid="false"/>
      <style:text-properties fo:color="#000000" style:font-name="標楷體1" fo:font-size="14pt" style:text-underline-style="none" fo:font-weight="bold" officeooo:rsid="0103ee38" officeooo:paragraph-rsid="0133a21d" fo:background-color="transparent" style:font-size-asian="14pt" style:font-weight-asian="bold"/>
    </style:style>
    <style:style style:name="P3" style:family="paragraph" style:parent-style-name="Standard">
      <style:paragraph-properties style:line-height-at-least="0.353cm" fo:text-align="start" style:justify-single-word="false" style:snap-to-layout-grid="false"/>
      <style:text-properties fo:color="#000000" style:font-name="標楷體1" fo:font-size="16pt" style:text-underline-style="none" officeooo:paragraph-rsid="0133a21d" fo:background-color="transparent"/>
    </style:style>
    <style:style style:name="P4" style:family="paragraph" style:parent-style-name="Standard">
      <style:paragraph-properties fo:line-height="100%" fo:text-align="center" style:justify-single-word="false" fo:orphans="2" fo:widows="2"/>
      <style:text-properties fo:color="#000000" style:font-name="標楷體" fo:font-size="18pt" fo:background-color="transparent" style:font-size-asian="18pt" style:font-name-complex="標楷體" style:font-size-complex="18pt"/>
    </style:style>
    <style:style style:name="P5" style:family="paragraph" style:parent-style-name="Standard">
      <style:paragraph-properties fo:line-height="100%" fo:orphans="2" fo:widows="2"/>
      <style:text-properties fo:color="#000000" style:font-name="標楷體" fo:font-size="14pt" fo:font-weight="bold" fo:background-color="transparent" style:font-size-asian="14pt" style:font-weight-asian="bold" style:font-name-complex="標楷體"/>
    </style:style>
    <style:style style:name="P6" style:family="paragraph" style:parent-style-name="Standard">
      <style:paragraph-properties fo:line-height="0.499cm" fo:text-align="start" style:justify-single-word="false"/>
      <style:text-properties fo:color="#000000" fo:font-size="14pt" style:text-underline-style="none" officeooo:paragraph-rsid="0133a21d" fo:background-color="transparent" style:font-size-asian="14pt" style:font-size-complex="14pt"/>
    </style:style>
    <style:style style:name="P7" style:family="paragraph" style:parent-style-name="Standard">
      <style:paragraph-properties fo:text-align="center" style:justify-single-word="false"/>
      <style:text-properties fo:color="#000000" style:font-name="細明體1" fo:font-size="18pt" officeooo:paragraph-rsid="0133a21d" fo:background-color="transparent" style:font-size-asian="18pt" style:font-name-complex="Times New Roman3" style:font-size-complex="18pt"/>
    </style:style>
    <style:style style:name="P8" style:family="paragraph" style:parent-style-name="Standard">
      <style:paragraph-properties style:line-height-at-least="0.353cm" fo:text-align="start" style:justify-single-word="false" style:snap-to-layout-grid="false"/>
      <style:text-properties fo:color="#000000" style:text-underline-style="none" officeooo:paragraph-rsid="0133a21d" fo:background-color="transparent"/>
    </style:style>
    <style:style style:name="P9" style:family="paragraph" style:parent-style-name="Frame_20_contents">
      <style:paragraph-properties fo:margin-top="0cm" fo:margin-bottom="0.101cm" loext:contextual-spacing="false"/>
      <style:text-properties fo:color="#000000" fo:font-size="16pt" style:font-size-asian="16pt" style:font-size-complex="16pt"/>
    </style:style>
    <style:style style:name="P10" style:family="paragraph" style:parent-style-name="Frame_20_contents">
      <style:text-properties fo:color="#000000"/>
    </style:style>
    <style:style style:name="P11" style:family="paragraph" style:parent-style-name="Frame_20_contents">
      <style:paragraph-properties style:snap-to-layout-grid="false"/>
      <style:text-properties fo:color="#000000" fo:font-size="10pt" style:font-size-asian="10pt"/>
    </style:style>
    <style:style style:name="P12" style:family="paragraph" style:parent-style-name="Frame_20_contents">
      <style:text-properties fo:color="#000000" fo:font-size="16pt" style:font-size-asian="16pt" style:font-size-complex="16pt"/>
    </style:style>
    <style:style style:name="P13" style:family="paragraph" style:parent-style-name="Frame_20_contents">
      <style:paragraph-properties fo:text-align="end" style:justify-single-word="false"/>
      <style:text-properties fo:font-size="12pt" style:font-size-asian="12pt" style:font-size-complex="12pt"/>
    </style:style>
    <style:style style:name="P14" style:family="paragraph" style:parent-style-name="Text_20_body">
      <style:paragraph-properties fo:margin-left="0cm" fo:margin-right="-1.224cm" fo:margin-top="0cm" fo:margin-bottom="0cm" loext:contextual-spacing="false" fo:line-height="0.706cm" fo:text-align="center" style:justify-single-word="false" fo:orphans="2" fo:widows="2" fo:text-indent="-0.423cm" style:auto-text-indent="false" style:snap-to-layout-grid="false"/>
      <style:text-properties fo:color="#000000" style:font-name="標楷體1" fo:font-size="16pt" fo:language="en" fo:country="US" fo:font-weight="bold" officeooo:paragraph-rsid="0133a21d" fo:background-color="transparent" style:font-size-asian="18pt" style:font-weight-asian="bold" style:font-name-complex="標楷體" style:font-size-complex="18pt"/>
    </style:style>
    <style:style style:name="P15" style:family="paragraph" style:parent-style-name="Standard">
      <style:paragraph-properties fo:margin-left="0cm" fo:margin-right="-1.224cm" fo:line-height="0.6cm" fo:text-indent="-0.423cm" style:auto-text-indent="false"/>
      <style:text-properties fo:color="#000000" style:font-name="標楷體1" fo:font-size="16pt" officeooo:paragraph-rsid="0133a21d" fo:background-color="transparent" style:font-size-asian="16pt" style:font-size-complex="16pt"/>
    </style:style>
    <style:style style:name="P16" style:family="paragraph" style:parent-style-name="Standard">
      <style:paragraph-properties fo:margin-left="0cm" fo:margin-right="-1.224cm" fo:line-height="0.4cm" fo:text-indent="-0.423cm" style:auto-text-indent="false"/>
      <style:text-properties fo:color="#000000" style:font-name="Times New Roman2" fo:font-size="12pt" fo:language="en" fo:country="US" style:text-underline-style="none" officeooo:paragraph-rsid="0133a21d" fo:background-color="transparent" style:font-size-asian="16pt" style:font-size-complex="12pt"/>
    </style:style>
    <style:style style:name="P17" style:family="paragraph" style:parent-style-name="Standard">
      <style:paragraph-properties fo:margin-left="0cm" fo:margin-right="-1.224cm" fo:margin-top="0.101cm" fo:margin-bottom="0cm" loext:contextual-spacing="false" fo:line-height="0.706cm" fo:text-indent="-0.423cm" style:auto-text-indent="false"/>
      <style:text-properties fo:color="#000000" style:font-name="標楷體1" fo:font-size="16pt" style:text-underline-style="none" officeooo:paragraph-rsid="0133a21d" fo:background-color="transparent" style:font-size-asian="16pt" style:font-size-complex="16pt"/>
    </style:style>
    <style:style style:name="P18" style:family="paragraph" style:parent-style-name="Standard">
      <style:paragraph-properties fo:margin-left="0cm" fo:margin-right="-1.224cm" fo:margin-top="0cm" fo:margin-bottom="0.499cm" loext:contextual-spacing="false" fo:line-height="0.706cm" fo:text-indent="-0.423cm" style:auto-text-indent="false"/>
      <style:text-properties fo:color="#000000" style:font-name="標楷體1" fo:font-size="16pt" style:text-underline-style="none" officeooo:paragraph-rsid="0133a21d" fo:background-color="transparent" style:font-size-asian="16pt" style:font-size-complex="16pt"/>
    </style:style>
    <style:style style:name="P19" style:family="paragraph" style:parent-style-name="Standard" style:master-page-name="">
      <style:paragraph-properties fo:margin-left="-0.423cm" fo:margin-right="-0.095cm" fo:margin-top="0.3cm" fo:margin-bottom="0cm" loext:contextual-spacing="false" fo:line-height="0.706cm" fo:text-indent="0cm" style:auto-text-indent="false" style:page-number="auto"/>
      <style:text-properties fo:color="#000000" officeooo:paragraph-rsid="0133a21d" fo:background-color="transparent"/>
    </style:style>
    <style:style style:name="P20" style:family="paragraph" style:parent-style-name="Standard">
      <loext:graphic-properties draw:fill="none"/>
      <style:paragraph-properties fo:margin-left="-0.42cm" fo:margin-right="-0.4cm" fo:line-height="0.706cm" fo:text-align="start" style:justify-single-word="false" fo:orphans="0" fo:widows="0" fo:text-indent="0cm" style:auto-text-indent="false" fo:background-color="transparent" style:writing-mode="lr-tb"/>
      <style:text-properties fo:color="#000000" officeooo:paragraph-rsid="0133a21d" fo:background-color="transparent"/>
    </style:style>
    <style:style style:name="P21" style:family="paragraph" style:parent-style-name="Standard">
      <style:paragraph-properties fo:margin-left="-0.212cm" fo:margin-right="0cm" fo:line-height="150%" fo:text-indent="0cm" style:auto-text-indent="false"/>
      <style:text-properties fo:color="#000000" style:font-name="標楷體1" fo:font-size="16pt" officeooo:paragraph-rsid="0133a21d" fo:background-color="transparent" style:font-size-asian="16pt" style:font-size-complex="16pt"/>
    </style:style>
    <style:style style:name="P22" style:family="paragraph" style:parent-style-name="Standard">
      <style:paragraph-properties fo:margin-left="-0.212cm" fo:margin-right="0cm" style:line-height-at-least="0.353cm" fo:text-align="justify" style:justify-single-word="false" fo:text-indent="0cm" style:auto-text-indent="false" style:snap-to-layout-grid="false"/>
      <style:text-properties fo:color="#000000" style:font-name="標楷體1" fo:font-size="16pt" officeooo:paragraph-rsid="0133a21d" fo:background-color="transparent" style:font-size-asian="16pt" style:font-size-complex="16pt"/>
    </style:style>
    <style:style style:name="P23" style:family="paragraph" style:parent-style-name="Standard">
      <style:paragraph-properties fo:margin-top="0.199cm" fo:margin-bottom="0cm" loext:contextual-spacing="false" fo:line-height="0.7cm" fo:text-align="center" style:justify-single-word="false" style:snap-to-layout-grid="false"/>
      <style:text-properties fo:color="#000000" style:font-name="標楷體1" fo:font-size="16pt" officeooo:paragraph-rsid="0133a21d" fo:background-color="transparent" style:font-size-asian="16pt" style:font-size-complex="16pt"/>
    </style:style>
    <style:style style:name="P24" style:family="paragraph" style:parent-style-name="Text_20_body">
      <style:paragraph-properties fo:margin-top="0cm" fo:margin-bottom="0.499cm" loext:contextual-spacing="false" style:line-height-at-least="0.423cm" fo:text-align="center" style:justify-single-word="false"/>
      <style:text-properties fo:color="#000000" fo:font-size="10pt" fo:language="en" fo:country="US" style:text-underline-style="none"/>
    </style:style>
    <style:style style:name="P25" style:family="paragraph" style:parent-style-name="Standard" style:master-page-name="">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tab-stop style:position="0.152cm"/>
          <style:tab-stop style:position="0.392cm"/>
        </style:tab-stops>
      </style:paragraph-properties>
      <style:text-properties fo:color="#000000" style:font-name="標楷體1" fo:font-size="16pt" style:text-underline-style="none" officeooo:paragraph-rsid="03789562" fo:background-color="transparent" style:font-size-asian="16pt" style:font-size-complex="16pt" fo:hyphenate="false" fo:hyphenation-remain-char-count="2" fo:hyphenation-push-char-count="2"/>
    </style:style>
    <style:style style:name="P26" style:family="paragraph" style:parent-style-name="Standard">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font-name="標楷體1" fo:font-size="16pt" style:text-underline-style="none" officeooo:paragraph-rsid="03789562" fo:background-color="transparent" style:font-size-asian="16pt" style:font-size-complex="16pt" fo:hyphenate="false" fo:hyphenation-remain-char-count="2" fo:hyphenation-push-char-count="2"/>
    </style:style>
    <style:style style:name="P27" style:family="paragraph" style:parent-style-name="Standard">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tab-stop style:position="0.152cm"/>
          <style:tab-stop style:position="0.392cm"/>
        </style:tab-stops>
      </style:paragraph-properties>
      <style:text-properties fo:color="#000000" style:text-underline-style="none" officeooo:paragraph-rsid="03789562" fo:background-color="transparent" fo:hyphenate="false" fo:hyphenation-remain-char-count="2" fo:hyphenation-push-char-count="2"/>
    </style:style>
    <style:style style:name="P28" style:family="paragraph" style:parent-style-name="Standard">
      <style:paragraph-properties fo:margin-top="0.101cm" fo:margin-bottom="0cm" loext:contextual-spacing="false" fo:text-align="center" style:justify-single-word="false"/>
      <style:text-properties fo:color="#000000" style:font-name="Times New Roman2" fo:font-size="14pt" fo:language="en" fo:country="US" style:text-underline-style="none" fo:font-weight="bold" officeooo:paragraph-rsid="0133a21d" fo:background-color="transparent" style:font-size-asian="18pt" style:font-name-complex="Times New Roman3" style:font-size-complex="18pt"/>
    </style:style>
    <style:style style:name="P29" style:family="paragraph" style:parent-style-name="Standard">
      <style:paragraph-properties fo:margin-left="0cm" fo:margin-right="-1.224cm" fo:margin-top="0.101cm" fo:margin-bottom="0cm" loext:contextual-spacing="false" fo:line-height="0.706cm" fo:text-indent="0cm" style:auto-text-indent="false"/>
      <style:text-properties fo:color="#000000" style:font-name="標楷體1" fo:font-size="16pt" style:text-underline-style="none" officeooo:paragraph-rsid="0133a21d" fo:background-color="transparent" style:font-size-asian="16pt" style:font-size-complex="16pt"/>
    </style:style>
    <style:style style:name="P30" style:family="paragraph" style:parent-style-name="Standard">
      <style:paragraph-properties fo:margin-left="2.963cm" fo:margin-right="0cm" fo:text-indent="-2.963cm" style:auto-text-indent="false"/>
      <style:text-properties fo:color="#000000" officeooo:paragraph-rsid="036ee8db"/>
    </style:style>
    <style:style style:name="P31" style:family="paragraph" style:parent-style-name="Standard" style:list-style-name="WWNum29" style:master-page-name="">
      <loext:graphic-properties draw:fill="none"/>
      <style:paragraph-properties fo:margin-left="1.101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font-name="標楷體1" fo:font-size="16pt" officeooo:paragraph-rsid="0133a21d" fo:background-color="transparent" style:font-size-asian="16pt" style:font-size-complex="16pt" fo:hyphenate="false" fo:hyphenation-remain-char-count="2" fo:hyphenation-push-char-count="2"/>
    </style:style>
    <style:style style:name="P32" style:family="paragraph" style:parent-style-name="Standard" style:list-style-name="WWNum29">
      <loext:graphic-properties draw:fill="none"/>
      <style:paragraph-properties fo:margin-left="1.199cm" fo:margin-right="0cm" fo:margin-top="0cm" fo:margin-bottom="0cm" loext:contextual-spacing="false" fo:line-height="0.681cm" fo:text-align="justify" style:justify-single-word="false" fo:orphans="0" fo:widows="0" fo:hyphenation-ladder-count="no-limit" fo:text-indent="-1.101cm" style:auto-text-indent="false" fo:background-color="transparent" style:snap-to-layout-grid="false" style:writing-mode="lr-tb">
        <style:tab-stops/>
      </style:paragraph-properties>
      <style:text-properties fo:color="#000000" style:font-name="標楷體1" fo:font-size="16pt" style:text-underline-style="none" officeooo:paragraph-rsid="0133a21d" fo:background-color="transparent" style:font-size-asian="16pt" style:font-size-complex="16pt" fo:hyphenate="false" fo:hyphenation-remain-char-count="2" fo:hyphenation-push-char-count="2"/>
    </style:style>
    <style:style style:name="P33" style:family="paragraph" style:parent-style-name="Standard" style:list-style-name="WWNum29" style:master-page-name="">
      <loext:graphic-properties draw:fill="none"/>
      <style:paragraph-properties fo:margin-left="1.199cm" fo:margin-right="0cm" fo:margin-top="0cm" fo:margin-bottom="0cm" loext:contextual-spacing="false" fo:line-height="0.681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00000" style:text-underline-style="none" officeooo:paragraph-rsid="0369875e" fo:hyphenate="false" fo:hyphenation-remain-char-count="2" fo:hyphenation-push-char-count="2"/>
    </style:style>
    <style:style style:name="T1" style:family="text">
      <style:text-properties fo:font-size="12pt" style:font-size-asian="12pt" style:font-size-complex="12pt"/>
    </style:style>
    <style:style style:name="T2" style:family="text">
      <style:text-properties style:font-name="Times New Roman1" officeooo:rsid="0022ecc9" style:font-name-asian="Times New Roman1"/>
    </style:style>
    <style:style style:name="T3" style:family="text">
      <style:text-properties style:font-name="Times New Roman1" style:font-name-asian="Times New Roman1" style:font-name-complex="標楷體3"/>
    </style:style>
    <style:style style:name="T4" style:family="text">
      <style:text-properties style:font-name="Times New Roman1" fo:font-size="16pt" fo:language="en" fo:country="US" officeooo:rsid="001e0d37" style:letter-kerning="false" style:font-size-asian="16pt" style:font-size-complex="16pt"/>
    </style:style>
    <style:style style:name="T5" style:family="text">
      <style:text-properties style:font-name="Times New Roman1" fo:font-size="16pt" fo:language="en" fo:country="US" officeooo:rsid="001e0d37" style:letter-kerning="false" style:font-name-asian="標楷體3" style:font-size-asian="16pt" style:font-size-complex="16pt"/>
    </style:style>
    <style:style style:name="T6" style:family="text">
      <style:text-properties style:font-name="Times New Roman1" fo:font-size="16pt" fo:language="en" fo:country="US" officeooo:rsid="001e0d37" style:letter-kerning="false" fo:background-color="transparent" loext:char-shading-value="0" style:font-size-asian="16pt" style:font-size-complex="16pt"/>
    </style:style>
    <style:style style:name="T7" style:family="text">
      <style:text-properties style:font-name="Times New Roman1" fo:font-size="16pt" fo:language="en" fo:country="US" officeooo:rsid="001e0d37" fo:background-color="transparent" loext:char-shading-value="0" style:font-size-asian="16pt" style:font-size-complex="16pt"/>
    </style:style>
    <style:style style:name="T8" style:family="text">
      <style:text-properties style:font-name="Times New Roman1" fo:language="en" fo:country="US" officeooo:rsid="001e0d37"/>
    </style:style>
    <style:style style:name="T9" style:family="text">
      <style:text-properties style:font-name="Times New Roman1" fo:language="en" fo:country="US" officeooo:rsid="001e0d37" style:letter-kerning="false"/>
    </style:style>
    <style:style style:name="T10" style:family="text">
      <style:text-properties style:font-name="Times New Roman1" fo:language="en" fo:country="US" officeooo:rsid="0373c742" style:letter-kerning="false"/>
    </style:style>
    <style:style style:name="T11" style:family="text">
      <style:text-properties style:font-name="Times New Roman1" fo:language="en" fo:country="US" style:text-underline-style="none"/>
    </style:style>
    <style:style style:name="T12" style:family="text">
      <style:text-properties style:font-name="Times New Roman1" fo:font-size="15pt" fo:language="en" fo:country="US" officeooo:rsid="001e0d37" style:font-size-asian="15pt" style:font-size-complex="15pt"/>
    </style:style>
    <style:style style:name="T13" style:family="text">
      <style:text-properties style:font-name="Times New Roman1" fo:font-size="15pt" fo:language="en" fo:country="US" officeooo:rsid="001e0d37" style:letter-kerning="false" style:font-size-asian="15pt" style:font-size-complex="15pt"/>
    </style:style>
    <style:style style:name="T14" style:family="text">
      <style:text-properties style:font-name="Times New Roman1" fo:font-size="15pt" fo:language="en" fo:country="US" officeooo:rsid="036c1fec" style:letter-kerning="false" style:font-size-asian="15pt" style:font-size-complex="15pt"/>
    </style:style>
    <style:style style:name="T15" style:family="text">
      <style:text-properties style:font-name="Times New Roman1" fo:font-size="15pt" fo:language="en" fo:country="US" officeooo:rsid="036c4026" style:letter-kerning="false" style:font-size-asian="15pt" style:font-size-complex="15pt"/>
    </style:style>
    <style:style style:name="T16" style:family="text">
      <style:text-properties style:font-name="Times New Roman1" fo:font-size="15pt" fo:language="en" fo:country="US" officeooo:rsid="0376fbb3" style:letter-kerning="false" style:font-size-asian="15pt" style:font-size-complex="15pt"/>
    </style:style>
    <style:style style:name="T17" style:family="text">
      <style:text-properties style:font-name="Times New Roman1" fo:font-size="15pt" fo:language="en" fo:country="US" officeooo:rsid="001e0d37" style:letter-kerning="false" fo:background-color="transparent" loext:char-shading-value="0" style:font-size-asian="15pt" style:font-size-complex="15pt"/>
    </style:style>
    <style:style style:name="T18" style:family="text">
      <style:text-properties style:font-name="Times New Roman1" fo:font-size="15pt" fo:language="en" fo:country="US" officeooo:rsid="0363c66a" style:letter-kerning="false" fo:background-color="transparent" loext:char-shading-value="0" style:font-size-asian="15pt" style:font-size-complex="15pt"/>
    </style:style>
    <style:style style:name="T19" style:family="text">
      <style:text-properties style:font-name="Times New Roman1" fo:font-size="15pt" fo:language="en" fo:country="US" officeooo:rsid="03648353" style:letter-kerning="false" fo:background-color="transparent" loext:char-shading-value="0" style:font-size-asian="15pt" style:font-size-complex="15pt"/>
    </style:style>
    <style:style style:name="T20" style:family="text">
      <style:text-properties style:font-name="Times New Roman1" fo:font-size="15pt" fo:language="en" fo:country="US" officeooo:rsid="0367a7f7" style:letter-kerning="false" fo:background-color="transparent" loext:char-shading-value="0" style:font-size-asian="15pt" style:font-size-complex="15pt"/>
    </style:style>
    <style:style style:name="T21" style:family="text">
      <style:text-properties style:font-name="Times New Roman1" fo:font-size="15pt" fo:language="en" fo:country="US" officeooo:rsid="0368a013" style:letter-kerning="false" fo:background-color="transparent" loext:char-shading-value="0" style:font-size-asian="15pt" style:font-size-complex="15pt"/>
    </style:style>
    <style:style style:name="T22" style:family="text">
      <style:text-properties style:font-name="Times New Roman1" fo:font-size="15pt" fo:language="en" fo:country="US" officeooo:rsid="001e0d37" style:letter-kerning="false" fo:background-color="transparent" loext:char-shading-value="0" style:font-name-asian="標楷體" style:font-size-asian="15pt" style:language-asian="zh" style:country-asian="TW" style:font-name-complex="Times New Roman1" style:font-size-complex="15pt" style:language-complex="ar" style:country-complex="SA"/>
    </style:style>
    <style:style style:name="T23" style:family="text">
      <style:text-properties style:font-name="Times New Roman1" fo:font-size="15pt" fo:language="en" fo:country="US" officeooo:rsid="0366320f" style:letter-kerning="false" fo:background-color="transparent" loext:char-shading-value="0" style:font-name-asian="標楷體" style:font-size-asian="15pt" style:language-asian="zh" style:country-asian="TW" style:font-name-complex="Times New Roman1" style:font-size-complex="15pt" style:language-complex="ar" style:country-complex="SA"/>
    </style:style>
    <style:style style:name="T24" style:family="text">
      <style:text-properties style:font-name="Times New Roman1" fo:font-size="15pt" fo:language="en" fo:country="US" officeooo:rsid="001e0d37" style:letter-kerning="true" style:font-name-asian="標楷體" style:font-size-asian="15pt" style:language-asian="zh" style:country-asian="TW" style:font-name-complex="Times New Roman1" style:font-size-complex="15pt" style:language-complex="ar" style:country-complex="SA"/>
    </style:style>
    <style:style style:name="T25" style:family="text">
      <style:text-properties style:font-name="Times New Roman1" fo:font-size="15pt" fo:language="en" fo:country="US" style:text-underline-style="none" style:font-size-asian="15pt" style:font-size-complex="15pt"/>
    </style:style>
    <style:style style:name="T26" style:family="text">
      <style:text-properties style:font-name="標楷體1"/>
    </style:style>
    <style:style style:name="T27" style:family="text">
      <style:text-properties style:font-name="標楷體1" fo:font-size="16pt" style:font-size-asian="16pt" style:font-size-complex="16pt"/>
    </style:style>
    <style:style style:name="T28" style:family="text">
      <style:text-properties style:font-name="標楷體1" fo:font-size="16pt" style:text-underline-style="solid" style:text-underline-width="auto" style:text-underline-color="font-color" style:font-size-asian="16pt" style:font-size-complex="16pt"/>
    </style:style>
    <style:style style:name="T29" style:family="text">
      <style:text-properties style:font-name="標楷體1" fo:font-size="16pt" fo:language="en" fo:country="US" officeooo:rsid="001e0d37" style:letter-kerning="false" style:font-size-asian="16pt" style:font-size-complex="16pt"/>
    </style:style>
    <style:style style:name="T30" style:family="text">
      <style:text-properties style:font-name="標楷體1" fo:font-size="16pt" style:text-underline-style="none" style:font-size-asian="16pt" style:font-size-complex="16pt"/>
    </style:style>
    <style:style style:name="T31" style:family="text">
      <style:text-properties style:font-name="Times New Roman2" fo:language="en" fo:country="US"/>
    </style:style>
    <style:style style:name="T32" style:family="text">
      <style:text-properties style:font-name="Times New Roman2" fo:font-size="12pt" fo:language="en" fo:country="US"/>
    </style:style>
    <style:style style:name="T33" style:family="text">
      <style:text-properties style:font-name="Times New Roman2" fo:font-size="12pt" fo:language="en" fo:country="US" style:text-underline-style="solid" style:text-underline-width="auto" style:text-underline-color="font-color" style:font-name-asian="標楷體3" style:font-size-asian="16pt" style:font-size-complex="16pt"/>
    </style:style>
    <style:style style:name="T34" style:family="text">
      <style:text-properties style:font-name="Times New Roman2" fo:font-size="12pt" fo:language="en" fo:country="US" style:font-name-asian="標楷體3" style:font-size-asian="16pt" style:font-size-complex="16pt"/>
    </style:style>
    <style:style style:name="T35" style:family="text">
      <style:text-properties style:font-name="Times New Roman2" fo:font-size="12pt" fo:language="en" fo:country="US" officeooo:rsid="0025c7ad" style:font-name-asian="標楷體3" style:font-size-asian="16pt" style:font-size-complex="16pt"/>
    </style:style>
    <style:style style:name="T36" style:family="text">
      <style:text-properties style:font-name="Times New Roman2" fo:font-size="16pt" fo:language="en" fo:country="US" style:text-underline-style="solid" style:text-underline-width="auto" style:text-underline-color="font-color" style:font-size-asian="16pt" style:font-size-complex="16pt"/>
    </style:style>
    <style:style style:name="T37" style:family="text">
      <style:text-properties style:font-name="Times New Roman2" fo:font-size="16pt" fo:language="en" fo:country="US" style:text-underline-style="none" style:font-size-asian="16pt" style:font-size-complex="16pt"/>
    </style:style>
    <style:style style:name="T38" style:family="text">
      <style:text-properties style:font-name="Times New Roman2" fo:font-size="14pt" fo:language="en" fo:country="US" style:text-underline-style="solid" style:text-underline-width="auto" style:text-underline-color="font-color" style:font-size-asian="14pt" style:font-size-complex="14pt"/>
    </style:style>
    <style:style style:name="T39" style:family="text">
      <style:text-properties style:font-name="Times New Roman2" fo:font-size="15pt" fo:language="en" fo:country="US" officeooo:rsid="001e0d37" style:letter-kerning="false" style:font-size-asian="15pt" style:font-size-complex="15pt"/>
    </style:style>
    <style:style style:name="T40" style:family="text">
      <style:text-properties style:font-name="Times New Roman2" fo:font-size="15pt" fo:language="en" fo:country="US" officeooo:rsid="01067280" style:letter-kerning="false" style:font-size-asian="15pt" style:font-size-complex="15pt"/>
    </style:style>
    <style:style style:name="T41" style:family="text">
      <style:text-properties fo:language="en" fo:country="US"/>
    </style:style>
    <style:style style:name="T42" style:family="text">
      <style:text-properties fo:language="en" fo:country="US" style:letter-kerning="false"/>
    </style:style>
    <style:style style:name="T43" style:family="text">
      <style:text-properties fo:language="en" fo:country="US" officeooo:rsid="001e0d37" style:letter-kerning="false"/>
    </style:style>
    <style:style style:name="T44" style:family="text">
      <style:text-properties fo:color="#b2b2b2" style:font-name="標楷體1" style:text-underline-style="solid" style:text-underline-width="auto" style:text-underline-color="font-color" style:font-name-complex="標楷體3"/>
    </style:style>
    <style:style style:name="T45" style:family="text">
      <style:text-properties fo:color="#b2b2b2" style:font-name="標楷體1" style:text-underline-style="none" officeooo:rsid="00221bdd" style:font-name-complex="標楷體3"/>
    </style:style>
    <style:style style:name="T46" style:family="text">
      <style:text-properties style:font-size-asian="16pt" style:font-size-complex="16pt"/>
    </style:style>
    <style:style style:name="T47" style:family="text">
      <style:text-properties style:text-underline-style="none"/>
    </style:style>
    <style:style style:name="T48" style:family="text">
      <style:text-properties style:text-underline-style="none"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dott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ott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Sect1" style:family="section">
      <style:section-properties text:dont-balance-text-columns="true" style:writing-mode="lr-tb" fo:margin-left="0.042cm" fo:margin-right="0.00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7">
        <text:p text:style-name="P5">附件三<draw:frame draw:style-name="fr3" draw:name="外框2" text:anchor-type="char" svg:x="6.184cm" svg:y="0.044cm" svg:width="11.037cm" svg:height="0.949cm" draw:z-index="2"><draw:text-box><text:p text:style-name="P13">收件號碼<text:span text:style-name="T2">Case No.</text:span><text:span text:style-name="T3">：</text:span><text:span text:style-name="T44">（由本中心填寫）</text:span><text:span text:style-name="T45">(filled by NLSC)</text:span></text:p><text:p text:style-name="Frame_20_contents"/></draw:text-box></draw:frame></text:p>
        <text:p text:style-name="P2">Attachment 3</text:p>
        <text:p text:style-name="P7">測繪成果加值利用規定同意書</text:p>
        <text:p text:style-name="P28">Consent Form of Regulations Governing Value-added Use</text:p>
        <text:p text:style-name="P19"><text:span text:style-name="T28"><text:s text:c="33"/></text:span><text:span text:style-name="T27">(以下簡稱申請人)申請加值利用內政部國土測繪中心</text:span><text:span text:style-name="T28"> <text:s text:c="27"/></text:span><text:span text:style-name="T27">(以下簡稱本資料)，同意遵守以下條款：</text:span></text:p>
        <text:p text:style-name="P20"><text:span text:style-name="T28"><text:s text:c="29"/></text:span><text:span text:style-name="T36">(hereinafter referred to as the “Applicant”)</text:span><text:span text:style-name="T38"> </text:span><text:span text:style-name="T37">applies for the value-added use of</text:span><text:span text:style-name="T36"> </text:span><text:span text:style-name="T33"><text:s text:c="70"/></text:span><text:span text:style-name="T37">(hereinafter referred to as the “Data”) issued by the National Land Surveying and Mapping Center, Ministry of the Interior and agrees to abide by the terms below:</text:span><text:span text:style-name="T30"> </text:span></text:p>
        <text:list xml:id="list3838053341" text:style-name="WWNum29">
          <text:list-item>
            <text:p text:style-name="P31">本<text:span text:style-name="T47">資料之著作權屬中華民國</text:span><text:bookmark text:name="_GoBack11"/><text:span text:style-name="T47">（代表機關：內政部國土測繪中心）所有，申請人不得將本資料向其他國家地區申請著作權或其他智慧財產權之登記。</text:span><text:span text:style-name="T25">Copyright of the data is owned by the Republic of China (representing authority: the National Land Surveying and Mapping Center, Ministry of the Interior). The Applicant may not use the data to apply to another state or area for registration of copyright or any other intellectual property right.</text:span></text:p>
          </text:list-item>
          <text:list-item>
            <text:p text:style-name="P32"><text:span text:style-name="T41">申請人僅擁有本資料加值利用權，不得轉錄、轉售、贈與、借貸、租賃或質押本資料</text:span><text:span text:style-name="T42">之原始資料；並不得將本資料加值利用權利轉讓第三人，或轉授權予第三人行使</text:span><text:span text:style-name="T41">。</text:span><text:span text:style-name="T24">The Applicant has the right of value-added use of the Data, and is prohibited from recording, re-selling, donating, leasing or pledging the original data of the Data. In addition, the Applicant may not transfer the right of value-added use of the Data to a third party or re-license the right to a third party. </text:span></text:p>
          </text:list-item>
          <text:list-item>
            <text:p text:style-name="P32"><text:span text:style-name="T9">申請人可將本資料自行或委由其他單位</text:span><text:span text:style-name="T8">加值利用後，</text:span><text:span text:style-name="T9">不限種類數量</text:span><text:span text:style-name="T8">再行發售或</text:span><text:span text:style-name="T9">傳播</text:span><text:span text:style-name="T8">加值成品或衍生品（以下簡稱</text:span><text:span text:style-name="T9">加值產品</text:span><text:span text:style-name="T8">）</text:span><text:span text:style-name="T9">，加值利用過程得為本資料之修改、增加、處理等之改作，及開發地理資訊相關運用。將本資料加值產品經網際網路公開使用者，不得提供使用者取得本資料之原始資料。</text:span><text:span text:style-name="T13">The Applicant may is</text:span><text:span text:style-name="T12">sue or promote the value-added final product or derived product (hereinafter referred to as the “Value-added Product”) by adding value to the Data by oneself or its mandatory without subject to limitation of varieties and quantities. The value-added process may involve change made to the Data by modification, addition and processing as well as development of geographical information applications. Where the Value-added Product is offered to users via internet, the Applicant may not supply users with the </text:span><text:soft-page-break/><text:span text:style-name="T12">original data of the Data. </text:span></text:p>
          </text:list-item>
          <text:list-item>
            <text:p text:style-name="P33"><text:span text:style-name="T6">如係委託其他單位（以下簡稱</text:span><text:span text:style-name="T7">受託單位</text:span><text:span text:style-name="T6">）進行加值利用者，申請人應負責管制資料之使用，並於完成後將本資料之原始資料收回，不得外流，受託人應確實刪除及銷毀相關資料，並製作紀錄送申請人備查。</text:span><text:span text:style-name="T17">Where the Applicant mandates another unit (hereinafter referred to as the “Mandated Unit”) to add value to the Data, the Applicant shall be responsible for controlling the use of the Data and, after the completion of the value-added process, collecting the original data of the Data which shall not be disclosed to any other person. The Mandat</text:span><text:span text:style-name="T18">ed Unit</text:span><text:span text:style-name="T17"> sh</text:span><text:span text:style-name="T19">a</text:span><text:span text:style-name="T17">ll delete and destruct the </text:span><text:span text:style-name="T22">D</text:span><text:span text:style-name="T23">ata</text:span><text:span text:style-name="T17"> and related data, and </text:span><text:span text:style-name="T20">submit</text:span><text:span text:style-name="T17"> the destruction record </text:span><text:span text:style-name="T21">to the Applicant </text:span><text:span text:style-name="T17">for future reference. </text:span></text:p>
          </text:list-item>
        </text:list>
        <text:p text:style-name="P25"><text:span text:style-name="T10">五、</text:span><text:span text:style-name="T9">限制公開圖資無繼續使用必要時，應自行辦理銷毀作業，並製作測繪圖資銷毀紀錄。</text:span><text:span text:style-name="T13">The A</text:span><text:span text:style-name="T14">pplicant </text:span><text:span text:style-name="T13">sh</text:span><text:span text:style-name="T15">a</text:span><text:span text:style-name="T13">ll destruct the restricted availability data while the data is not required, and make the destruction record for future reference.</text:span></text:p>
        <text:p text:style-name="P26"><text:span text:style-name="T16">六、</text:span><text:span text:style-name="T9">申請人及受託單位需指派專人保管本資料</text:span><text:span text:style-name="T43">，列入移交</text:span><text:span text:style-name="T9">，並應遵守著作權法、測繪成果申請使用辦法、國家機密保護法等相關法令規定妥善使用及管制本資料。</text:span><text:span text:style-name="T39">The Applicant and the Mandated Unit shall designate specific staff to safekeep the Data and subject the Data to handover, and shall properly use and control the Data pursuant to the Copyright Act, the regulations governing the use of surveying and mapping results and the Classified National Security Information Protection Act.</text:span><text:span text:style-name="T13"> </text:span></text:p>
        <text:p text:style-name="P26"><text:span text:style-name="T13">七、</text:span><text:span text:style-name="T9">申請人進行本資料加值利用時，不得從事任何違法行為，亦不得損害內</text:span><text:span text:style-name="T43">政部國土測繪中心</text:span><text:span text:style-name="T9">之相關權利，違者應負相關法律完全責任及賠償所有損失。</text:span><text:span text:style-name="T13">Where the Applicant undertakes the value-added use of the Data, the Applicant is prohibited from engaging in any illegal conduct or violating the relevant right of the National Land Surveying and Mapping Center, Ministry of the Interior. In the case of a breach, the Applicant shall be fully responsible for all legal liabilities and compensations.</text:span></text:p>
        <text:p text:style-name="P27"><text:span text:style-name="T4">八、申請人進行本資料加值利用時，其加值利用範圍以申請書所填加值利用目的為限，如有新增加值利用目的時，應另填具申請書通知內</text:span><text:span text:style-name="T29">政部國土測繪</text:span><text:span text:style-name="T4">中心備查。</text:span><text:span text:style-name="T39">The Applicant undertakes the value-added use of the Data, the scope of value-added use shall be limited to the purpose of value-added use specified in the application form. Where there is any additional purpose of value-added use, the Applicant shall fill out another application form and notify the National Land Surveying and </text:span><text:soft-page-break/><text:span text:style-name="T39">Mapping Center, Ministry of the Interior for future reference.</text:span><text:span text:style-name="T13"> </text:span></text:p>
        <text:p text:style-name="P27"><text:span text:style-name="T13">九、</text:span><text:span text:style-name="T4">申請人應於所有加值產品適當處標示原始資料來源為：內</text:span><text:span text:style-name="T29">政部國土測繪中心</text:span><text:span text:style-name="T4">，並應於加值產品完成後無償提供予內</text:span><text:span text:style-name="T29">政部國土測繪中心（屬無法以媒體承載提供者，得以可完整說明該</text:span><text:span text:style-name="T4">加值產品之文件代之</text:span><text:span text:style-name="T29">），</text:span><text:span text:style-name="T4">且應</text:span><text:span text:style-name="T5">負</text:span><text:span text:style-name="T4">提供加值產品名稱、內政部國土測繪中心供應之原始資料名稱、原始資料運用範圍、發售數量及產值等相關銷售資料予內</text:span><text:span text:style-name="T29">政部國土測繪中心之義務</text:span><text:span text:style-name="T4">。</text:span><text:span text:style-name="T39">The Applicant shall label the source of the original data as the National Land Surveying and Mapping Center, Ministry of the Interior in an appropriate place of the Value-added Product, and provide the Value-added Product free of charge to the National Land Surveying and Mapping Center, Ministry of the Interior after such Product is completed (where the Product cannot be carried by any media, a document which fully explains the Product shall be submitted). In addition, the Applicant </text:span><text:span text:style-name="T40">has an obligation </text:span><text:span text:style-name="T39">to provide the sales information, such as name of the Value-added Product, name of the original data supplied by the National Land Surveying and Mapping Center, Ministry of the Interior, the scope of application of the original data, sales volume and production value for the National Land Surveying and Mapping Center, Ministry of the Interior</text:span><text:span text:style-name="T13">.</text:span></text:p>
        <text:p text:style-name="P27"><text:span text:style-name="T29">十、申請人</text:span><text:span text:style-name="T4">如有違反上述條款者，內</text:span><text:span text:style-name="T29">政部國土測繪中心</text:span><text:span text:style-name="T4">得終止申請人之加值利用權利，並</text:span><text:span text:style-name="T29">得</text:span><text:span text:style-name="T4">不再受理申請人申請測繪成果加值利用，已支付之規費不得請求返還。</text:span><text:span text:style-name="T39">Where the Applicant violates any of the above terms, the National Land Surveying and Mapping Center, Ministry of the Interior may terminate the Applicant’s right of value-added use, and decline to accept any future application for value-added use of surveying and mapping results filed by the Applicant. The Applicant may not request for the return of paid fees.</text:span><text:span text:style-name="T13"> </text:span></text:p>
        <text:p text:style-name="P27"><text:span text:style-name="T4">十一、申請人如對本資料有疑義，應於本資料交付起七日內以書面提出疑義，由內</text:span><text:span text:style-name="T29">政部國土測繪</text:span><text:span text:style-name="T4">中心查明處理。</text:span><text:span text:style-name="T39">Where the Applicant has any doubt regarding the Data, the Applicant shall raise the doubt in writing to the National Land Surveying and Mapping Center, Ministry of the Interior for examination and handling.</text:span><text:span text:style-name="T13"> </text:span></text:p>
        <text:p text:style-name="P27"><text:span text:style-name="T4">十二、本資料僅供了解空間相對位置之參考，內</text:span><text:span text:style-name="T29">政部國土測繪中心</text:span><text:span text:style-name="T4">不提供精度及正確性之證明，亦不負損害賠償等法律責任。涉及土地實際權利界址者，應以地政事務所鑑界成果為準。</text:span><text:span text:style-name="T39">The Data supplied are only for reference of relative spatial positions. The National Land Surveying and Mapping Center, Ministry of the Interior does not </text:span><text:soft-page-break/><text:span text:style-name="T39">provide evidence of the precision and accuracy of the Data and shall not be held legally liable in any way. To determine the right over the actual boundary of land shall be based on the results of land boundaries supplied by the land office.</text:span></text:p>
        <text:p text:style-name="P27"><text:span text:style-name="T13"><text:s/>十三、</text:span><text:span text:style-name="T4">申請人加值利用產製之加值產品，內</text:span><text:span text:style-name="T29">政部國土測繪中心</text:span><text:span text:style-name="T4">不負擔保及損害賠償責任。</text:span><text:span text:style-name="T13">The National Land Surveying and Mapping Center, Ministry of the Interior is not liable for any guarantee and damage arising from the Value-Added Product which is produced by the Applicant’s value-added use. </text:span></text:p>
        <text:p text:style-name="P29">此致</text:p>
        <text:p text:style-name="P29"><text:span text:style-name="T31">Submitted to</text:span> </text:p>
        <text:p text:style-name="P17">內政部國土測繪中心</text:p>
        <text:p text:style-name="P18"><text:span text:style-name="T31">The National Land Surveying and Mapping Cent</text:span><draw:frame draw:style-name="fr2" draw:name="框架2" text:anchor-type="char" svg:x="10.467cm" svg:y="1.032cm" svg:width="4.854cm" svg:height="4.299cm" draw:z-index="1"><draw:text-box><text:p text:style-name="P9">請加蓋機關團體印信、關防或公司章<text:span text:style-name="T11">Please affix the seal of the institution, organization or company</text:span></text:p><text:p text:style-name="P9"/><text:p text:style-name="P12"/></draw:text-box></draw:frame><text:span text:style-name="T31">er, Ministry of the Interior</text:span></text:p>
        <table:table table:name="表格51" table:style-name="表格51">
          <table:table-column table:style-name="表格51.A"/>
          <table:table-column table:style-name="表格51.B"/>
          <table:table-row table:style-name="表格51.1">
            <table:table-cell table:style-name="表格51.A1" office:value-type="string">
              <text:p text:style-name="P6"><text:span text:style-name="T26">申請人 </text:span><text:span text:style-name="T31">Applicant</text:span> <draw:frame draw:style-name="fr1" draw:name="框架3" text:anchor-type="char" svg:x="15.286cm" svg:y="0.351cm" svg:width="3.044cm" svg:height="3.623cm" draw:z-index="0"><draw:text-box><text:p text:style-name="P11">請加蓋代表人印章</text:p><text:p text:style-name="P24">Please affix the seal of the representa-tive</text:p><text:p text:style-name="P10"/></draw:text-box></draw:frame></text:p>
            </table:table-cell>
            <table:table-cell table:style-name="表格51.A1" office:value-type="string">
              <text:p text:style-name="P21">：</text:p>
            </table:table-cell>
          </table:table-row>
          <table:table-row table:style-name="表格51.2">
            <table:table-cell table:style-name="表格51.A1" office:value-type="string">
              <text:p text:style-name="P6"><text:span text:style-name="T26">代表人 </text:span><text:span text:style-name="T31">Representative</text:span> </text:p>
            </table:table-cell>
            <table:table-cell table:style-name="表格51.A1" office:value-type="string">
              <text:p text:style-name="P21">：</text:p>
            </table:table-cell>
          </table:table-row>
          <table:table-row table:style-name="表格51.3">
            <table:table-cell table:style-name="表格51.A1" office:value-type="string">
              <text:p text:style-name="P6"><text:span text:style-name="T26">地址 </text:span><text:span text:style-name="T31">Address</text:span> </text:p>
            </table:table-cell>
            <table:table-cell table:style-name="表格51.A1" office:value-type="string">
              <text:p text:style-name="P21">：</text:p>
            </table:table-cell>
          </table:table-row>
          <table:table-row table:style-name="表格51.1">
            <table:table-cell table:style-name="表格51.A1" office:value-type="string">
              <text:p text:style-name="P6"><text:span text:style-name="T26">電話 </text:span><text:span text:style-name="T31">Tel</text:span> </text:p>
            </table:table-cell>
            <table:table-cell table:style-name="表格51.A1" office:value-type="string">
              <text:p text:style-name="P21">：</text:p>
            </table:table-cell>
          </table:table-row>
          <table:table-row table:style-name="表格51.1">
            <table:table-cell table:style-name="表格51.A1" office:value-type="string">
              <text:p text:style-name="P6"><text:span text:style-name="T26">保管人 </text:span><text:span text:style-name="T31">Custodian</text:span> </text:p>
            </table:table-cell>
            <table:table-cell table:style-name="表格51.A1" office:value-type="string">
              <text:p text:style-name="P21">：</text:p>
            </table:table-cell>
          </table:table-row>
        </table:table>
        <text:p text:style-name="P15"><text:s/><text:span text:style-name="T1">（若無受託單位以下資料毋需填寫）</text:span></text:p>
        <text:p text:style-name="P16">(If there is no mandated unit, the following is not required to be filled out.)</text:p>
        <table:table table:name="表格52" table:style-name="表格52">
          <table:table-column table:style-name="表格52.A"/>
          <table:table-column table:style-name="表格52.B"/>
          <table:table-row table:style-name="表格52.1">
            <table:table-cell table:style-name="表格52.A1" office:value-type="string">
              <text:p text:style-name="P8"><text:span text:style-name="T27">受託單位</text:span><text:span text:style-name="T32">Mandatory</text:span> </text:p>
            </table:table-cell>
            <table:table-cell table:style-name="表格52.A1" office:value-type="string">
              <text:p text:style-name="P22">：</text:p>
            </table:table-cell>
          </table:table-row>
          <table:table-row table:style-name="表格52.2">
            <table:table-cell table:style-name="表格52.A1" office:value-type="string">
              <text:p text:style-name="P8"><text:span text:style-name="T27">統一編號 </text:span><text:span text:style-name="T32">Business registration No.</text:span> </text:p>
            </table:table-cell>
            <table:table-cell table:style-name="表格52.A1" office:value-type="string">
              <text:p text:style-name="P22">：</text:p>
            </table:table-cell>
          </table:table-row>
          <table:table-row table:style-name="表格52.3">
            <table:table-cell table:style-name="表格52.A1" office:value-type="string">
              <text:p text:style-name="P8"><text:span text:style-name="T27">代表人 </text:span><text:span text:style-name="T32">Representative</text:span> </text:p>
            </table:table-cell>
            <table:table-cell table:style-name="表格52.A1" office:value-type="string">
              <text:p text:style-name="P22">：</text:p>
            </table:table-cell>
          </table:table-row>
          <table:table-row table:style-name="表格52.4">
            <table:table-cell table:style-name="表格52.A1" office:value-type="string">
              <text:p text:style-name="P3"><text:span text:style-name="T46">身分證字號 </text:span><text:span text:style-name="T34">ID </text:span><text:span text:style-name="T35">number</text:span></text:p>
            </table:table-cell>
            <table:table-cell table:style-name="表格52.A1" office:value-type="string">
              <text:p text:style-name="P22">：</text:p>
            </table:table-cell>
          </table:table-row>
          <table:table-row table:style-name="表格52.5">
            <table:table-cell table:style-name="表格52.A1" office:value-type="string">
              <text:p text:style-name="P8"><text:span text:style-name="T27">地址 </text:span><text:span text:style-name="T32">Address</text:span> </text:p>
            </table:table-cell>
            <table:table-cell table:style-name="表格52.A1" office:value-type="string">
              <text:p text:style-name="P22">：</text:p>
            </table:table-cell>
          </table:table-row>
          <table:table-row table:style-name="表格52.6">
            <table:table-cell table:style-name="表格52.A1" office:value-type="string">
              <text:p text:style-name="P8"><text:span text:style-name="T27">承辦人 </text:span><text:span text:style-name="T32">Person in charge</text:span> </text:p>
            </table:table-cell>
            <table:table-cell table:style-name="表格52.A1" office:value-type="string">
              <text:p text:style-name="P22">：</text:p>
            </table:table-cell>
          </table:table-row>
          <table:table-row table:style-name="表格52.7">
            <table:table-cell table:style-name="表格52.A1" office:value-type="string">
              <text:p text:style-name="P8"><text:span text:style-name="T27">電話 </text:span><text:span text:style-name="T32">Tel</text:span> </text:p>
            </table:table-cell>
            <table:table-cell table:style-name="表格52.A1" office:value-type="string">
              <text:p text:style-name="P22">：</text:p>
            </table:table-cell>
          </table:table-row>
        </table:table>
        <text:p text:style-name="P23">中華民國 <text:s text:c="5"/>年 <text:s text:c="6"/>月 <text:s text:c="6"/>日</text:p>
        <text:p text:style-name="P14"><text:s text:c="10"/><text:span text:style-name="T47"><text:s/></text:span><text:span text:style-name="T48">MM <text:s text:c="2"/>/ <text:s text:c="2"/>DD <text:s text:c="2"/>/ <text:s text:c="2"/>YY</text:span></text:p>
        <text:p text:style-name="P4"/>
        <text:p text:style-name="P30"/>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2" svg:font-family="'Times New Roman', serif"/>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1"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1"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1"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1"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1"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3" style:font-family-asian="標楷體" style:font-family-generic-asian="system" style:font-pitch-asian="variable" style:font-size-asian="12pt" style:language-asian="zh" style:country-asian="TW"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8:36.419000000</dc:date>
    <meta:editing-cycles>952</meta:editing-cycles>
    <meta:generator>LibreOffice/6.3.3.2$Windows_X86_64 LibreOffice_project/a64200df03143b798afd1ec74a12ab50359878ed</meta:generator>
    <meta:editing-duration>P3DT17H10M33S</meta:editing-duration>
    <meta:document-statistic meta:table-count="2" meta:image-count="0" meta:object-count="0" meta:page-count="4" meta:paragraph-count="70" meta:word-count="2106" meta:character-count="7047" meta:non-whitespace-character-count="5949"/>
  </office:meta>
</office:document-meta>
</file>