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微軟正黑體" style:font-family-generic="script"/>
  </office:font-face-decls>
  <office:automatic-styles>
    <style:style style:name="表格1" style:family="table">
      <style:table-properties style:width="17.004cm" fo:margin-left="-0.501cm" table:align="left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2.24cm"/>
    </style:style>
    <style:style style:name="表格1.C" style:family="table-column">
      <style:table-column-properties style:column-width="1.496cm"/>
    </style:style>
    <style:style style:name="表格1.D" style:family="table-column">
      <style:table-column-properties style:column-width="1.494cm"/>
    </style:style>
    <style:style style:name="表格1.E" style:family="table-column">
      <style:table-column-properties style:column-width="2.242cm"/>
    </style:style>
    <style:style style:name="表格1.F" style:family="table-column">
      <style:table-column-properties style:column-width="1.247cm"/>
    </style:style>
    <style:style style:name="表格1.J" style:family="table-column">
      <style:table-column-properties style:column-width="1.30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855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101cm" fo:keep-together="auto"/>
    </style:style>
    <style:style style:name="表格1.8" style:family="table-row">
      <style:table-row-properties style:min-row-height="0.896cm" fo:keep-together="auto"/>
    </style:style>
    <style:style style:name="表格1.9" style:family="table-row">
      <style:table-row-properties style:min-row-height="2.408cm" fo:keep-together="auto"/>
    </style:style>
    <style:style style:name="表格1.10" style:family="table-row">
      <style:table-row-properties style:min-row-height="3.72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3" style:family="paragraph" style:parent-style-name="Standard">
      <style:paragraph-properties style:snap-to-layout-grid="false"/>
      <style:text-properties style:font-name-asian="標楷體"/>
    </style:style>
    <style:style style:name="P4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margin-top="0cm" fo:margin-bottom="0.101cm" style:contextual-spacing="false" fo:text-align="center" style:justify-single-word="false" style:snap-to-layout-grid="false"/>
      <style:text-properties fo:font-size="18pt" style:font-name-asian="標楷體" style:font-size-asian="18pt" style:font-size-complex="18pt"/>
    </style:style>
    <style:style style:name="P7" style:family="paragraph" style:parent-style-name="Standard">
      <style:paragraph-properties fo:line-height="150%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margin-top="0.101cm" fo:margin-bottom="0cm" style:contextual-spacing="false" fo:line-height="150%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margin-top="0cm" fo:margin-bottom="0cm" style:contextual-spacing="false" fo:line-height="100%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margin-top="0.101cm" fo:margin-bottom="0cm" style:contextual-spacing="false" fo:line-height="150%" style:snap-to-layout-grid="false"/>
      <style:text-properties fo:font-size="14pt" style:font-size-asian="14pt"/>
    </style:style>
    <style:style style:name="P14" style:family="paragraph" style:parent-style-name="Standard">
      <style:paragraph-properties fo:line-height="100%" style:snap-to-layout-grid="false"/>
      <style:text-properties fo:font-size="14pt" style:font-size-asian="14pt"/>
    </style:style>
    <style:style style:name="P15" style:family="paragraph" style:parent-style-name="Standard">
      <style:paragraph-properties fo:margin-top="0.101cm" fo:margin-bottom="0cm" style:contextual-spacing="false" style:snap-to-layout-grid="false"/>
    </style:style>
    <style:style style:name="P16" style:family="paragraph" style:parent-style-name="Standard">
      <style:paragraph-properties fo:margin-top="0.4cm" fo:margin-bottom="0cm" style:contextual-spacing="false" style:snap-to-layout-grid="false"/>
    </style:style>
    <style:style style:name="P17" style:family="paragraph" style:parent-style-name="Standard">
      <style:paragraph-properties fo:margin-top="0.101cm" fo:margin-bottom="0cm" style:contextual-spacing="false" fo:line-height="150%" style:snap-to-layout-grid="false"/>
    </style:style>
    <style:style style:name="P18" style:family="paragraph" style:parent-style-name="Standard">
      <style:paragraph-properties fo:line-height="150%" style:snap-to-layout-grid="false"/>
    </style:style>
    <style:style style:name="P19" style:family="paragraph" style:parent-style-name="Standard">
      <style:paragraph-properties fo:margin-left="0cm" fo:margin-right="0cm" fo:line-height="115%" fo:text-indent="-0.499cm" style:auto-text-indent="false" style:snap-to-layout-grid="false"/>
      <style:text-properties style:font-name-asian="標楷體"/>
    </style:style>
    <style:style style:name="P20" style:family="paragraph" style:parent-style-name="Standard">
      <style:paragraph-properties fo:margin-left="0cm" fo:margin-right="0cm" fo:margin-top="0.101cm" fo:margin-bottom="0cm" style:contextual-spacing="false" fo:line-height="115%" fo:text-indent="-0.499cm" style:auto-text-indent="false" style:snap-to-layout-grid="false"/>
      <style:text-properties style:font-name-asian="標楷體"/>
    </style:style>
    <style:style style:name="P21" style:family="paragraph" style:parent-style-name="Standard">
      <style:paragraph-properties fo:margin-left="-0.254cm" fo:margin-right="-0.448cm" fo:line-height="115%" fo:text-indent="-0.245cm" style:auto-text-indent="false" style:snap-to-layout-grid="false"/>
      <style:text-properties style:font-name-asian="標楷體"/>
    </style:style>
    <style:style style:name="P22" style:family="paragraph" style:parent-style-name="Standard">
      <style:paragraph-properties fo:margin-left="0.499cm" fo:margin-right="-0.699cm" fo:line-height="115%" fo:text-indent="-0.998cm" style:auto-text-indent="false" style:snap-to-layout-grid="false"/>
    </style:style>
    <style:style style:name="T1" style:family="text">
      <style:text-properties style:font-name-asian="標楷體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Times New Roman" style:font-size-asian="14pt"/>
    </style:style>
    <style:style style:name="T4" style:family="text">
      <style:text-properties style:font-name-asian="Times New Roman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內政部國土測繪中心測繪成果資料使用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B"/>
        <table:table-column table:style-name="表格1.E"/>
        <table:table-column table:style-name="表格1.J"/>
        <table:table-row table:style-name="表格1.1">
          <table:table-cell table:style-name="表格1.A1" table:number-columns-spanned="5" office:value-type="string">
            <text:p text:style-name="P8">案件編號：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3"><text:span text:style-name="T1">申請日期：</text:span><text:span text:style-name="T4"> <text:s text:c="3"/></text:span><text:span text:style-name="T1">年</text:span><text:span text:style-name="T4"> <text:s text:c="4"/></text:span><text:span text:style-name="T1">月</text:span><text:span text:style-name="T4"> <text:s text:c="4"/></text:span><text:span text:style-name="T1">日</text:span><text:span text:style-name="T4"> </text:span></text:p>
            <text:p text:style-name="P14"><text:span text:style-name="T1">預定使用期限：</text:span><text:span text:style-name="T4"> <text:s text:c="3"/></text:span><text:span text:style-name="T1">年</text:span><text:span text:style-name="T4"> <text:s text:c="4"/></text:span><text:span text:style-name="T1">月</text:span><text:span text:style-name="T4"> <text:s text:c="4"/></text:span><text:span text:style-name="T1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0" office:value-type="string">
            <text:p text:style-name="P17"><text:span text:style-name="T2">茲因</text:span><text:span text:style-name="T3"> </text:span></text:p>
            <text:p text:style-name="P7"/>
            <text:p text:style-name="P12">業務需要，擬請提供下列測繪資料，以利業務推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序號</text:p>
          </table:table-cell>
          <table:table-cell table:style-name="表格1.A3" office:value-type="string">
            <text:p text:style-name="P2">圖資類別</text:p>
          </table:table-cell>
          <table:table-cell table:style-name="表格1.A3" office:value-type="string">
            <text:p text:style-name="P2">項目</text:p>
          </table:table-cell>
          <table:table-cell table:style-name="表格1.A3" office:value-type="string">
            <text:p text:style-name="P2">明細</text:p>
          </table:table-cell>
          <table:table-cell table:style-name="表格1.A3" office:value-type="string">
            <text:p text:style-name="P2">坐標系統</text:p>
          </table:table-cell>
          <table:table-cell table:style-name="表格1.A3" office:value-type="string">
            <text:p text:style-name="P2">年度</text:p>
          </table:table-cell>
          <table:table-cell table:style-name="表格1.A3" office:value-type="string">
            <text:p text:style-name="P2">格式</text:p>
          </table:table-cell>
          <table:table-cell table:style-name="表格1.A3" office:value-type="string">
            <text:p text:style-name="P2">使用方式</text:p>
          </table:table-cell>
          <table:table-cell table:style-name="表格1.A3" office:value-type="string">
            <text:p text:style-name="P2">審核結果</text:p>
          </table:table-cell>
          <table:table-cell table:style-name="表格1.A3" office:value-type="string">
            <text:p text:style-name="P2">備註</text:p>
          </table:table-cell>
        </table:table-row>
        <table:table-row table:style-name="表格1.4"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1"><text:span text:style-name="T5">□</text:span><text:span text:style-name="T1">同意</text:span></text:p>
            <text:p text:style-name="P1"><text:span text:style-name="T5">□</text:span><text:span text:style-name="T1">不同意</text:span></text:p>
          </table:table-cell>
          <table:table-cell table:style-name="表格1.A3" office:value-type="string">
            <text:p text:style-name="P2"/>
          </table:table-cell>
        </table:table-row>
        <table:table-row table:style-name="表格1.4"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1"><text:span text:style-name="T5">□</text:span><text:span text:style-name="T1">同意</text:span></text:p>
            <text:p text:style-name="P1"><text:span text:style-name="T5">□</text:span><text:span text:style-name="T1">不同意</text:span></text:p>
          </table:table-cell>
          <table:table-cell table:style-name="表格1.A3" office:value-type="string">
            <text:p text:style-name="P2"/>
          </table:table-cell>
        </table:table-row>
        <table:table-row table:style-name="表格1.4"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1"><text:span text:style-name="T5">□</text:span><text:span text:style-name="T1">同意</text:span></text:p>
            <text:p text:style-name="P1"><text:span text:style-name="T5">□</text:span><text:span text:style-name="T1">不同意</text:span></text:p>
          </table:table-cell>
          <table:table-cell table:style-name="表格1.A3" office:value-type="string">
            <text:p text:style-name="P2"/>
          </table:table-cell>
        </table:table-row>
        <table:table-row table:style-name="表格1.4"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1"><text:span text:style-name="T5">□</text:span><text:span text:style-name="T1">同意</text:span></text:p>
            <text:p text:style-name="P1"><text:span text:style-name="T5">□</text:span><text:span text:style-name="T1">不同意</text:span></text:p>
          </table:table-cell>
          <table:table-cell table:style-name="表格1.A3" office:value-type="string">
            <text:p text:style-name="P2"/>
          </table:table-cell>
        </table:table-row>
        <table:table-row table:style-name="表格1.8">
          <table:table-cell table:style-name="表格1.A3" table:number-columns-spanned="2" office:value-type="string">
            <text:p text:style-name="P4">證明文件</text:p>
          </table:table-cell>
          <table:covered-table-cell/>
          <table:table-cell table:style-name="表格1.A3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10" office:value-type="string">
            <text:p text:style-name="P15"><text:span text:style-name="T2">申請單位</text:span><text:span text:style-name="T6">：</text:span><text:span text:style-name="T3"> <text:s text:c="3"/>　 <text:s/>　 <text:s text:c="3"/></text:span><text:span text:style-name="T2">縣</text:span><text:span text:style-name="T6">（市） <text:s text:c="4"/>　 地政事務所</text:span></text:p>
            <text:p text:style-name="P16"><text:span text:style-name="T2">承辦人</text:span><text:span text:style-name="T3"> <text:s text:c="13"/>　　　</text:span><text:span text:style-name="T2">課長</text:span><text:span text:style-name="T3"> <text:s text:c="18"/>　　　　　　</text:span><text:span text:style-name="T2">主</text:span><text:span text:style-name="T3"> </text:span><text:span text:style-name="T2">任</text:span></text:p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columns-spanned="10" office:value-type="string">
            <text:p text:style-name="P17"><text:span text:style-name="T2">第</text:span><text:span text:style-name="T3">　　</text:span><text:span text:style-name="T2">層決行</text:span></text:p>
            <text:p text:style-name="P18"><text:span text:style-name="T2">審查單位</text:span><text:span text:style-name="T6">：內政部國土測繪中心（</text:span><text:span text:style-name="T2">圖資供應管理科</text:span><text:span text:style-name="T6">）</text:span></text:p>
            <text:p text:style-name="P18"><text:span text:style-name="T2">承辦人</text:span><text:span text:style-name="T3"> <text:s text:c="16"/>　　　　　 <text:s/></text:span><text:span text:style-name="T2">核</text:span><text:span text:style-name="T3"> </text:span><text:span text:style-name="T2">稿</text:span><text:span text:style-name="T3"> <text:s text:c="14"/>　　　　 </text:span><text:span text:style-name="T2">批</text:span><text:span text:style-name="T3"> </text:span><text:span text:style-name="T2">示</text:span></text:p>
            <text:p text:style-name="P7"/>
            <text:p text:style-name="P4"/>
            <text:p text:style-name="P1"><text:span text:style-name="T2">科</text:span><text:span text:style-name="T3"> <text:s/></text:span><text:span text:style-name="T2">長</text:span><text:span text:style-name="T3"> <text:s text:c="20"/></text:span></text:p>
            <text:p text:style-name="P4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填表說明：</text:p>
      <text:p text:style-name="P19">1.預定使用期限填寫以二年為限。</text:p>
      <text:p text:style-name="P19">2.項目請填寫如圖名、點名或地段中文名稱等；明細請填寫如圖號、點號或段代碼等。</text:p>
      <text:p text:style-name="P22"><text:span text:style-name="T1">3.使用方式代碼填寫如1.閱覽、2.影印、3.描繪、4.繪製、5.列印、6.檔案複製、7.其他（</text:span><text:span text:style-name="T4"> </text:span><text:span text:style-name="T1">）。</text:span></text:p>
      <text:p text:style-name="P19">注意事項：</text:p>
      <text:p text:style-name="P19">1.申請人應依申請目的使用資料，不得移作申請目的外之使用。</text:p>
      <text:p text:style-name="P19">2.僅供申請人執行公務使用，未經授權不得重製、改作或散布之。</text:p>
      <text:p text:style-name="P21">3.測繪成果資料應確實依申請目的使用及於使用期限內完成，如有延長使用之需求，應重新填送測繪成果資料使用申請表延長使用期限，並於使用原因消滅或目的完成後，進行清除及銷毀作業，由申請者提供銷毀紀錄送交圖資供應管理科解除列管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微軟正黑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Standard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_31_" style:display-name="1" style:family="paragraph" style:parent-style-name="本文縮排_20_2">
      <style:paragraph-properties fo:margin-left="1.15cm" fo:margin-right="0cm" fo:margin-top="0cm" fo:margin-bottom="0cm" style:contextual-spacing="false" fo:line-height="100%" fo:text-align="justify" style:justify-single-word="false" fo:text-indent="-1.15cm" style:auto-text-indent="false"/>
      <style:text-properties fo:font-size="16pt" style:font-name-asian="標楷體" style:font-family-asian="標楷體, 微軟正黑體" style:font-family-generic-asian="script" style:font-size-asian="16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題二" style:family="paragraph" style:parent-style-name="Standard" style:next-style-name="Standard">
      <style:paragraph-properties fo:margin-left="1cm" fo:margin-right="0cm" fo:orphans="2" fo:widows="2" fo:hyphenation-ladder-count="no-limit" fo:text-indent="0cm" style:auto-text-indent="false"/>
      <style:text-properties style:font-name="標楷體" fo:font-family="標楷體, 微軟正黑體" style:font-family-generic="script" fo:font-size="13pt" style:font-name-asian="標楷體" style:font-family-asian="標楷體, 微軟正黑體" style:font-family-generic-asian="script" style:font-size-asian="13pt" style:font-name-complex="Courier New" style:font-family-complex="'Courier New'" style:font-family-generic-complex="modern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標楷體" fo:font-family="標楷體, 微軟正黑體" style:font-family-generic="script" style:font-name-asian="標楷體" style:font-family-asian="標楷體, 微軟正黑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/>
    <style:style style:name="WW8Num5z0" style:family="text">
      <style:text-properties fo:font-size="14pt" fo:language="en" fo:country="US" style:font-size-asian="14pt" style:font-name-complex="標楷體" style:font-family-complex="標楷體, 微軟正黑體" style:font-family-generic-complex="script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2z0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556cm" fo:text-indent="-0.556cm" fo:margin-left="0.556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0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4cm" fo:margin-bottom="1.75cm" fo:margin-left="2.6cm" fo:margin-right="2.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外框1" text:anchor-type="paragraph" svg:y="0.002cm" draw:z-index="0"><draw:text-box fo:min-height="0.058cm" fo:min-width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內政部國土測繪中心地籍資料庫管理要點</dc:title>
    <dc:subject/>
    <meta:keyword/>
    <dc:description/>
    <meta:initial-creator>Administrator</meta:initial-creator>
    <meta:creation-date>2009-01-16T11:25:00</meta:creation-date>
    <dc:date>2023-04-17T16:33:23.830000000</dc:date>
    <meta:print-date>2008-12-26T10:13:00</meta:print-date>
    <meta:editing-cycles>90</meta:editing-cycles>
    <meta:editing-duration>PT6H4M24S</meta:editing-duration>
    <meta:generator>LibreOffice/7.4.3.2$Windows_X86_64 LibreOffice_project/1048a8393ae2eeec98dff31b5c133c5f1d08b890</meta:generator>
    <meta:document-statistic meta:table-count="1" meta:image-count="0" meta:object-count="0" meta:page-count="1" meta:paragraph-count="39" meta:word-count="456" meta:character-count="633" meta:non-whitespace-character-count="469"/>
  </office:meta>
</office:document-meta>
</file>