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198cm" style:rel-column-width="8375*"/>
    </style:style>
    <style:style style:name="表格1.B" style:family="table-column">
      <style:table-column-properties style:column-width="2.127cm" style:rel-column-width="8107*"/>
    </style:style>
    <style:style style:name="表格1.C" style:family="table-column">
      <style:table-column-properties style:column-width="1.819cm" style:rel-column-width="6933*"/>
    </style:style>
    <style:style style:name="表格1.D" style:family="table-column">
      <style:table-column-properties style:column-width="2.408cm" style:rel-column-width="9175*"/>
    </style:style>
    <style:style style:name="表格1.E" style:family="table-column">
      <style:table-column-properties style:column-width="0.351cm" style:rel-column-width="1337*"/>
    </style:style>
    <style:style style:name="表格1.F" style:family="table-column">
      <style:table-column-properties style:column-width="0.921cm" style:rel-column-width="3513*"/>
    </style:style>
    <style:style style:name="表格1.G" style:family="table-column">
      <style:table-column-properties style:column-width="0.877cm" style:rel-column-width="3342*"/>
    </style:style>
    <style:style style:name="表格1.H" style:family="table-column">
      <style:table-column-properties style:column-width="0.94cm" style:rel-column-width="3585*"/>
    </style:style>
    <style:style style:name="表格1.I" style:family="table-column">
      <style:table-column-properties style:column-width="0.021cm" style:rel-column-width="78*"/>
    </style:style>
    <style:style style:name="表格1.J" style:family="table-column">
      <style:table-column-properties style:column-width="1.582cm" style:rel-column-width="6030*"/>
    </style:style>
    <style:style style:name="表格1.K" style:family="table-column">
      <style:table-column-properties style:column-width="0.258cm" style:rel-column-width="983*"/>
    </style:style>
    <style:style style:name="表格1.L" style:family="table-column">
      <style:table-column-properties style:column-width="0.721cm" style:rel-column-width="2752*"/>
    </style:style>
    <style:style style:name="表格1.M" style:family="table-column">
      <style:table-column-properties style:column-width="0.196cm" style:rel-column-width="747*"/>
    </style:style>
    <style:style style:name="表格1.N" style:family="table-column">
      <style:table-column-properties style:column-width="0.55cm" style:rel-column-width="2097*"/>
    </style:style>
    <style:style style:name="表格1.O" style:family="table-column">
      <style:table-column-properties style:column-width="2.223cm" style:rel-column-width="8474*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="0cm" fo:border="0.5pt solid #000000"/>
    </style:style>
    <style:style style:name="表格1.2" style:family="table-row">
      <style:table-row-properties style:row-height="1.251cm" fo:keep-together="always"/>
    </style:style>
    <style:style style:name="表格1.3" style:family="table-row">
      <style:table-row-properties style:min-row-height="0.758cm" fo:keep-together="always"/>
    </style:style>
    <style:style style:name="表格1.5" style:family="table-row">
      <style:table-row-properties style:min-row-height="0.379cm" fo:keep-together="auto"/>
    </style:style>
    <style:style style:name="表格1.D5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1.D6" style:family="table-cell">
      <style:table-cell-properties fo:padding="0cm" fo:border-left="0.5pt solid #000000" fo:border-right="none" fo:border-top="none" fo:border-bottom="0.5pt solid #000000"/>
    </style:style>
    <style:style style:name="表格1.F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表格1.J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表格1.N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/>
    </style:style>
    <style:style style:name="表格1.D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G8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/>
    </style:style>
    <style:style style:name="表格1.L8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1.9" style:family="table-row">
      <style:table-row-properties style:min-row-height="2.667cm" fo:keep-together="auto"/>
    </style:style>
    <style:style style:name="表格1.H9" style:family="table-cell">
      <style:table-cell-properties fo:padding="0cm" fo:border="0.5pt solid #000000"/>
    </style:style>
    <style:style style:name="表格1.H10" style:family="table-cell">
      <style:table-cell-properties fo:padding="0cm" fo:border="0.5pt solid #000000"/>
    </style:style>
    <style:style style:name="表格1.11" style:family="table-row">
      <style:table-row-properties style:row-height="2.42cm" fo:keep-together="auto"/>
    </style:style>
    <style:style style:name="表格1.12" style:family="table-row">
      <style:table-row-properties style:row-height="4.433cm" fo:keep-together="auto"/>
    </style:style>
    <style:style style:name="表格1.A12" style:family="table-cell">
      <style:table-cell-properties fo:padding="0cm" fo:border="0.5pt solid #000000"/>
    </style:style>
    <style:style style:name="表格2" style:family="table">
      <style:table-properties style:width="17.19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198cm" style:rel-column-width="8375*"/>
    </style:style>
    <style:style style:name="表格2.B" style:family="table-column">
      <style:table-column-properties style:column-width="2.127cm" style:rel-column-width="8107*"/>
    </style:style>
    <style:style style:name="表格2.C" style:family="table-column">
      <style:table-column-properties style:column-width="1.819cm" style:rel-column-width="6933*"/>
    </style:style>
    <style:style style:name="表格2.D" style:family="table-column">
      <style:table-column-properties style:column-width="2.408cm" style:rel-column-width="9175*"/>
    </style:style>
    <style:style style:name="表格2.E" style:family="table-column">
      <style:table-column-properties style:column-width="0.351cm" style:rel-column-width="1337*"/>
    </style:style>
    <style:style style:name="表格2.F" style:family="table-column">
      <style:table-column-properties style:column-width="0.921cm" style:rel-column-width="3513*"/>
    </style:style>
    <style:style style:name="表格2.G" style:family="table-column">
      <style:table-column-properties style:column-width="0.877cm" style:rel-column-width="3342*"/>
    </style:style>
    <style:style style:name="表格2.H" style:family="table-column">
      <style:table-column-properties style:column-width="0.94cm" style:rel-column-width="3585*"/>
    </style:style>
    <style:style style:name="表格2.I" style:family="table-column">
      <style:table-column-properties style:column-width="0.021cm" style:rel-column-width="78*"/>
    </style:style>
    <style:style style:name="表格2.J" style:family="table-column">
      <style:table-column-properties style:column-width="1.582cm" style:rel-column-width="6030*"/>
    </style:style>
    <style:style style:name="表格2.K" style:family="table-column">
      <style:table-column-properties style:column-width="0.258cm" style:rel-column-width="983*"/>
    </style:style>
    <style:style style:name="表格2.L" style:family="table-column">
      <style:table-column-properties style:column-width="0.721cm" style:rel-column-width="2752*"/>
    </style:style>
    <style:style style:name="表格2.M" style:family="table-column">
      <style:table-column-properties style:column-width="0.196cm" style:rel-column-width="747*"/>
    </style:style>
    <style:style style:name="表格2.N" style:family="table-column">
      <style:table-column-properties style:column-width="0.55cm" style:rel-column-width="2097*"/>
    </style:style>
    <style:style style:name="表格2.O" style:family="table-column">
      <style:table-column-properties style:column-width="2.223cm" style:rel-column-width="8474*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="0cm" fo:border="0.5pt solid #000000"/>
    </style:style>
    <style:style style:name="表格2.2" style:family="table-row">
      <style:table-row-properties style:row-height="1.251cm" fo:keep-together="always"/>
    </style:style>
    <style:style style:name="表格2.3" style:family="table-row">
      <style:table-row-properties style:min-row-height="0.758cm" fo:keep-together="always"/>
    </style:style>
    <style:style style:name="表格2.5" style:family="table-row">
      <style:table-row-properties style:min-row-height="0.379cm" fo:keep-together="auto"/>
    </style:style>
    <style:style style:name="表格2.D5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2.D6" style:family="table-cell">
      <style:table-cell-properties fo:padding="0cm" fo:border-left="0.5pt solid #000000" fo:border-right="none" fo:border-top="none" fo:border-bottom="0.5pt solid #000000"/>
    </style:style>
    <style:style style:name="表格2.F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表格2.J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表格2.N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/>
    </style:style>
    <style:style style:name="表格2.D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2.G8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/>
    </style:style>
    <style:style style:name="表格2.L8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2.9" style:family="table-row">
      <style:table-row-properties style:min-row-height="2.667cm" fo:keep-together="auto"/>
    </style:style>
    <style:style style:name="表格2.H9" style:family="table-cell">
      <style:table-cell-properties fo:padding="0cm" fo:border="0.5pt solid #000000"/>
    </style:style>
    <style:style style:name="表格2.H10" style:family="table-cell">
      <style:table-cell-properties fo:padding="0cm" fo:border="0.5pt solid #000000"/>
    </style:style>
    <style:style style:name="表格2.11" style:family="table-row">
      <style:table-row-properties style:row-height="2.42cm" fo:keep-together="auto"/>
    </style:style>
    <style:style style:name="表格2.12" style:family="table-row">
      <style:table-row-properties style:row-height="4.433cm" fo:keep-together="auto"/>
    </style:style>
    <style:style style:name="表格2.A12" style:family="table-cell">
      <style:table-cell-properties fo:padding="0cm" fo:border="0.5pt solid #000000"/>
    </style:style>
    <style:style style:name="表格3" style:family="table">
      <style:table-properties style:width="17.191cm" style:rel-width="100%" fo:margin-top="0cm" fo:margin-bottom="0cm" table:align="center" style:writing-mode="lr-tb"/>
    </style:style>
    <style:style style:name="表格3.A" style:family="table-column">
      <style:table-column-properties style:column-width="2.196cm" style:rel-column-width="1245*"/>
    </style:style>
    <style:style style:name="表格3.B" style:family="table-column">
      <style:table-column-properties style:column-width="2.127cm" style:rel-column-width="1206*"/>
    </style:style>
    <style:style style:name="表格3.C" style:family="table-column">
      <style:table-column-properties style:column-width="1.819cm" style:rel-column-width="1031*"/>
    </style:style>
    <style:style style:name="表格3.D" style:family="table-column">
      <style:table-column-properties style:column-width="2.408cm" style:rel-column-width="1365*"/>
    </style:style>
    <style:style style:name="表格3.E" style:family="table-column">
      <style:table-column-properties style:column-width="0.349cm" style:rel-column-width="198*"/>
    </style:style>
    <style:style style:name="表格3.F" style:family="table-column">
      <style:table-column-properties style:column-width="0.923cm" style:rel-column-width="523*"/>
    </style:style>
    <style:style style:name="表格3.G" style:family="table-column">
      <style:table-column-properties style:column-width="0.877cm" style:rel-column-width="497*"/>
    </style:style>
    <style:style style:name="表格3.H" style:family="table-column">
      <style:table-column-properties style:column-width="0.94cm" style:rel-column-width="533*"/>
    </style:style>
    <style:style style:name="表格3.I" style:family="table-column">
      <style:table-column-properties style:column-width="1.603cm" style:rel-column-width="909*"/>
    </style:style>
    <style:style style:name="表格3.J" style:family="table-column">
      <style:table-column-properties style:column-width="0.258cm" style:rel-column-width="146*"/>
    </style:style>
    <style:style style:name="表格3.K" style:family="table-column">
      <style:table-column-properties style:column-width="0.721cm" style:rel-column-width="409*"/>
    </style:style>
    <style:style style:name="表格3.L" style:family="table-column">
      <style:table-column-properties style:column-width="0.196cm" style:rel-column-width="111*"/>
    </style:style>
    <style:style style:name="表格3.M" style:family="table-column">
      <style:table-column-properties style:column-width="0.55cm" style:rel-column-width="312*"/>
    </style:style>
    <style:style style:name="表格3.N" style:family="table-column">
      <style:table-column-properties style:column-width="2.224cm" style:rel-column-width="1261*"/>
    </style:style>
    <style:style style:name="表格3.1" style:family="table-row">
      <style:table-row-properties style:min-row-height="1.244cm" fo:keep-together="always"/>
    </style:style>
    <style:style style:name="表格3.A1" style:family="table-cell">
      <style:table-cell-properties style:vertical-align="middle" fo:padding="0cm" fo:border="0.5pt solid #000000"/>
    </style:style>
    <style:style style:name="表格3.2" style:family="table-row">
      <style:table-row-properties style:row-height="1.251cm" fo:keep-together="always"/>
    </style:style>
    <style:style style:name="表格3.3" style:family="table-row">
      <style:table-row-properties style:min-row-height="0.758cm" fo:keep-together="always"/>
    </style:style>
    <style:style style:name="表格3.5" style:family="table-row">
      <style:table-row-properties style:min-row-height="0.379cm" fo:keep-together="auto"/>
    </style:style>
    <style:style style:name="表格3.D5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3.D6" style:family="table-cell">
      <style:table-cell-properties fo:padding="0cm" fo:border-left="0.5pt solid #000000" fo:border-right="none" fo:border-top="none" fo:border-bottom="0.5pt solid #000000"/>
    </style:style>
    <style:style style:name="表格3.F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表格3.I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表格3.M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/>
    </style:style>
    <style:style style:name="表格3.D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3.G8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/>
    </style:style>
    <style:style style:name="表格3.K8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9" style:family="table-row">
      <style:table-row-properties style:min-row-height="2.667cm" fo:keep-together="auto"/>
    </style:style>
    <style:style style:name="表格3.H9" style:family="table-cell">
      <style:table-cell-properties fo:padding="0cm" fo:border="0.5pt solid #000000"/>
    </style:style>
    <style:style style:name="表格3.H10" style:family="table-cell">
      <style:table-cell-properties fo:padding="0cm" fo:border="0.5pt solid #000000"/>
    </style:style>
    <style:style style:name="表格3.11" style:family="table-row">
      <style:table-row-properties style:row-height="2.42cm" fo:keep-together="auto"/>
    </style:style>
    <style:style style:name="表格3.12" style:family="table-row">
      <style:table-row-properties style:row-height="4.433cm" fo:keep-together="auto"/>
    </style:style>
    <style:style style:name="表格3.A12" style:family="table-cell">
      <style:table-cell-properties fo:padding="0cm" fo:border="0.5pt solid #000000"/>
    </style:style>
    <style:style style:name="表格4" style:family="table">
      <style:table-properties style:width="17.2cm" fo:margin-top="0cm" fo:margin-bottom="0cm" table:align="center" fo:background-color="transparent" style:writing-mode="lr-tb">
        <style:background-image/>
      </style:table-properties>
    </style:style>
    <style:style style:name="表格4.A" style:family="table-column">
      <style:table-column-properties style:column-width="2.196cm"/>
    </style:style>
    <style:style style:name="表格4.B" style:family="table-column">
      <style:table-column-properties style:column-width="2.127cm"/>
    </style:style>
    <style:style style:name="表格4.C" style:family="table-column">
      <style:table-column-properties style:column-width="1.819cm"/>
    </style:style>
    <style:style style:name="表格4.D" style:family="table-column">
      <style:table-column-properties style:column-width="2.408cm"/>
    </style:style>
    <style:style style:name="表格4.E" style:family="table-column">
      <style:table-column-properties style:column-width="0.349cm"/>
    </style:style>
    <style:style style:name="表格4.F" style:family="table-column">
      <style:table-column-properties style:column-width="0.923cm"/>
    </style:style>
    <style:style style:name="表格4.G" style:family="table-column">
      <style:table-column-properties style:column-width="0.877cm"/>
    </style:style>
    <style:style style:name="表格4.H" style:family="table-column">
      <style:table-column-properties style:column-width="0.94cm"/>
    </style:style>
    <style:style style:name="表格4.I" style:family="table-column">
      <style:table-column-properties style:column-width="1.76cm"/>
    </style:style>
    <style:style style:name="表格4.J" style:family="table-column">
      <style:table-column-properties style:column-width="0.101cm"/>
    </style:style>
    <style:style style:name="表格4.K" style:family="table-column">
      <style:table-column-properties style:column-width="0.721cm"/>
    </style:style>
    <style:style style:name="表格4.L" style:family="table-column">
      <style:table-column-properties style:column-width="0.196cm"/>
    </style:style>
    <style:style style:name="表格4.M" style:family="table-column">
      <style:table-column-properties style:column-width="0.55cm"/>
    </style:style>
    <style:style style:name="表格4.N" style:family="table-column">
      <style:table-column-properties style:column-width="2.233cm"/>
    </style:style>
    <style:style style:name="表格4.1" style:family="table-row">
      <style:table-row-properties style:min-row-height="1.244cm" fo:background-color="transparent" fo:keep-together="always">
        <style:background-image/>
      </style:table-row-properties>
    </style:style>
    <style:style style:name="表格4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4.B1" style:family="table-cell">
      <style:table-cell-properties style:vertical-align="middle" fo:padding="0cm" fo:border="0.5pt solid #000000"/>
    </style:style>
    <style:style style:name="表格4.D1" style:family="table-cell">
      <style:table-cell-properties style:vertical-align="middle" fo:padding="0cm" fo:border="0.5pt solid #000000"/>
    </style:style>
    <style:style style:name="表格4.E1" style:family="table-cell">
      <style:table-cell-properties style:vertical-align="middle" fo:padding="0cm" fo:border="0.5pt solid #000000"/>
    </style:style>
    <style:style style:name="表格4.I1" style:family="table-cell">
      <style:table-cell-properties style:vertical-align="middle" fo:padding="0cm" fo:border="0.5pt solid #000000"/>
    </style:style>
    <style:style style:name="表格4.L1" style:family="table-cell">
      <style:table-cell-properties style:vertical-align="middle" fo:padding="0cm" fo:border="0.5pt solid #000000"/>
    </style:style>
    <style:style style:name="表格4.2" style:family="table-row">
      <style:table-row-properties style:row-height="1.251cm" fo:keep-together="always"/>
    </style:style>
    <style:style style:name="表格4.A2" style:family="table-cell">
      <style:table-cell-properties style:vertical-align="middle" fo:padding="0cm" fo:border="0.5pt solid #000000"/>
    </style:style>
    <style:style style:name="表格4.B2" style:family="table-cell">
      <style:table-cell-properties style:vertical-align="middle" fo:padding="0cm" fo:border="0.5pt solid #000000"/>
    </style:style>
    <style:style style:name="表格4.D2" style:family="table-cell">
      <style:table-cell-properties style:vertical-align="middle" fo:padding="0cm" fo:border="0.5pt solid #000000"/>
    </style:style>
    <style:style style:name="表格4.E2" style:family="table-cell">
      <style:table-cell-properties style:vertical-align="middle" fo:padding="0cm" fo:border="0.5pt solid #000000"/>
    </style:style>
    <style:style style:name="表格4.I2" style:family="table-cell">
      <style:table-cell-properties style:vertical-align="middle" fo:padding="0cm" fo:border="0.5pt solid #000000"/>
    </style:style>
    <style:style style:name="表格4.L2" style:family="table-cell">
      <style:table-cell-properties style:vertical-align="middle" fo:padding="0cm" fo:border="0.5pt solid #000000"/>
    </style:style>
    <style:style style:name="表格4.3" style:family="table-row">
      <style:table-row-properties style:min-row-height="0.758cm" fo:background-color="transparent" fo:keep-together="always">
        <style:background-image/>
      </style:table-row-properties>
    </style:style>
    <style:style style:name="表格4.A3" style:family="table-cell">
      <style:table-cell-properties style:vertical-align="middle" fo:padding="0cm" fo:border="0.5pt solid #000000"/>
    </style:style>
    <style:style style:name="表格4.D3" style:family="table-cell">
      <style:table-cell-properties style:vertical-align="middle" fo:padding="0cm" fo:border="0.5pt solid #000000"/>
    </style:style>
    <style:style style:name="表格4.E3" style:family="table-cell">
      <style:table-cell-properties style:vertical-align="middle" fo:padding="0cm" fo:border="0.5pt solid #000000"/>
    </style:style>
    <style:style style:name="表格4.I3" style:family="table-cell">
      <style:table-cell-properties style:vertical-align="middle" fo:padding="0cm" fo:border="0.5pt solid #000000"/>
    </style:style>
    <style:style style:name="表格4.L3" style:family="table-cell">
      <style:table-cell-properties style:vertical-align="middle" fo:padding="0cm" fo:border="0.5pt solid #000000"/>
    </style:style>
    <style:style style:name="表格4.4" style:family="table-row">
      <style:table-row-properties style:min-row-height="0.758cm" fo:keep-together="always"/>
    </style:style>
    <style:style style:name="表格4.A4" style:family="table-cell">
      <style:table-cell-properties style:vertical-align="middle" fo:padding="0cm" fo:border="0.5pt solid #000000"/>
    </style:style>
    <style:style style:name="表格4.B4" style:family="table-cell">
      <style:table-cell-properties style:vertical-align="middle" fo:padding="0cm" fo:border="0.5pt solid #000000"/>
    </style:style>
    <style:style style:name="表格4.D4" style:family="table-cell">
      <style:table-cell-properties style:vertical-align="middle" fo:padding="0cm" fo:border="0.5pt solid #000000"/>
    </style:style>
    <style:style style:name="表格4.E4" style:family="table-cell">
      <style:table-cell-properties style:vertical-align="middle" fo:padding="0cm" fo:border="0.5pt solid #000000"/>
    </style:style>
    <style:style style:name="表格4.I4" style:family="table-cell">
      <style:table-cell-properties style:vertical-align="middle" fo:padding="0cm" fo:border="0.5pt solid #000000"/>
    </style:style>
    <style:style style:name="表格4.L4" style:family="table-cell">
      <style:table-cell-properties style:vertical-align="middle" fo:padding="0cm" fo:border="0.5pt solid #000000"/>
    </style:style>
    <style:style style:name="表格4.5" style:family="table-row">
      <style:table-row-properties style:min-row-height="0.379cm" fo:keep-together="auto"/>
    </style:style>
    <style:style style:name="表格4.A5" style:family="table-cell">
      <style:table-cell-properties style:vertical-align="middle" fo:padding="0cm" fo:border="0.5pt solid #000000"/>
    </style:style>
    <style:style style:name="表格4.B5" style:family="table-cell">
      <style:table-cell-properties style:vertical-align="middle" fo:padding="0cm" fo:border="0.5pt solid #000000"/>
    </style:style>
    <style:style style:name="表格4.D5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4.6" style:family="table-row">
      <style:table-row-properties style:min-row-height="0.379cm" fo:keep-together="auto"/>
    </style:style>
    <style:style style:name="表格4.A6" style:family="table-cell">
      <style:table-cell-properties style:vertical-align="middle" fo:padding="0cm" fo:border="0.5pt solid #000000"/>
    </style:style>
    <style:style style:name="表格4.B6" style:family="table-cell">
      <style:table-cell-properties style:vertical-align="middle" fo:padding="0cm" fo:border="0.5pt solid #000000"/>
    </style:style>
    <style:style style:name="表格4.D6" style:family="table-cell">
      <style:table-cell-properties fo:padding="0cm" fo:border-left="0.5pt solid #000000" fo:border-right="none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表格4.I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表格4.M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/>
    </style:style>
    <style:style style:name="表格4.7" style:family="table-row">
      <style:table-row-properties style:min-row-height="0.379cm" fo:keep-together="auto"/>
    </style:style>
    <style:style style:name="表格4.A7" style:family="table-cell">
      <style:table-cell-properties style:vertical-align="middle" fo:padding="0cm" fo:border="0.5pt solid #000000"/>
    </style:style>
    <style:style style:name="表格4.B7" style:family="table-cell">
      <style:table-cell-properties style:vertical-align="middle" fo:padding="0cm" fo:border="0.5pt solid #000000"/>
    </style:style>
    <style:style style:name="表格4.D7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4.8" style:family="table-row">
      <style:table-row-properties style:min-row-height="0.379cm" fo:keep-together="auto"/>
    </style:style>
    <style:style style:name="表格4.A8" style:family="table-cell">
      <style:table-cell-properties style:vertical-align="middle" fo:padding="0cm" fo:border="0.5pt solid #000000"/>
    </style:style>
    <style:style style:name="表格4.B8" style:family="table-cell">
      <style:table-cell-properties style:vertical-align="middle" fo:padding="0cm" fo:border="0.5pt solid #000000"/>
    </style:style>
    <style:style style:name="表格4.D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4.G8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/>
    </style:style>
    <style:style style:name="表格4.K8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4.9" style:family="table-row">
      <style:table-row-properties style:min-row-height="2.667cm" fo:keep-together="auto"/>
    </style:style>
    <style:style style:name="表格4.A9" style:family="table-cell">
      <style:table-cell-properties style:vertical-align="middle" fo:padding="0cm" fo:border="0.5pt solid #000000"/>
    </style:style>
    <style:style style:name="表格4.B9" style:family="table-cell">
      <style:table-cell-properties style:vertical-align="middle" fo:padding="0cm" fo:border="0.5pt solid #000000"/>
    </style:style>
    <style:style style:name="表格4.D9" style:family="table-cell">
      <style:table-cell-properties style:vertical-align="middle" fo:padding="0cm" fo:border="0.5pt solid #000000"/>
    </style:style>
    <style:style style:name="表格4.E9" style:family="table-cell">
      <style:table-cell-properties style:vertical-align="middle" fo:padding="0cm" fo:border="0.5pt solid #000000"/>
    </style:style>
    <style:style style:name="表格4.H9" style:family="table-cell">
      <style:table-cell-properties fo:padding="0cm" fo:border="0.5pt solid #000000"/>
    </style:style>
    <style:style style:name="表格4.10" style:family="table-row">
      <style:table-row-properties style:min-row-height="2.667cm" fo:keep-together="auto"/>
    </style:style>
    <style:style style:name="表格4.A10" style:family="table-cell">
      <style:table-cell-properties style:vertical-align="middle" fo:padding="0cm" fo:border="0.5pt solid #000000"/>
    </style:style>
    <style:style style:name="表格4.B10" style:family="table-cell">
      <style:table-cell-properties style:vertical-align="middle" fo:padding="0cm" fo:border="0.5pt solid #000000"/>
    </style:style>
    <style:style style:name="表格4.D10" style:family="table-cell">
      <style:table-cell-properties style:vertical-align="middle" fo:padding="0cm" fo:border="0.5pt solid #000000"/>
    </style:style>
    <style:style style:name="表格4.E10" style:family="table-cell">
      <style:table-cell-properties style:vertical-align="middle" fo:padding="0cm" fo:border="0.5pt solid #000000"/>
    </style:style>
    <style:style style:name="表格4.H10" style:family="table-cell">
      <style:table-cell-properties fo:padding="0cm" fo:border="0.5pt solid #000000"/>
    </style:style>
    <style:style style:name="表格4.11" style:family="table-row">
      <style:table-row-properties style:row-height="2.42cm" fo:keep-together="auto"/>
    </style:style>
    <style:style style:name="表格4.A11" style:family="table-cell">
      <style:table-cell-properties style:vertical-align="middle" fo:padding="0cm" fo:border="0.5pt solid #000000"/>
    </style:style>
    <style:style style:name="表格4.B11" style:family="table-cell">
      <style:table-cell-properties style:vertical-align="middle" fo:padding="0cm" fo:border="0.5pt solid #000000"/>
    </style:style>
    <style:style style:name="表格4.C11" style:family="table-cell">
      <style:table-cell-properties style:vertical-align="middle" fo:padding="0cm" fo:border="0.5pt solid #000000"/>
    </style:style>
    <style:style style:name="表格4.D11" style:family="table-cell">
      <style:table-cell-properties style:vertical-align="middle" fo:padding="0cm" fo:border="0.5pt solid #000000"/>
    </style:style>
    <style:style style:name="表格4.E11" style:family="table-cell">
      <style:table-cell-properties style:vertical-align="middle" fo:padding="0cm" fo:border="0.5pt solid #000000"/>
    </style:style>
    <style:style style:name="表格4.H11" style:family="table-cell">
      <style:table-cell-properties style:vertical-align="middle" fo:padding="0cm" fo:border="0.5pt solid #000000"/>
    </style:style>
    <style:style style:name="表格4.J11" style:family="table-cell">
      <style:table-cell-properties style:vertical-align="middle" fo:padding="0cm" fo:border="0.5pt solid #000000"/>
    </style:style>
    <style:style style:name="表格4.N11" style:family="table-cell">
      <style:table-cell-properties style:vertical-align="middle" fo:padding="0cm" fo:border="0.5pt solid #000000"/>
    </style:style>
    <style:style style:name="表格4.12" style:family="table-row">
      <style:table-row-properties style:row-height="4.433cm" fo:keep-together="auto"/>
    </style:style>
    <style:style style:name="表格4.A12" style:family="table-cell">
      <style:table-cell-properties fo:padding="0cm" fo:border="0.5pt solid #000000"/>
    </style:style>
    <style:style style:name="P1" style:family="paragraph" style:parent-style-name="Standard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officeooo:paragraph-rsid="002f397c" fo:background-color="transparent"/>
    </style:style>
    <style:style style:name="P3" style:family="paragraph" style:parent-style-name="Standard">
      <style:paragraph-properties fo:text-align="center" style:justify-single-word="false"/>
      <style:text-properties officeooo:paragraph-rsid="003062fd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Times New Roman" fo:background-color="transparent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2f397c" fo:background-color="transparent" style:font-name-asian="標楷體2"/>
    </style:style>
    <style:style style:name="P6" style:family="paragraph" style:parent-style-name="Text_20_body_20__28_user_29_">
      <style:paragraph-properties fo:margin-left="0cm" fo:margin-right="0.035cm" fo:line-height="0.884cm" fo:text-align="end" style:justify-single-word="false" fo:text-indent="0cm" style:auto-text-indent="false"/>
      <style:text-properties style:font-name="標楷體" fo:font-size="10pt" officeooo:paragraph-rsid="00298abd" fo:background-color="transparent" style:font-name-asian="標楷體2" style:font-size-asian="10pt" style:language-asian="zh" style:country-asian="TW" style:font-name-complex="標楷體2" style:font-size-complex="10pt"/>
    </style:style>
    <style:style style:name="P7" style:family="paragraph" style:parent-style-name="Text_20_body_20__28_user_29_">
      <style:paragraph-properties fo:margin-left="0cm" fo:margin-right="0.035cm" fo:line-height="0.884cm" fo:text-align="end" style:justify-single-word="false" fo:text-indent="0cm" style:auto-text-indent="false"/>
      <style:text-properties style:font-name="標楷體" fo:font-size="10pt" officeooo:paragraph-rsid="002f397c" fo:background-color="transparent" style:font-name-asian="標楷體2" style:font-size-asian="10pt" style:language-asian="zh" style:country-asian="TW" style:font-name-complex="標楷體2" style:font-size-complex="10pt"/>
    </style:style>
    <style:style style:name="P8" style:family="paragraph" style:parent-style-name="Text_20_body_20__28_user_29_">
      <style:paragraph-properties fo:text-align="center" style:justify-single-word="false"/>
      <style:text-properties style:font-name="Times New Roman" fo:font-size="12pt" fo:background-color="transparent" style:font-name-asian="標楷體2" style:font-size-asian="12pt" style:font-size-complex="12pt"/>
    </style:style>
    <style:style style:name="P9" style:family="paragraph" style:parent-style-name="Text_20_body_20__28_user_29_">
      <style:paragraph-properties fo:text-align="center" style:justify-single-word="false"/>
      <style:text-properties fo:color="#0000ff" style:font-name="Times New Roman" fo:font-size="12pt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Text_20_body_20__28_user_29_">
      <style:paragraph-properties fo:text-align="center" style:justify-single-word="false"/>
      <style:text-properties fo:color="#0000ff" style:font-name="Times New Roman" fo:font-size="12pt" fo:letter-spacing="0.065cm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P11" style:family="paragraph" style:parent-style-name="Table_20_Paragraph">
      <style:text-properties style:font-name="Times New Roman" fo:background-color="transparent" style:font-name-asian="標楷體2"/>
    </style:style>
    <style:style style:name="P12" style:family="paragraph" style:parent-style-name="Table_20_Paragraph">
      <style:paragraph-properties fo:line-height="0.487cm">
        <style:tab-stops>
          <style:tab-stop style:position="0.302cm"/>
        </style:tab-stops>
      </style:paragraph-properties>
      <style:text-properties style:font-name="Times New Roman" fo:background-color="transparent" style:font-name-asian="標楷體2"/>
    </style:style>
    <style:style style:name="P13" style:family="paragraph" style:parent-style-name="Table_20_Paragraph">
      <style:paragraph-properties fo:text-align="center" style:justify-single-word="false"/>
      <style:text-properties style:font-name="Times New Roman" fo:font-size="12pt" fo:background-color="transparent" style:font-name-asian="標楷體2" style:font-size-asian="12pt" style:language-asian="zh" style:country-asian="TW" style:font-size-complex="12pt"/>
    </style:style>
    <style:style style:name="P14" style:family="paragraph" style:parent-style-name="Table_20_Paragraph">
      <style:paragraph-properties fo:text-align="center" style:justify-single-word="false"/>
      <style:text-properties style:font-name="Times New Roman" fo:font-size="12pt" officeooo:paragraph-rsid="002f397c" fo:background-color="transparent" style:font-name-asian="標楷體2" style:font-size-asian="12pt" style:language-asian="zh" style:country-asian="TW" style:font-size-complex="12pt"/>
    </style:style>
    <style:style style:name="P15" style:family="paragraph" style:parent-style-name="Table_20_Paragraph">
      <style:paragraph-properties>
        <style:tab-stops>
          <style:tab-stop style:position="1.893cm"/>
        </style:tab-stops>
      </style:paragraph-properties>
      <style:text-properties style:font-name="Times New Roman" fo:font-size="12pt" fo:background-color="transparent" style:font-name-asian="標楷體2" style:font-size-asian="12pt" style:font-size-complex="12pt"/>
    </style:style>
    <style:style style:name="P16" style:family="paragraph" style:parent-style-name="Table_20_Paragraph">
      <style:paragraph-properties fo:text-align="center" style:justify-single-word="false"/>
      <style:text-properties style:font-name="Times New Roman" fo:font-size="12pt" fo:background-color="transparent" style:font-name-asian="標楷體2" style:font-size-asian="12pt" style:font-size-complex="12pt"/>
    </style:style>
    <style:style style:name="P17" style:family="paragraph" style:parent-style-name="Table_20_Paragraph">
      <style:paragraph-properties fo:text-align="center" style:justify-single-word="false">
        <style:tab-stops>
          <style:tab-stop style:position="0.829cm"/>
        </style:tab-stops>
      </style:paragraph-properties>
      <style:text-properties style:font-name="Times New Roman" fo:font-size="12pt" fo:background-color="transparent" style:font-name-asian="標楷體2" style:font-size-asian="12pt" style:font-size-complex="12pt"/>
    </style:style>
    <style:style style:name="P18" style:family="paragraph" style:parent-style-name="Table_20_Paragraph">
      <style:paragraph-properties fo:text-align="center" style:justify-single-word="false">
        <style:tab-stops>
          <style:tab-stop style:position="0.829cm"/>
        </style:tab-stops>
      </style:paragraph-properties>
      <style:text-properties style:font-name="Times New Roman" fo:font-size="12pt" officeooo:paragraph-rsid="002f397c" fo:background-color="transparent" style:font-name-asian="標楷體2" style:font-size-asian="12pt" style:font-size-complex="12pt"/>
    </style:style>
    <style:style style:name="P19" style:family="paragraph" style:parent-style-name="Table_20_Paragraph">
      <style:paragraph-properties fo:text-align="center" style:justify-single-word="false"/>
      <style:text-properties style:font-name="Times New Roman" fo:font-size="12pt" officeooo:paragraph-rsid="002f397c" fo:background-color="transparent" style:font-name-asian="標楷體2" style:font-size-asian="12pt" style:font-size-complex="12pt"/>
    </style:style>
    <style:style style:name="P20" style:family="paragraph" style:parent-style-name="Table_20_Paragraph">
      <style:paragraph-properties fo:line-height="0.466cm">
        <style:tab-stops>
          <style:tab-stop style:position="0.302cm"/>
        </style:tab-stops>
      </style:paragraph-properties>
      <style:text-properties style:font-name="Times New Roman" fo:font-size="12pt" fo:letter-spacing="0.079cm" fo:background-color="transparent" style:font-name-asian="標楷體2" style:font-size-asian="12pt" style:language-asian="zh" style:country-asian="TW" style:font-size-complex="12pt"/>
    </style:style>
    <style:style style:name="P21" style:family="paragraph" style:parent-style-name="Table_20_Paragraph">
      <style:paragraph-properties fo:line-height="0.466cm">
        <style:tab-stops>
          <style:tab-stop style:position="0.302cm"/>
        </style:tab-stops>
      </style:paragraph-properties>
      <style:text-properties style:font-name="Times New Roman" fo:font-size="12pt" fo:letter-spacing="0.079cm" officeooo:paragraph-rsid="002f397c" fo:background-color="transparent" style:font-name-asian="標楷體2" style:font-size-asian="12pt" style:language-asian="zh" style:country-asian="TW" style:font-size-complex="12pt"/>
    </style:style>
    <style:style style:name="P22" style:family="paragraph" style:parent-style-name="Table_20_Paragraph">
      <style:paragraph-properties fo:text-align="center" style:justify-single-word="false"/>
      <style:text-properties style:font-name="Times New Roman" fo:font-size="12pt" fo:letter-spacing="0.065cm" fo:background-color="transparent" style:font-name-asian="標楷體2" style:font-size-asian="12pt" style:language-asian="zh" style:country-asian="TW" style:font-size-complex="12pt"/>
    </style:style>
    <style:style style:name="P23" style:family="paragraph" style:parent-style-name="Table_20_Paragraph">
      <style:text-properties fo:background-color="transparent"/>
    </style:style>
    <style:style style:name="P24" style:family="paragraph" style:parent-style-name="Table_20_Paragraph">
      <style:text-properties officeooo:paragraph-rsid="002f397c" fo:background-color="transparent"/>
    </style:style>
    <style:style style:name="P25" style:family="paragraph" style:parent-style-name="Table_20_Paragraph">
      <style:paragraph-properties fo:text-align="center" style:justify-single-word="false"/>
      <style:text-properties fo:color="#0000ff" style:font-name="Times New Roman" fo:font-weight="bold" officeooo:paragraph-rsid="002f397c" fo:background-color="transparent" style:font-name-asian="標楷體2" style:language-asian="zh" style:country-asian="TW" style:font-weight-asian="bold" style:font-weight-complex="bold"/>
    </style:style>
    <style:style style:name="P26" style:family="paragraph" style:parent-style-name="Table_20_Paragraph">
      <style:paragraph-properties fo:line-height="0.487cm" fo:text-align="center" style:justify-single-word="false">
        <style:tab-stops>
          <style:tab-stop style:position="0.302cm"/>
        </style:tab-stops>
      </style:paragraph-properties>
      <style:text-properties fo:color="#0000ff" style:font-name="Times New Roman" fo:font-weight="bold" officeooo:paragraph-rsid="002f397c" fo:background-color="transparent" style:font-name-asian="標楷體2" style:language-asian="zh" style:country-asian="TW" style:font-weight-asian="bold" style:font-weight-complex="bold"/>
    </style:style>
    <style:style style:name="P27" style:family="paragraph" style:parent-style-name="Table_20_Paragraph">
      <style:paragraph-properties fo:text-align="center" style:justify-single-word="false">
        <style:tab-stops>
          <style:tab-stop style:position="1.893cm"/>
        </style:tab-stops>
      </style:paragraph-properties>
      <style:text-properties fo:color="#0000ff" style:font-name="Times New Roman" fo:font-size="12pt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/>
    </style:style>
    <style:style style:name="P28" style:family="paragraph" style:parent-style-name="Table_20_Paragraph">
      <style:paragraph-properties fo:text-align="center" style:justify-single-word="false"/>
      <style:text-properties fo:color="#0000ff" style:font-name="Times New Roman" fo:font-size="12pt" fo:letter-spacing="0.065cm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P29" style:family="paragraph" style:parent-style-name="Table_20_Paragraph">
      <style:paragraph-properties fo:text-align="center" style:justify-single-word="false">
        <style:tab-stops>
          <style:tab-stop style:position="1.893cm"/>
        </style:tab-stops>
      </style:paragraph-properties>
      <style:text-properties fo:color="#0000ff" style:font-name="Times New Roman" fo:font-size="12pt" fo:letter-spacing="0.065cm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P30" style:family="paragraph" style:parent-style-name="Table_20_Paragraph">
      <style:paragraph-properties fo:line-height="0.487cm" fo:text-align="center" style:justify-single-word="false">
        <style:tab-stops>
          <style:tab-stop style:position="0.302cm"/>
        </style:tab-stops>
      </style:paragraph-properties>
      <style:text-properties fo:color="#0000ff" style:font-name="Times New Roman" fo:font-size="12pt" fo:letter-spacing="0.065cm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P31" style:family="paragraph" style:parent-style-name="Table_20_Paragraph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.429cm"/>
          <style:tab-stop style:position="6.816cm"/>
        </style:tab-stops>
      </style:paragraph-properties>
      <style:text-properties fo:background-color="transparent" fo:hyphenate="false" fo:hyphenation-remain-char-count="2" fo:hyphenation-push-char-count="2"/>
    </style:style>
    <style:style style:name="P32" style:family="paragraph" style:parent-style-name="Table_20_Paragraph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.429cm"/>
          <style:tab-stop style:position="6.816cm"/>
        </style:tab-stops>
      </style:paragraph-properties>
      <style:text-properties officeooo:paragraph-rsid="002f397c" fo:background-color="transparent" fo:hyphenate="false" fo:hyphenation-remain-char-count="2" fo:hyphenation-push-char-count="2"/>
    </style:style>
    <style:style style:name="P3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1.893cm"/>
        </style:tab-stops>
      </style:paragraph-properties>
      <style:text-properties style:font-name="Times New Roman" fo:font-size="12pt" officeooo:paragraph-rsid="002f397c" fo:background-color="transparent" style:font-name-asian="標楷體2" style:font-size-asian="12pt" style:font-size-complex="12pt"/>
    </style:style>
    <style:style style:name="P34" style:family="paragraph" style:parent-style-name="Table_20_Paragraph">
      <loext:graphic-properties draw:fill="none"/>
      <style:paragraph-properties fo:margin-left="0.101cm" fo:margin-right="0cm" fo:text-align="start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6.874cm"/>
        </style:tab-stops>
      </style:paragraph-properties>
      <style:text-properties fo:background-color="transparent" fo:hyphenate="false" fo:hyphenation-remain-char-count="2" fo:hyphenation-push-char-count="2"/>
    </style:style>
    <style:style style:name="P35" style:family="paragraph" style:parent-style-name="Table_20_Paragraph">
      <loext:graphic-properties draw:fill="none"/>
      <style:paragraph-properties fo:margin-left="0.101cm" fo:margin-right="0cm" fo:text-align="start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6.874cm"/>
        </style:tab-stops>
      </style:paragraph-properties>
      <style:text-properties officeooo:paragraph-rsid="002f397c" fo:background-color="transparent" fo:hyphenate="false" fo:hyphenation-remain-char-count="2" fo:hyphenation-push-char-count="2"/>
    </style:style>
    <style:style style:name="P36" style:family="paragraph" style:parent-style-name="Table_20_Paragraph">
      <style:paragraph-properties fo:margin-left="0.021cm" fo:margin-right="0cm" fo:text-align="center" style:justify-single-word="false" fo:text-indent="0cm" style:auto-text-indent="false"/>
      <style:text-properties style:font-name="Times New Roman" fo:font-size="12pt" fo:letter-spacing="0.065cm" fo:background-color="transparent" style:font-name-asian="標楷體2" style:font-size-asian="12pt" style:language-asian="zh" style:country-asian="TW" style:font-size-complex="12pt"/>
    </style:style>
    <style:style style:name="P37" style:family="paragraph" style:parent-style-name="Table_20_Paragraph">
      <style:paragraph-properties fo:margin-left="0.021cm" fo:margin-right="0cm" fo:text-align="center" style:justify-single-word="false" fo:text-indent="0cm" style:auto-text-indent="false"/>
      <style:text-properties style:font-name="Times New Roman" fo:font-size="12pt" fo:letter-spacing="0.065cm" officeooo:paragraph-rsid="002f397c" fo:background-color="transparent" style:font-name-asian="標楷體2" style:font-size-asian="12pt" style:language-asian="zh" style:country-asian="TW" style:font-size-complex="12pt"/>
    </style:style>
    <style:style style:name="P38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Times New Roman" fo:font-size="12pt" fo:background-color="transparent" style:font-name-asian="標楷體2" style:font-size-asian="12pt" style:font-size-complex="12pt"/>
    </style:style>
    <style:style style:name="P39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Times New Roman" fo:font-size="12pt" fo:background-color="transparent" style:font-name-asian="標楷體2" style:font-size-asian="12pt" style:language-asian="zh" style:country-asian="TW" style:text-scale="95%"/>
    </style:style>
    <style:style style:name="P40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Times New Roman" fo:font-size="12pt" officeooo:paragraph-rsid="002f397c" fo:background-color="transparent" style:font-name-asian="標楷體2" style:font-size-asian="12pt" style:language-asian="zh" style:country-asian="TW" style:text-scale="95%"/>
    </style:style>
    <style:style style:name="P41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Times New Roman" fo:font-size="12pt" fo:letter-spacing="0.065cm" officeooo:paragraph-rsid="001cd10f" fo:background-color="transparent" style:font-name-asian="標楷體2" style:font-size-asian="12pt" style:language-asian="zh" style:country-asian="TW" style:font-size-complex="12pt" style:text-scale="95%"/>
    </style:style>
    <style:style style:name="P42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Times New Roman" fo:font-size="12pt" fo:letter-spacing="0.065cm" officeooo:paragraph-rsid="002f397c" fo:background-color="transparent" style:font-name-asian="標楷體2" style:font-size-asian="12pt" style:language-asian="zh" style:country-asian="TW" style:font-size-complex="12pt" style:text-scale="95%"/>
    </style:style>
    <style:style style:name="P43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Times New Roman" fo:letter-spacing="0.065cm" fo:background-color="transparent" style:font-name-asian="標楷體2" style:language-asian="zh" style:country-asian="TW" style:text-scale="95%"/>
    </style:style>
    <style:style style:name="P44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Times New Roman" fo:letter-spacing="0.065cm" officeooo:paragraph-rsid="001cd10f" fo:background-color="transparent" style:font-name-asian="標楷體2" style:language-asian="zh" style:country-asian="TW" style:text-scale="95%"/>
    </style:style>
    <style:style style:name="P45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Times New Roman" fo:letter-spacing="0.065cm" officeooo:paragraph-rsid="002f397c" fo:background-color="transparent" style:font-name-asian="標楷體2" style:language-asian="zh" style:country-asian="TW" style:text-scale="95%"/>
    </style:style>
    <style:style style:name="P46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fo:color="#0000ff" style:font-name="Times New Roman" fo:font-size="12pt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/>
    </style:style>
    <style:style style:name="P47" style:family="paragraph" style:parent-style-name="Table_20_Paragraph">
      <style:paragraph-properties fo:margin-left="0.037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fo:color="#0000ff" style:font-name="Times New Roman" fo:font-size="12pt" fo:letter-spacing="0.065cm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P48" style:family="paragraph" style:parent-style-name="Table_20_Paragraph">
      <style:paragraph-properties fo:margin-left="0cm" fo:margin-right="0.044cm" fo:margin-top="0.083cm" fo:margin-bottom="0cm" loext:contextual-spacing="false" fo:line-height="0.504cm" fo:text-align="end" style:justify-single-word="false" fo:text-indent="0cm" style:auto-text-indent="false">
        <style:tab-stops>
          <style:tab-stop style:position="1.63cm"/>
        </style:tab-stops>
      </style:paragraph-properties>
      <style:text-properties style:font-name="Times New Roman" fo:font-size="12pt" fo:letter-spacing="0.065cm" fo:background-color="transparent" style:font-name-asian="標楷體2" style:font-size-asian="12pt" style:language-asian="zh" style:country-asian="TW" style:font-size-complex="12pt" style:text-scale="95%"/>
    </style:style>
    <style:style style:name="P49" style:family="paragraph" style:parent-style-name="Table_20_Paragraph">
      <style:paragraph-properties fo:margin-left="0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356cm"/>
        </style:tab-stops>
      </style:paragraph-properties>
      <style:text-properties style:font-name="Times New Roman" fo:font-size="12pt" fo:letter-spacing="0.065cm" officeooo:paragraph-rsid="001cd10f" fo:background-color="transparent" style:font-name-asian="標楷體2" style:font-size-asian="12pt" style:language-asian="zh" style:country-asian="TW" style:text-scale="99%"/>
    </style:style>
    <style:style style:name="P50" style:family="paragraph" style:parent-style-name="Table_20_Paragraph">
      <style:paragraph-properties fo:margin-left="0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356cm"/>
        </style:tab-stops>
      </style:paragraph-properties>
      <style:text-properties style:font-name="Times New Roman" fo:font-size="12pt" fo:letter-spacing="0.065cm" officeooo:paragraph-rsid="002f397c" fo:background-color="transparent" style:font-name-asian="標楷體2" style:font-size-asian="12pt" style:language-asian="zh" style:country-asian="TW" style:text-scale="99%"/>
    </style:style>
    <style:style style:name="P51" style:family="paragraph" style:parent-style-name="Table_20_Paragraph">
      <style:paragraph-properties fo:margin-left="0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3cm"/>
        </style:tab-stops>
      </style:paragraph-properties>
      <style:text-properties style:font-name="Times New Roman" fo:letter-spacing="0.065cm" fo:background-color="transparent" style:font-name-asian="標楷體2" style:language-asian="zh" style:country-asian="TW" style:text-scale="95%"/>
    </style:style>
    <style:style style:name="P52" style:family="paragraph" style:parent-style-name="Table_20_Paragraph">
      <style:paragraph-properties fo:margin-left="0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3cm"/>
        </style:tab-stops>
      </style:paragraph-properties>
      <style:text-properties style:font-name="Times New Roman" fo:letter-spacing="0.065cm" officeooo:paragraph-rsid="002f397c" fo:background-color="transparent" style:font-name-asian="標楷體2" style:language-asian="zh" style:country-asian="TW" style:text-scale="95%"/>
    </style:style>
    <style:style style:name="P53" style:family="paragraph" style:parent-style-name="Table_20_Paragraph">
      <style:paragraph-properties fo:margin-left="0cm" fo:margin-right="0.044cm" fo:margin-top="0.083cm" fo:margin-bottom="0cm" loext:contextual-spacing="false" fo:line-height="0.504cm" fo:text-align="end" style:justify-single-word="false" fo:text-indent="0cm" style:auto-text-indent="false">
        <style:tab-stops>
          <style:tab-stop style:position="1.63cm"/>
        </style:tab-stops>
      </style:paragraph-properties>
      <style:text-properties style:font-name="Times New Roman" fo:letter-spacing="0.065cm" fo:background-color="transparent" style:font-name-asian="標楷體2" style:language-asian="zh" style:country-asian="TW" style:text-scale="95%"/>
    </style:style>
    <style:style style:name="P54" style:family="paragraph" style:parent-style-name="Table_20_Paragraph">
      <style:paragraph-properties fo:margin-left="0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3cm"/>
        </style:tab-stops>
      </style:paragraph-properties>
      <style:text-properties fo:color="#0000ff" style:font-name="Times New Roman" fo:font-size="12pt" fo:letter-spacing="0.065cm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P55" style:family="paragraph" style:parent-style-name="Table_20_Paragraph">
      <style:paragraph-properties fo:margin-left="0cm" fo:margin-right="0.044cm" fo:margin-top="0.083cm" fo:margin-bottom="0cm" loext:contextual-spacing="false" fo:line-height="0.504cm" fo:text-align="center" style:justify-single-word="false" fo:text-indent="0cm" style:auto-text-indent="false">
        <style:tab-stops>
          <style:tab-stop style:position="1.63cm"/>
        </style:tab-stops>
      </style:paragraph-properties>
      <style:text-properties fo:color="#0000ff" style:font-name="Times New Roman" fo:letter-spacing="0.065cm" fo:font-weight="bold" officeooo:paragraph-rsid="002f397c" fo:background-color="transparent" style:font-name-asian="標楷體2" style:language-asian="zh" style:country-asian="TW" style:font-weight-asian="bold" style:font-weight-complex="bold" style:text-scale="95%"/>
    </style:style>
    <style:style style:name="P56" style:family="paragraph" style:parent-style-name="Table_20_Paragraph">
      <style:paragraph-properties fo:margin-left="0cm" fo:margin-right="0.044cm" fo:line-height="0.504cm" fo:text-align="center" style:justify-single-word="false" fo:text-indent="0cm" style:auto-text-indent="false">
        <style:tab-stops>
          <style:tab-stop style:position="1.356cm"/>
        </style:tab-stops>
      </style:paragraph-properties>
      <style:text-properties style:font-name="Times New Roman" fo:font-size="12pt" fo:letter-spacing="0.065cm" officeooo:paragraph-rsid="001cd10f" fo:background-color="transparent" style:font-name-asian="標楷體2" style:font-size-asian="12pt" style:language-asian="zh" style:country-asian="TW" style:text-scale="99%"/>
    </style:style>
    <style:style style:name="P57" style:family="paragraph" style:parent-style-name="Table_20_Paragraph">
      <style:paragraph-properties fo:margin-left="0cm" fo:margin-right="0.044cm" fo:line-height="0.504cm" fo:text-align="center" style:justify-single-word="false" fo:text-indent="0cm" style:auto-text-indent="false">
        <style:tab-stops>
          <style:tab-stop style:position="1.356cm"/>
        </style:tab-stops>
      </style:paragraph-properties>
      <style:text-properties style:font-name="Times New Roman" fo:font-size="12pt" fo:letter-spacing="0.065cm" officeooo:paragraph-rsid="002f397c" fo:background-color="transparent" style:font-name-asian="標楷體2" style:font-size-asian="12pt" style:language-asian="zh" style:country-asian="TW" style:text-scale="99%"/>
    </style:style>
    <style:style style:name="P58" style:family="paragraph" style:parent-style-name="Table_20_Paragraph">
      <style:paragraph-properties fo:margin-left="0cm" fo:margin-right="0.044cm" fo:text-align="center" style:justify-single-word="false" fo:text-indent="0cm" style:auto-text-indent="false"/>
      <style:text-properties style:font-name="Times New Roman" fo:font-size="12pt" fo:background-color="transparent" style:font-name-asian="標楷體2" style:font-size-asian="12pt" style:font-size-complex="12pt" style:text-scale="95%"/>
    </style:style>
    <style:style style:name="P59" style:family="paragraph" style:parent-style-name="Table_20_Paragraph">
      <style:paragraph-properties fo:margin-left="0cm" fo:margin-right="0.044cm" fo:text-align="center" style:justify-single-word="false" fo:text-indent="0cm" style:auto-text-indent="false"/>
      <style:text-properties style:font-name="Times New Roman" fo:font-size="12pt" officeooo:paragraph-rsid="002f397c" fo:background-color="transparent" style:font-name-asian="標楷體2" style:font-size-asian="12pt" style:font-size-complex="12pt" style:text-scale="95%"/>
    </style:style>
    <style:style style:name="P60" style:family="paragraph" style:parent-style-name="Table_20_Paragraph">
      <style:paragraph-properties fo:margin-top="0.064cm" fo:margin-bottom="0cm" loext:contextual-spacing="false" fo:text-align="center" style:justify-single-word="false">
        <style:tab-stops>
          <style:tab-stop style:position="1.63cm"/>
        </style:tab-stops>
      </style:paragraph-properties>
      <style:text-properties style:font-name="Times New Roman" fo:font-size="12pt" fo:background-color="transparent" style:font-name-asian="標楷體2" style:font-size-asian="12pt" style:language-asian="zh" style:country-asian="TW" style:font-size-complex="12pt"/>
    </style:style>
    <style:style style:name="P61" style:family="paragraph" style:parent-style-name="Table_20_Paragraph">
      <style:paragraph-properties fo:margin-top="0.064cm" fo:margin-bottom="0cm" loext:contextual-spacing="false" fo:text-align="center" style:justify-single-word="false">
        <style:tab-stops>
          <style:tab-stop style:position="1.63cm"/>
        </style:tab-stops>
      </style:paragraph-properties>
      <style:text-properties style:font-name="Times New Roman" fo:font-size="12pt" officeooo:paragraph-rsid="002f397c" fo:background-color="transparent" style:font-name-asian="標楷體2" style:font-size-asian="12pt" style:language-asian="zh" style:country-asian="TW" style:font-size-complex="12pt"/>
    </style:style>
    <style:style style:name="P62" style:family="paragraph" style:parent-style-name="Table_20_Paragraph">
      <style:paragraph-properties fo:margin-left="0.042cm" fo:margin-right="0cm" fo:margin-top="0.064cm" fo:margin-bottom="0cm" loext:contextual-spacing="false" fo:line-height="0.487cm" fo:text-align="center" style:justify-single-word="false" fo:text-indent="0cm" style:auto-text-indent="false">
        <style:tab-stops>
          <style:tab-stop style:position="0.857cm"/>
          <style:tab-stop style:position="1.672cm"/>
        </style:tab-stops>
      </style:paragraph-properties>
      <style:text-properties style:font-name="Times New Roman" fo:font-size="12pt" fo:background-color="transparent" style:font-name-asian="標楷體2" style:font-size-asian="12pt" style:language-asian="zh" style:country-asian="TW" style:font-size-complex="12pt"/>
    </style:style>
    <style:style style:name="P63" style:family="paragraph" style:parent-style-name="Table_20_Paragraph">
      <style:paragraph-properties fo:margin-left="0.042cm" fo:margin-right="0cm" fo:margin-top="0.064cm" fo:margin-bottom="0cm" loext:contextual-spacing="false" fo:line-height="0.487cm" fo:text-align="center" style:justify-single-word="false" fo:text-indent="0cm" style:auto-text-indent="false">
        <style:tab-stops>
          <style:tab-stop style:position="0.857cm"/>
          <style:tab-stop style:position="1.672cm"/>
        </style:tab-stops>
      </style:paragraph-properties>
      <style:text-properties style:font-name="Times New Roman" fo:font-size="12pt" officeooo:paragraph-rsid="002f397c" fo:background-color="transparent" style:font-name-asian="標楷體2" style:font-size-asian="12pt" style:language-asian="zh" style:country-asian="TW" style:font-size-complex="12pt"/>
    </style:style>
    <style:style style:name="P64" style:family="paragraph" style:parent-style-name="Table_20_Paragraph">
      <style:paragraph-properties fo:margin-left="0.042cm" fo:margin-right="0cm" fo:margin-top="0.064cm" fo:margin-bottom="0cm" loext:contextual-spacing="false" fo:line-height="0.487cm" fo:text-align="center" style:justify-single-word="false" fo:text-indent="0cm" style:auto-text-indent="false">
        <style:tab-stops>
          <style:tab-stop style:position="0.857cm"/>
          <style:tab-stop style:position="1.672cm"/>
        </style:tab-stops>
      </style:paragraph-properties>
      <style:text-properties style:font-name="Times New Roman" fo:font-size="12pt" fo:background-color="transparent" style:font-name-asian="標楷體2" style:font-size-asian="12pt" style:font-size-complex="12pt"/>
    </style:style>
    <style:style style:name="P65" style:family="paragraph" style:parent-style-name="Table_20_Paragraph">
      <style:paragraph-properties fo:margin-left="0.042cm" fo:margin-right="0cm" fo:margin-top="0.064cm" fo:margin-bottom="0cm" loext:contextual-spacing="false" fo:line-height="0.487cm" fo:text-align="center" style:justify-single-word="false" fo:text-indent="0cm" style:auto-text-indent="false">
        <style:tab-stops>
          <style:tab-stop style:position="0.857cm"/>
          <style:tab-stop style:position="1.672cm"/>
        </style:tab-stops>
      </style:paragraph-properties>
      <style:text-properties style:font-name="Times New Roman" fo:font-size="12pt" officeooo:paragraph-rsid="002f397c" fo:background-color="transparent" style:font-name-asian="標楷體2" style:font-size-asian="12pt" style:font-size-complex="12pt"/>
    </style:style>
    <style:style style:name="P66" style:family="paragraph" style:parent-style-name="Table_20_Paragraph">
      <style:paragraph-properties fo:margin-left="0.042cm" fo:margin-right="0cm" fo:margin-top="0.064cm" fo:margin-bottom="0cm" loext:contextual-spacing="false" fo:line-height="0.487cm" fo:text-align="center" style:justify-single-word="false" fo:text-indent="0cm" style:auto-text-indent="false">
        <style:tab-stops>
          <style:tab-stop style:position="0.857cm"/>
          <style:tab-stop style:position="1.672cm"/>
        </style:tab-stops>
      </style:paragraph-properties>
      <style:text-properties fo:color="#0000ff" style:font-name="Times New Roman" fo:font-size="12pt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/>
    </style:style>
    <style:style style:name="P67" style:family="paragraph" style:parent-style-name="Table_20_Paragraph">
      <style:paragraph-properties fo:margin-left="0.042cm" fo:margin-right="0cm" fo:margin-top="0.064cm" fo:margin-bottom="0cm" loext:contextual-spacing="false" fo:line-height="0.487cm" fo:text-align="center" style:justify-single-word="false" fo:text-indent="0cm" style:auto-text-indent="false">
        <style:tab-stops>
          <style:tab-stop style:position="0.857cm"/>
          <style:tab-stop style:position="1.672cm"/>
        </style:tab-stops>
      </style:paragraph-properties>
      <style:text-properties fo:color="#0000ff" style:font-name="Times New Roman" fo:font-size="12pt" fo:letter-spacing="0.065cm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P68" style:family="paragraph" style:parent-style-name="Table_20_Paragraph">
      <style:paragraph-properties fo:margin-left="0.042cm" fo:margin-right="0cm" fo:text-indent="0cm" style:auto-text-indent="false">
        <style:tab-stops>
          <style:tab-stop style:position="3.429cm"/>
        </style:tab-stops>
      </style:paragraph-properties>
      <style:text-properties style:font-name="Times New Roman" fo:font-size="12pt" fo:letter-spacing="0.002cm" fo:background-color="transparent" style:font-name-asian="標楷體2" style:font-size-asian="12pt" style:language-asian="zh" style:country-asian="TW" style:font-size-complex="12pt"/>
    </style:style>
    <style:style style:name="P69" style:family="paragraph" style:parent-style-name="Table_20_Paragraph">
      <style:paragraph-properties fo:margin-left="0.042cm" fo:margin-right="0cm" fo:text-indent="0cm" style:auto-text-indent="false">
        <style:tab-stops>
          <style:tab-stop style:position="3.429cm"/>
        </style:tab-stops>
      </style:paragraph-properties>
      <style:text-properties style:font-name="Times New Roman" fo:font-size="12pt" fo:letter-spacing="0.002cm" officeooo:paragraph-rsid="002f397c" fo:background-color="transparent" style:font-name-asian="標楷體2" style:font-size-asian="12pt" style:language-asian="zh" style:country-asian="TW" style:font-size-complex="12pt"/>
    </style:style>
    <style:style style:name="P70" style:family="paragraph" style:parent-style-name="Table_20_Paragraph">
      <style:paragraph-properties fo:margin-left="0.042cm" fo:margin-right="0cm" fo:line-height="0.487cm" fo:text-indent="0cm" style:auto-text-indent="false">
        <style:tab-stops>
          <style:tab-stop style:position="9.74cm"/>
        </style:tab-stops>
      </style:paragraph-properties>
      <style:text-properties style:font-name="Times New Roman" fo:font-size="12pt" fo:letter-spacing="-0.002cm" fo:background-color="transparent" style:font-name-asian="標楷體2" style:font-size-asian="12pt" style:language-asian="zh" style:country-asian="TW" style:font-size-complex="12pt"/>
    </style:style>
    <style:style style:name="P71" style:family="paragraph" style:parent-style-name="Table_20_Paragraph">
      <style:paragraph-properties fo:margin-left="0.042cm" fo:margin-right="0cm" fo:line-height="0.487cm" fo:text-indent="0cm" style:auto-text-indent="false">
        <style:tab-stops>
          <style:tab-stop style:position="9.74cm"/>
        </style:tab-stops>
      </style:paragraph-properties>
      <style:text-properties style:font-name="Times New Roman" fo:font-size="12pt" fo:letter-spacing="-0.002cm" officeooo:paragraph-rsid="002f397c" fo:background-color="transparent" style:font-name-asian="標楷體2" style:font-size-asian="12pt" style:language-asian="zh" style:country-asian="TW" style:font-size-complex="12pt"/>
    </style:style>
    <style:style style:name="P72" style:family="paragraph" style:parent-style-name="Table_20_Paragraph">
      <style:paragraph-properties fo:margin-left="0.042cm" fo:margin-right="0cm" fo:text-indent="0cm" style:auto-text-indent="false"/>
      <style:text-properties style:font-name="Times New Roman" fo:font-size="12pt" fo:background-color="transparent" style:font-name-asian="標楷體2" style:font-size-asian="12pt" style:language-asian="zh" style:country-asian="TW" style:font-size-complex="12pt"/>
    </style:style>
    <style:style style:name="P73" style:family="paragraph" style:parent-style-name="Table_20_Paragraph">
      <style:paragraph-properties fo:margin-left="0.042cm" fo:margin-right="0cm" fo:text-indent="0cm" style:auto-text-indent="false"/>
      <style:text-properties style:font-name="Times New Roman" fo:font-size="12pt" officeooo:paragraph-rsid="002f397c" fo:background-color="transparent" style:font-name-asian="標楷體2" style:font-size-asian="12pt" style:language-asian="zh" style:country-asian="TW" style:font-size-complex="12pt"/>
    </style:style>
    <style:style style:name="P74" style:family="paragraph" style:parent-style-name="Table_20_Paragraph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background-color="transparent" style:font-name-asian="標楷體2" style:font-size-asian="12pt" style:font-size-complex="12pt"/>
    </style:style>
    <style:style style:name="P75" style:family="paragraph" style:parent-style-name="Table_20_Paragraph">
      <style:paragraph-properties fo:margin-left="0.042cm" fo:margin-right="0cm" fo:text-align="center" style:justify-single-word="false" fo:text-indent="0cm" style:auto-text-indent="false"/>
      <style:text-properties style:font-name="Times New Roman" fo:font-size="12pt" officeooo:paragraph-rsid="002f397c" fo:background-color="transparent" style:font-name-asian="標楷體2" style:font-size-asian="12pt" style:font-size-complex="12pt"/>
    </style:style>
    <style:style style:name="P76" style:family="paragraph" style:parent-style-name="Table_20_Paragraph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etter-spacing="0.09cm" fo:background-color="transparent" style:font-name-asian="標楷體2" style:font-size-asian="12pt" style:font-size-complex="12pt"/>
    </style:style>
    <style:style style:name="P77" style:family="paragraph" style:parent-style-name="Table_20_Paragraph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etter-spacing="0.09cm" officeooo:paragraph-rsid="002f397c" fo:background-color="transparent" style:font-name-asian="標楷體2" style:font-size-asian="12pt" style:font-size-complex="12pt"/>
    </style:style>
    <style:style style:name="P78" style:family="paragraph" style:parent-style-name="Table_20_Paragraph">
      <style:paragraph-properties fo:margin-left="0.042cm" fo:margin-right="0cm" fo:text-indent="0cm" style:auto-text-indent="false"/>
      <style:text-properties fo:background-color="transparent"/>
    </style:style>
    <style:style style:name="P79" style:family="paragraph" style:parent-style-name="Table_20_Paragraph">
      <style:paragraph-properties fo:margin-left="0.042cm" fo:margin-right="0cm" fo:text-indent="0cm" style:auto-text-indent="false">
        <style:tab-stops>
          <style:tab-stop style:position="3.429cm"/>
          <style:tab-stop style:position="6.816cm"/>
        </style:tab-stops>
      </style:paragraph-properties>
      <style:text-properties fo:background-color="transparent"/>
    </style:style>
    <style:style style:name="P80" style:family="paragraph" style:parent-style-name="Table_20_Paragraph">
      <style:paragraph-properties fo:margin-left="0.042cm" fo:margin-right="0cm" fo:text-indent="0cm" style:auto-text-indent="false">
        <style:tab-stops>
          <style:tab-stop style:position="3.429cm"/>
          <style:tab-stop style:position="6.816cm"/>
        </style:tab-stops>
      </style:paragraph-properties>
      <style:text-properties officeooo:paragraph-rsid="002f397c" fo:background-color="transparent"/>
    </style:style>
    <style:style style:name="P81" style:family="paragraph" style:parent-style-name="Table_20_Paragraph">
      <style:paragraph-properties fo:margin-left="0.042cm" fo:margin-right="0cm" fo:text-indent="0cm" style:auto-text-indent="false">
        <style:tab-stops>
          <style:tab-stop style:position="5.121cm"/>
        </style:tab-stops>
      </style:paragraph-properties>
      <style:text-properties fo:background-color="transparent"/>
    </style:style>
    <style:style style:name="P82" style:family="paragraph" style:parent-style-name="Table_20_Paragraph">
      <style:paragraph-properties fo:margin-left="0.042cm" fo:margin-right="0cm" fo:text-indent="0cm" style:auto-text-indent="false">
        <style:tab-stops>
          <style:tab-stop style:position="5.121cm"/>
        </style:tab-stops>
      </style:paragraph-properties>
      <style:text-properties officeooo:paragraph-rsid="002f397c" fo:background-color="transparent"/>
    </style:style>
    <style:style style:name="P83" style:family="paragraph" style:parent-style-name="Table_20_Paragraph">
      <style:paragraph-properties fo:margin-left="0.042cm" fo:margin-right="0cm" fo:text-align="center" style:justify-single-word="false" fo:text-indent="0cm" style:auto-text-indent="false"/>
      <style:text-properties fo:background-color="transparent"/>
    </style:style>
    <style:style style:name="P84" style:family="paragraph" style:parent-style-name="Table_20_Paragraph">
      <style:paragraph-properties fo:margin-left="0.042cm" fo:margin-right="0cm" fo:text-align="center" style:justify-single-word="false" fo:text-indent="0cm" style:auto-text-indent="false"/>
      <style:text-properties officeooo:paragraph-rsid="002f397c" fo:background-color="transparent"/>
    </style:style>
    <style:style style:name="P85" style:family="paragraph" style:parent-style-name="Table_20_Paragraph">
      <style:paragraph-properties fo:margin-left="0.042cm" fo:margin-right="0cm" fo:text-indent="0cm" style:auto-text-indent="false"/>
      <style:text-properties officeooo:paragraph-rsid="002f397c" fo:background-color="transparent"/>
    </style:style>
    <style:style style:name="P86" style:family="paragraph" style:parent-style-name="Table_20_Paragraph">
      <style:paragraph-properties fo:margin-left="0.042cm" fo:margin-right="0cm" fo:margin-top="0.134cm" fo:margin-bottom="0cm" loext:contextual-spacing="false" fo:text-align="center" style:justify-single-word="false" fo:text-indent="0cm" style:auto-text-indent="false"/>
      <style:text-properties style:font-name="Times New Roman" fo:font-size="12pt" fo:background-color="transparent" style:font-name-asian="標楷體2" style:font-size-asian="12pt" style:font-size-complex="12pt"/>
    </style:style>
    <style:style style:name="P87" style:family="paragraph" style:parent-style-name="Table_20_Paragraph">
      <style:paragraph-properties fo:margin-left="0.042cm" fo:margin-right="0cm" fo:margin-top="0.134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2f397c" fo:background-color="transparent" style:font-name-asian="標楷體2" style:font-size-asian="12pt" style:font-size-complex="12pt"/>
    </style:style>
    <style:style style:name="P88" style:family="paragraph" style:parent-style-name="Table_20_Paragraph">
      <style:paragraph-properties fo:margin-left="0.042cm" fo:margin-right="0cm" fo:margin-top="0.134cm" fo:margin-bottom="0cm" loext:contextual-spacing="false" fo:text-align="center" style:justify-single-word="false" fo:text-indent="0cm" style:auto-text-indent="false"/>
      <style:text-properties fo:color="#0000ff" style:font-name="Times New Roman" fo:font-size="12pt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/>
    </style:style>
    <style:style style:name="P89" style:family="paragraph" style:parent-style-name="Table_20_Paragraph">
      <style:paragraph-properties fo:margin-left="0.042cm" fo:margin-right="0cm" fo:margin-top="0.134cm" fo:margin-bottom="0cm" loext:contextual-spacing="false" fo:text-align="center" style:justify-single-word="false" fo:text-indent="0cm" style:auto-text-indent="false"/>
      <style:text-properties fo:color="#0000ff" style:font-name="Times New Roman" fo:font-size="12pt" fo:letter-spacing="0.065cm" fo:font-weight="bold" officeooo:paragraph-rsid="002f397c" fo:background-color="transparent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P90" style:family="paragraph" style:parent-style-name="Table_20_Paragraph">
      <style:paragraph-properties fo:margin-left="0.115cm" fo:margin-right="0cm" fo:text-align="center" style:justify-single-word="false" fo:text-indent="0cm" style:auto-text-indent="false"/>
      <style:text-properties fo:background-color="transparent"/>
    </style:style>
    <style:style style:name="P91" style:family="paragraph" style:parent-style-name="Table_20_Paragraph">
      <style:paragraph-properties fo:margin-left="0.115cm" fo:margin-right="0cm" fo:text-align="center" style:justify-single-word="false" fo:text-indent="0cm" style:auto-text-indent="false"/>
      <style:text-properties officeooo:paragraph-rsid="002f397c" fo:background-color="transparent"/>
    </style:style>
    <style:style style:name="P92" style:family="paragraph" style:parent-style-name="Table_20_Paragraph">
      <style:paragraph-properties fo:margin-left="0.115cm" fo:margin-right="0cm" fo:text-align="center" style:justify-single-word="false" fo:text-indent="0cm" style:auto-text-indent="false"/>
      <style:text-properties style:font-name="Times New Roman" fo:font-size="12pt" fo:letter-spacing="0.002cm" fo:background-color="transparent" style:font-name-asian="標楷體2" style:font-size-asian="12pt" style:language-asian="zh" style:country-asian="TW" style:font-size-complex="12pt"/>
    </style:style>
    <style:style style:name="P93" style:family="paragraph" style:parent-style-name="Table_20_Paragraph">
      <style:paragraph-properties fo:margin-left="0.115cm" fo:margin-right="0cm" fo:text-align="center" style:justify-single-word="false" fo:text-indent="0cm" style:auto-text-indent="false"/>
      <style:text-properties style:font-name="Times New Roman" fo:font-size="12pt" fo:letter-spacing="0.002cm" officeooo:paragraph-rsid="002f397c" fo:background-color="transparent" style:font-name-asian="標楷體2" style:font-size-asian="12pt" style:language-asian="zh" style:country-asian="TW" style:font-size-complex="12pt"/>
    </style:style>
    <style:style style:name="P94" style:family="paragraph" style:parent-style-name="Table_20_Paragraph">
      <style:paragraph-properties fo:margin-left="0.168cm" fo:margin-right="0cm" fo:line-height="0.487cm" fo:text-align="center" style:justify-single-word="false" fo:text-indent="0cm" style:auto-text-indent="false"/>
      <style:text-properties fo:background-color="transparent"/>
    </style:style>
    <style:style style:name="P95" style:family="paragraph" style:parent-style-name="Table_20_Paragraph">
      <style:paragraph-properties fo:margin-left="0.168cm" fo:margin-right="0cm" fo:line-height="0.487cm" fo:text-align="center" style:justify-single-word="false" fo:text-indent="0cm" style:auto-text-indent="false"/>
      <style:text-properties officeooo:paragraph-rsid="002f397c" fo:background-color="transparent"/>
    </style:style>
    <style:style style:name="P96" style:family="paragraph" style:parent-style-name="Table_20_Paragraph">
      <style:paragraph-properties fo:margin-left="0.168cm" fo:margin-right="0cm" fo:margin-top="0.134cm" fo:margin-bottom="0cm" loext:contextual-spacing="false" fo:text-align="center" style:justify-single-word="false" fo:text-indent="0cm" style:auto-text-indent="false"/>
      <style:text-properties style:font-name="Times New Roman" fo:font-size="12pt" fo:letter-spacing="0.002cm" fo:background-color="transparent" style:font-name-asian="標楷體2" style:font-size-asian="12pt" style:language-asian="zh" style:country-asian="TW" style:font-size-complex="12pt"/>
    </style:style>
    <style:style style:name="P97" style:family="paragraph" style:parent-style-name="Table_20_Paragraph">
      <style:paragraph-properties fo:margin-left="0.168cm" fo:margin-right="0cm" fo:margin-top="0.134cm" fo:margin-bottom="0cm" loext:contextual-spacing="false" fo:text-align="center" style:justify-single-word="false" fo:text-indent="0cm" style:auto-text-indent="false"/>
      <style:text-properties style:font-name="Times New Roman" fo:font-size="12pt" fo:letter-spacing="0.002cm" officeooo:paragraph-rsid="002f397c" fo:background-color="transparent" style:font-name-asian="標楷體2" style:font-size-asian="12pt" style:language-asian="zh" style:country-asian="TW" style:font-size-complex="12pt"/>
    </style:style>
    <style:style style:name="P98" style:family="paragraph" style:parent-style-name="Table_20_Paragraph">
      <style:paragraph-properties fo:margin-left="0.923cm" fo:margin-right="0cm" fo:text-align="center" style:justify-single-word="false" fo:text-indent="0cm" style:auto-text-indent="false">
        <style:tab-stops>
          <style:tab-stop style:position="1.893cm"/>
        </style:tab-stops>
      </style:paragraph-properties>
      <style:text-properties style:font-name="Times New Roman" fo:font-size="12pt" fo:background-color="transparent" style:font-name-asian="標楷體2" style:font-size-asian="12pt" style:font-size-complex="12pt"/>
    </style:style>
    <style:style style:name="P99" style:family="paragraph" style:parent-style-name="Table_20_Paragraph">
      <style:paragraph-properties fo:margin-left="0.923cm" fo:margin-right="0cm" fo:text-align="center" style:justify-single-word="false" fo:text-indent="0cm" style:auto-text-indent="false">
        <style:tab-stops>
          <style:tab-stop style:position="1.893cm"/>
        </style:tab-stops>
      </style:paragraph-properties>
      <style:text-properties style:font-name="Times New Roman" fo:font-size="12pt" officeooo:paragraph-rsid="002f397c" fo:background-color="transparent" style:font-name-asian="標楷體2" style:font-size-asian="12pt" style:font-size-complex="12pt"/>
    </style:style>
    <style:style style:name="P100" style:family="paragraph" style:parent-style-name="Table_20_Paragraph">
      <style:paragraph-properties fo:margin-left="0cm" fo:margin-right="0.041cm" fo:text-align="center" style:justify-single-word="false" fo:text-indent="0cm" style:auto-text-indent="false"/>
      <style:text-properties style:font-name="Times New Roman" fo:font-size="12pt" fo:background-color="transparent" style:font-name-asian="標楷體2" style:font-size-asian="12pt" style:font-size-complex="12pt" style:text-scale="95%"/>
    </style:style>
    <style:style style:name="P101" style:family="paragraph" style:parent-style-name="Table_20_Paragraph">
      <style:paragraph-properties fo:margin-left="0cm" fo:margin-right="0.041cm" fo:text-align="center" style:justify-single-word="false" fo:text-indent="0cm" style:auto-text-indent="false"/>
      <style:text-properties style:font-name="Times New Roman" fo:font-size="12pt" officeooo:paragraph-rsid="002f397c" fo:background-color="transparent" style:font-name-asian="標楷體2" style:font-size-asian="12pt" style:font-size-complex="12pt" style:text-scale="95%"/>
    </style:style>
    <style:style style:name="P102" style:family="paragraph" style:parent-style-name="Text_20_body">
      <style:paragraph-properties fo:line-height="0.6cm">
        <style:tab-stops>
          <style:tab-stop style:position="5.681cm"/>
          <style:tab-stop style:position="6.53cm"/>
          <style:tab-stop style:position="11.113cm"/>
          <style:tab-stop style:position="13.866cm"/>
          <style:tab-stop style:position="14.926cm"/>
          <style:tab-stop style:position="15.984cm"/>
        </style:tab-stops>
      </style:paragraph-properties>
      <style:text-properties fo:background-color="transparent" style:language-asian="zh" style:country-asian="TW"/>
    </style:style>
    <style:style style:name="P103" style:family="paragraph" style:parent-style-name="Text_20_body">
      <style:paragraph-properties fo:line-height="0.6cm">
        <style:tab-stops>
          <style:tab-stop style:position="5.681cm"/>
          <style:tab-stop style:position="6.53cm"/>
          <style:tab-stop style:position="11.113cm"/>
          <style:tab-stop style:position="13.866cm"/>
          <style:tab-stop style:position="14.926cm"/>
          <style:tab-stop style:position="15.984cm"/>
        </style:tab-stops>
      </style:paragraph-properties>
      <style:text-properties officeooo:paragraph-rsid="002f397c" fo:background-color="transparent" style:language-asian="zh" style:country-asian="TW"/>
    </style:style>
    <style:style style:name="P104" style:family="paragraph" style:parent-style-name="Text_20_body">
      <style:paragraph-properties fo:line-height="0.6cm">
        <style:tab-stops>
          <style:tab-stop style:position="5.681cm"/>
          <style:tab-stop style:position="6.53cm"/>
          <style:tab-stop style:position="11.113cm"/>
          <style:tab-stop style:position="13.866cm"/>
          <style:tab-stop style:position="14.926cm"/>
          <style:tab-stop style:position="15.984cm"/>
        </style:tab-stops>
      </style:paragraph-properties>
      <style:text-properties fo:background-color="transparent"/>
    </style:style>
    <style:style style:name="P105" style:family="paragraph" style:parent-style-name="Text_20_body">
      <style:paragraph-properties fo:line-height="0.6cm">
        <style:tab-stops>
          <style:tab-stop style:position="5.681cm"/>
          <style:tab-stop style:position="6.53cm"/>
          <style:tab-stop style:position="11.113cm"/>
          <style:tab-stop style:position="13.866cm"/>
          <style:tab-stop style:position="14.926cm"/>
          <style:tab-stop style:position="15.984cm"/>
        </style:tab-stops>
      </style:paragraph-properties>
      <style:text-properties officeooo:paragraph-rsid="002f397c" fo:background-color="transparent"/>
    </style:style>
    <style:style style:name="P106" style:family="paragraph" style:parent-style-name="Text_20_body">
      <style:paragraph-properties fo:line-height="0.6cm">
        <style:tab-stops>
          <style:tab-stop style:position="5.681cm"/>
          <style:tab-stop style:position="6.53cm"/>
          <style:tab-stop style:position="11.113cm"/>
          <style:tab-stop style:position="13.866cm"/>
          <style:tab-stop style:position="14.926cm"/>
          <style:tab-stop style:position="15.984cm"/>
        </style:tab-stops>
      </style:paragraph-properties>
      <style:text-properties officeooo:paragraph-rsid="003832d8" fo:background-color="transparent"/>
    </style:style>
    <style:style style:name="P107" style:family="paragraph" style:parent-style-name="Text_20_body">
      <style:paragraph-properties fo:line-height="0.6cm">
        <style:tab-stops>
          <style:tab-stop style:position="5.681cm"/>
          <style:tab-stop style:position="6.53cm"/>
          <style:tab-stop style:position="11.113cm"/>
          <style:tab-stop style:position="13.866cm"/>
          <style:tab-stop style:position="14.926cm"/>
          <style:tab-stop style:position="15.984cm"/>
        </style:tab-stops>
      </style:paragraph-properties>
      <style:text-properties officeooo:paragraph-rsid="003c3ce1" fo:background-color="transparent"/>
    </style:style>
    <style:style style:name="P108" style:family="paragraph" style:parent-style-name="Text_20_body_20__28_user_29_" style:master-page-name="Standard">
      <style:paragraph-properties fo:margin-left="0cm" fo:margin-right="0.035cm" fo:line-height="0.884cm" fo:text-align="center" style:justify-single-word="false" fo:text-indent="0cm" style:auto-text-indent="false" style:page-number="auto"/>
      <style:text-properties style:font-name="標楷體" fo:font-size="20pt" officeooo:paragraph-rsid="00298abd" fo:background-color="transparent" style:font-name-asian="標楷體2" style:font-size-asian="20pt" style:font-name-complex="標楷體2" style:font-size-complex="20pt"/>
    </style:style>
    <style:style style:name="P109" style:family="paragraph" style:parent-style-name="Text_20_body_20__28_user_29_" style:master-page-name="Standard">
      <style:paragraph-properties fo:margin-left="0cm" fo:margin-right="0.035cm" fo:line-height="0.884cm" fo:text-align="center" style:justify-single-word="false" fo:text-indent="0cm" style:auto-text-indent="false" style:page-number="auto" fo:break-before="page"/>
      <style:text-properties style:font-name="標楷體" fo:font-size="20pt" officeooo:paragraph-rsid="002f397c" fo:background-color="transparent" style:font-name-asian="標楷體2" style:font-size-asian="20pt" style:font-name-complex="標楷體2" style:font-size-complex="20pt"/>
    </style:style>
    <style:style style:name="P110" style:family="paragraph" style:parent-style-name="Table_20_Paragraph" style:list-style-name="WWNum2">
      <style:paragraph-properties fo:line-height="0.466cm" fo:text-align="justify" style:justify-single-word="false">
        <style:tab-stops>
          <style:tab-stop style:position="0.492cm"/>
        </style:tab-stops>
      </style:paragraph-properties>
      <style:text-properties style:font-name="標楷體1" fo:font-size="12pt" fo:background-color="transparent" style:font-name-asian="標楷體1" style:font-size-asian="12pt" style:font-size-complex="12pt"/>
    </style:style>
    <style:style style:name="P111" style:family="paragraph" style:parent-style-name="Table_20_Paragraph" style:list-style-name="WWNum2">
      <style:paragraph-properties fo:line-height="0.466cm" fo:text-align="justify" style:justify-single-word="false">
        <style:tab-stops>
          <style:tab-stop style:position="0.492cm"/>
        </style:tab-stops>
      </style:paragraph-properties>
      <style:text-properties style:font-name="標楷體1" fo:font-size="12pt" officeooo:paragraph-rsid="002f397c" fo:background-color="transparent" style:font-name-asian="標楷體1" style:font-size-asian="12pt" style:font-size-complex="12pt"/>
    </style:style>
    <style:style style:name="P112" style:family="paragraph" style:parent-style-name="Table_20_Paragraph" style:list-style-name="WWNum5">
      <style:text-properties style:font-name="標楷體1" fo:background-color="transparent" style:font-name-asian="標楷體1"/>
    </style:style>
    <style:style style:name="P113" style:family="paragraph" style:parent-style-name="Table_20_Paragraph" style:list-style-name="WWNum5">
      <style:text-properties style:font-name="標楷體1" officeooo:paragraph-rsid="002f397c" fo:background-color="transparent" style:font-name-asian="標楷體1"/>
    </style:style>
    <style:style style:name="P114" style:family="paragraph" style:parent-style-name="Table_20_Paragraph" style:list-style-name="WWNum5">
      <style:paragraph-properties fo:line-height="0.48cm"/>
      <style:text-properties style:font-name="標楷體1" fo:background-color="transparent" style:font-name-asian="標楷體1"/>
    </style:style>
    <style:style style:name="P115" style:family="paragraph" style:parent-style-name="Table_20_Paragraph" style:list-style-name="WWNum5">
      <style:paragraph-properties fo:line-height="0.48cm"/>
      <style:text-properties style:font-name="標楷體1" officeooo:paragraph-rsid="002f397c" fo:background-color="transparent" style:font-name-asian="標楷體1"/>
    </style:style>
    <style:style style:name="P116" style:family="paragraph" style:parent-style-name="Table_20_Paragraph" style:list-style-name="WWNum1">
      <style:paragraph-properties>
        <style:tab-stops>
          <style:tab-stop style:position="0.441cm"/>
          <style:tab-stop style:position="6.874cm"/>
        </style:tab-stops>
      </style:paragraph-properties>
      <style:text-properties fo:background-color="transparent"/>
    </style:style>
    <style:style style:name="P117" style:family="paragraph" style:parent-style-name="Table_20_Paragraph" style:list-style-name="WWNum1">
      <style:paragraph-properties>
        <style:tab-stops>
          <style:tab-stop style:position="0.441cm"/>
          <style:tab-stop style:position="6.874cm"/>
        </style:tab-stops>
      </style:paragraph-properties>
      <style:text-properties officeooo:paragraph-rsid="002f397c" fo:background-color="transparent"/>
    </style:style>
    <style:style style:name="P118" style:family="paragraph" style:parent-style-name="Table_20_Paragraph" style:list-style-name="WWNum2">
      <loext:graphic-properties draw:fill="none"/>
      <style:paragraph-properties fo:margin-left="0.4cm" fo:margin-right="0cm" fo:line-height="0.487cm" fo:text-align="justify" style:justify-single-word="false" fo:orphans="0" fo:widows="0" fo:hyphenation-ladder-count="no-limit" fo:text-indent="-0.4cm" style:auto-text-indent="false" fo:background-color="transparent" style:vertical-align="baseline" style:writing-mode="lr-tb">
        <style:tab-stops>
          <style:tab-stop style:position="0.492cm"/>
        </style:tab-stops>
      </style:paragraph-properties>
      <style:text-properties style:font-name="標楷體1" fo:font-size="12pt" fo:background-color="transparent" style:font-name-asian="標楷體1" style:font-size-asian="12pt" style:font-size-complex="12pt" fo:hyphenate="false" fo:hyphenation-remain-char-count="2" fo:hyphenation-push-char-count="2"/>
    </style:style>
    <style:style style:name="P119" style:family="paragraph" style:parent-style-name="Table_20_Paragraph" style:list-style-name="WWNum2">
      <loext:graphic-properties draw:fill="none"/>
      <style:paragraph-properties fo:margin-left="0.4cm" fo:margin-right="0cm" fo:line-height="0.487cm" fo:text-align="justify" style:justify-single-word="false" fo:orphans="0" fo:widows="0" fo:hyphenation-ladder-count="no-limit" fo:text-indent="-0.4cm" style:auto-text-indent="false" fo:background-color="transparent" style:vertical-align="baseline" style:writing-mode="lr-tb">
        <style:tab-stops>
          <style:tab-stop style:position="0.492cm"/>
        </style:tab-stops>
      </style:paragraph-properties>
      <style:text-properties style:font-name="標楷體1" fo:font-size="12pt" officeooo:paragraph-rsid="002f397c" fo:background-color="transparent" style:font-name-asian="標楷體1" style:font-size-asian="12pt" style:font-size-complex="12pt" fo:hyphenate="false" fo:hyphenation-remain-char-count="2" fo:hyphenation-push-char-count="2"/>
    </style:style>
    <style:style style:name="P120" style:family="paragraph" style:parent-style-name="Table_20_Paragraph" style:list-style-name="WWNum2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fo:background-color="transparent" style:vertical-align="baseline" style:writing-mode="lr-tb">
        <style:tab-stops>
          <style:tab-stop style:position="0.492cm"/>
        </style:tab-stops>
      </style:paragraph-properties>
      <style:text-properties style:font-name="標楷體1" fo:font-size="12pt" fo:background-color="transparent" style:font-name-asian="標楷體1" style:font-size-asian="12pt" style:language-asian="zh" style:country-asian="TW" style:font-size-complex="12pt" fo:hyphenate="false" fo:hyphenation-remain-char-count="2" fo:hyphenation-push-char-count="2"/>
    </style:style>
    <style:style style:name="P121" style:family="paragraph" style:parent-style-name="Table_20_Paragraph" style:list-style-name="WWNum2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fo:background-color="transparent" style:vertical-align="baseline" style:writing-mode="lr-tb">
        <style:tab-stops>
          <style:tab-stop style:position="0.492cm"/>
        </style:tab-stops>
      </style:paragraph-properties>
      <style:text-properties style:font-name="標楷體1" fo:font-size="12pt" officeooo:paragraph-rsid="002f397c" fo:background-color="transparent" style:font-name-asian="標楷體1" style:font-size-asian="12pt" style:language-asian="zh" style:country-asian="TW" style:font-size-complex="12pt" fo:hyphenate="false" fo:hyphenation-remain-char-count="2" fo:hyphenation-push-char-count="2"/>
    </style:style>
    <style:style style:name="P122" style:family="paragraph" style:parent-style-name="Table_20_Paragraph" style:list-style-name="WWNum1">
      <style:paragraph-properties fo:margin-left="0cm" fo:margin-right="0cm" fo:text-indent="0cm" style:auto-text-indent="false">
        <style:tab-stops>
          <style:tab-stop style:position="0.397cm"/>
          <style:tab-stop style:position="6.773cm"/>
        </style:tab-stops>
      </style:paragraph-properties>
      <style:text-properties fo:background-color="transparent"/>
    </style:style>
    <style:style style:name="P123" style:family="paragraph" style:parent-style-name="Table_20_Paragraph" style:list-style-name="WWNum1">
      <style:paragraph-properties fo:margin-left="0cm" fo:margin-right="0cm" fo:text-indent="0cm" style:auto-text-indent="false">
        <style:tab-stops>
          <style:tab-stop style:position="0.397cm"/>
          <style:tab-stop style:position="6.773cm"/>
        </style:tab-stops>
      </style:paragraph-properties>
      <style:text-properties officeooo:paragraph-rsid="002f397c" fo:background-color="transparent"/>
    </style:style>
    <style:style style:name="P124" style:family="paragraph" style:parent-style-name="Table_20_Paragraph" style:list-style-name="WWNum1">
      <style:paragraph-properties fo:margin-left="0cm" fo:margin-right="0cm" fo:text-indent="0cm" style:auto-text-indent="false">
        <style:tab-stops>
          <style:tab-stop style:position="0.397cm"/>
          <style:tab-stop style:position="6.773cm"/>
        </style:tab-stops>
      </style:paragraph-properties>
      <style:text-properties officeooo:paragraph-rsid="0047a68c" fo:background-color="transparent"/>
    </style:style>
    <style:style style:name="P125" style:family="paragraph" style:parent-style-name="Table_20_Paragraph" style:list-style-name="WWNum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441cm"/>
          <style:tab-stop style:position="6.874cm"/>
        </style:tab-stops>
      </style:paragraph-properties>
      <style:text-properties officeooo:paragraph-rsid="003062fd" fo:background-color="transparent" fo:hyphenate="false" fo:hyphenation-remain-char-count="2" fo:hyphenation-push-char-count="2"/>
    </style:style>
    <style:style style:name="P126" style:family="paragraph" style:parent-style-name="Table_20_Paragraph" style:list-style-name="WWNum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6.874cm"/>
        </style:tab-stops>
      </style:paragraph-properties>
      <style:text-properties officeooo:paragraph-rsid="003062fd" fo:background-color="transparent" fo:hyphenate="false" fo:hyphenation-remain-char-count="2" fo:hyphenation-push-char-count="2"/>
    </style:style>
    <style:style style:name="P127" style:family="paragraph" style:parent-style-name="Table_20_Paragraph" style:list-style-name="WWNum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.429cm"/>
          <style:tab-stop style:position="6.816cm"/>
        </style:tab-stops>
      </style:paragraph-properties>
      <style:text-properties officeooo:paragraph-rsid="003062fd" fo:background-color="transparent" fo:hyphenate="false" fo:hyphenation-remain-char-count="2" fo:hyphenation-push-char-count="2"/>
    </style:style>
    <style:style style:name="P128" style:family="paragraph" style:parent-style-name="Table_20_Paragraph" style:list-style-name="WWNum1">
      <style:paragraph-properties fo:margin-left="0.101cm" fo:margin-right="0cm" fo:text-indent="-0.101cm" style:auto-text-indent="false">
        <style:tab-stops>
          <style:tab-stop style:position="0.441cm"/>
          <style:tab-stop style:position="6.874cm"/>
        </style:tab-stops>
      </style:paragraph-properties>
      <style:text-properties fo:background-color="transparent"/>
    </style:style>
    <style:style style:name="P129" style:family="paragraph" style:parent-style-name="Table_20_Paragraph" style:list-style-name="WWNum1">
      <style:paragraph-properties fo:margin-left="0.101cm" fo:margin-right="0cm" fo:text-indent="-0.101cm" style:auto-text-indent="false">
        <style:tab-stops>
          <style:tab-stop style:position="0.441cm"/>
          <style:tab-stop style:position="6.874cm"/>
        </style:tab-stops>
      </style:paragraph-properties>
      <style:text-properties officeooo:paragraph-rsid="002f397c" fo:background-color="transparent"/>
    </style:style>
    <style:style style:name="P130" style:family="paragraph" style:parent-style-name="Table_20_Paragraph" style:list-style-name="WWNum5">
      <style:paragraph-properties fo:margin-top="0.025cm" fo:margin-bottom="0cm" loext:contextual-spacing="false" fo:line-height="0.504cm"/>
      <style:text-properties style:font-name="標楷體1" fo:background-color="transparent" style:font-name-asian="標楷體1"/>
    </style:style>
    <style:style style:name="P131" style:family="paragraph" style:parent-style-name="Table_20_Paragraph" style:list-style-name="WWNum5">
      <style:paragraph-properties fo:margin-top="0.025cm" fo:margin-bottom="0cm" loext:contextual-spacing="false" fo:line-height="0.504cm"/>
      <style:text-properties style:font-name="標楷體1" officeooo:paragraph-rsid="002f397c" fo:background-color="transparent" style:font-name-asian="標楷體1"/>
    </style:style>
    <style:style style:name="P132" style:family="paragraph" style:parent-style-name="Table_20_Paragraph" style:list-style-name="WWNum1">
      <loext:graphic-properties draw:fill="none"/>
      <style:paragraph-properties fo:margin-left="0cm" fo:margin-right="0cm" fo:text-align="start" style:justify-single-word="false" fo:orphans="0" fo:widows="0" fo:hyphenation-ladder-count="no-limit" fo:text-indent="-1.199cm" style:auto-text-indent="false" fo:background-color="transparent" style:vertical-align="baseline" style:writing-mode="lr-tb">
        <style:tab-stops>
          <style:tab-stop style:position="0.441cm"/>
          <style:tab-stop style:position="6.874cm"/>
        </style:tab-stops>
      </style:paragraph-properties>
      <style:text-properties officeooo:paragraph-rsid="003062fd" fo:background-color="transparent" fo:hyphenate="false" fo:hyphenation-remain-char-count="2" fo:hyphenation-push-char-count="2"/>
    </style:style>
    <style:style style:name="P133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134" style:family="paragraph">
      <style:paragraph-properties fo:text-align="center"/>
    </style:style>
    <style:style style:name="P135" style:family="paragraph">
      <loext:graphic-properties draw:fill="none" draw:fill-color="#ffffff"/>
      <style:paragraph-properties fo:text-align="center"/>
      <style:text-properties fo:color="#0000ff" fo:font-weight="bold" style:font-weight-asian="bold" style:font-weight-complex="bold"/>
    </style:style>
    <style:style style:name="P13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fo:hyphenate="false"/>
    </style:style>
    <style:style style:name="P138" style:family="paragraph">
      <loext:graphic-properties draw:fill="none" draw:fill-color="#ffffff"/>
      <style:paragraph-properties fo:text-align="center"/>
      <style:text-properties fo:color="#c9211e" fo:font-size="10pt" style:font-size-asian="10pt" style:font-size-complex="10pt"/>
    </style:style>
    <style:style style:name="T1" style:family="text">
      <style:text-properties style:font-name="Times New Roman" fo:font-size="12pt" style:font-name-asian="標楷體2" style:font-size-asian="12pt" style:font-size-complex="12pt"/>
    </style:style>
    <style:style style:name="T2" style:family="text"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T3" style:family="text">
      <style:text-properties style:font-name="Times New Roman" fo:font-size="12pt" fo:letter-spacing="0.002cm" style:font-name-asian="標楷體2" style:font-size-asian="12pt" style:font-size-complex="12pt"/>
    </style:style>
    <style:style style:name="T4" style:family="text">
      <style:text-properties style:font-name="Times New Roman" fo:font-size="12pt" fo:letter-spacing="0.002cm" style:font-name-asian="標楷體2" style:font-size-asian="12pt" style:language-asian="zh" style:country-asian="TW" style:font-size-complex="12pt"/>
    </style:style>
    <style:style style:name="T5" style:family="text">
      <style:text-properties style:font-name="Times New Roman" fo:font-size="12pt" fo:letter-spacing="-0.002cm" style:font-name-asian="標楷體2" style:font-size-asian="12pt" style:language-asian="zh" style:country-asian="TW" style:font-size-complex="12pt"/>
    </style:style>
    <style:style style:name="T6" style:family="text">
      <style:text-properties style:font-name="Times New Roman" fo:font-size="12pt" fo:letter-spacing="0.09cm" style:font-name-asian="標楷體2" style:font-size-asian="12pt" style:font-size-complex="12pt"/>
    </style:style>
    <style:style style:name="T7" style:family="text">
      <style:text-properties style:font-name="Times New Roman" style:font-name-asian="標楷體2"/>
    </style:style>
    <style:style style:name="T8" style:family="text">
      <style:text-properties style:font-name="Times New Roman" style:font-name-asian="標楷體2" style:language-asian="zh" style:country-asian="TW"/>
    </style:style>
    <style:style style:name="T9" style:family="text">
      <style:text-properties style:font-name="Times New Roman" fo:font-size="10pt" fo:letter-spacing="0.002cm" style:font-name-asian="標楷體2" style:font-size-asian="10pt" style:language-asian="zh" style:country-asian="TW" style:font-size-complex="10pt"/>
    </style:style>
    <style:style style:name="T10" style:family="text">
      <style:text-properties style:font-name="Times New Roman" fo:font-size="10pt" style:font-name-asian="標楷體2" style:font-size-asian="10pt" style:language-asian="zh" style:country-asian="TW" style:font-size-complex="10pt"/>
    </style:style>
    <style:style style:name="T11" style:family="text">
      <style:text-properties style:font-name="Times New Roman" fo:font-size="10pt" fo:letter-spacing="-0.199cm" style:font-name-asian="標楷體2" style:font-size-asian="10pt" style:language-asian="zh" style:country-asian="TW" style:font-size-complex="10pt"/>
    </style:style>
    <style:style style:name="T12" style:family="text">
      <style:text-properties style:language-asian="zh" style:country-asian="TW"/>
    </style:style>
    <style:style style:name="T13" style:family="text">
      <style:text-properties fo:letter-spacing="0.002cm"/>
    </style:style>
    <style:style style:name="T14" style:family="text">
      <style:text-properties fo:letter-spacing="-0.002cm" style:language-asian="zh" style:country-asian="TW"/>
    </style:style>
    <style:style style:name="T15" style:family="text">
      <style:text-properties fo:letter-spacing="0.079cm" style:language-asian="zh" style:country-asian="TW"/>
    </style:style>
    <style:style style:name="T16" style:family="text">
      <style:text-properties fo:font-size="10pt" style:font-size-asian="10pt" style:language-asian="zh" style:country-asian="TW" style:font-size-complex="10pt"/>
    </style:style>
    <style:style style:name="T17" style:family="text">
      <style:text-properties fo:font-size="10pt" style:font-size-asian="10pt" style:language-asian="zh" style:country-asian="TW" style:font-size-complex="10pt" style:text-scale="95%"/>
    </style:style>
    <style:style style:name="T18" style:family="text">
      <style:text-properties fo:font-size="10pt" fo:letter-spacing="0.002cm" style:font-size-asian="10pt" style:language-asian="zh" style:country-asian="TW" style:font-size-complex="10pt"/>
    </style:style>
    <style:style style:name="T19" style:family="text">
      <style:text-properties fo:font-size="10pt" fo:letter-spacing="0.002cm" style:font-size-asian="10pt" style:language-asian="zh" style:country-asian="TW" style:font-size-complex="10pt" style:text-scale="95%"/>
    </style:style>
    <style:style style:name="T20" style:family="text">
      <style:text-properties fo:font-size="10pt" fo:letter-spacing="-0.198cm" style:font-size-asian="10pt" style:language-asian="zh" style:country-asian="TW" style:font-size-complex="10pt"/>
    </style:style>
    <style:style style:name="T21" style:family="text">
      <style:text-properties fo:font-size="10pt" fo:letter-spacing="0.004cm" style:font-size-asian="10pt" style:language-asian="zh" style:country-asian="TW" style:font-size-complex="10pt"/>
    </style:style>
    <style:style style:name="T22" style:family="text">
      <style:text-properties fo:font-size="10pt" fo:letter-spacing="0.004cm" style:font-size-asian="10pt" style:language-asian="zh" style:country-asian="TW" style:font-size-complex="10pt" style:text-scale="95%"/>
    </style:style>
    <style:style style:name="T23" style:family="text">
      <style:text-properties fo:font-size="10pt" fo:letter-spacing="-0.141cm" style:font-size-asian="10pt" style:language-asian="zh" style:country-asian="TW" style:font-size-complex="10pt"/>
    </style:style>
    <style:style style:name="T24" style:family="text">
      <style:text-properties fo:font-size="10pt" fo:letter-spacing="-0.199cm" style:font-size-asian="10pt" style:language-asian="zh" style:country-asian="TW" style:font-size-complex="10pt"/>
    </style:style>
    <style:style style:name="T25" style:family="text">
      <style:text-properties fo:color="#0000ff" fo:font-weight="bold" style:font-weight-asian="bold" style:font-weight-complex="bold"/>
    </style:style>
    <style:style style:name="T26" style:family="text">
      <style:text-properties fo:color="#0000ff" fo:font-weight="bold" style:language-asian="zh" style:country-asian="TW" style:font-weight-asian="bold" style:font-weight-complex="bold"/>
    </style:style>
    <style:style style:name="T27" style:family="text">
      <style:text-properties fo:color="#0000ff" style:font-name="Times New Roman" fo:font-weight="bold" style:font-name-asian="標楷體2" style:language-asian="zh" style:country-asian="TW" style:font-weight-asian="bold" style:font-weight-complex="bold"/>
    </style:style>
    <style:style style:name="T28" style:family="text">
      <style:text-properties fo:color="#0000ff" style:font-name="Times New Roman" fo:font-size="12pt" fo:font-weight="bold" style:font-name-asian="標楷體2" style:font-size-asian="12pt" style:language-asian="zh" style:country-asian="TW" style:font-weight-asian="bold" style:font-size-complex="12pt" style:font-weight-complex="bold"/>
    </style:style>
    <style:style style:name="T29" style:family="text">
      <style:text-properties fo:color="#0000ff" style:font-name="Times New Roman" fo:font-size="12pt" fo:font-weight="bold" style:font-name-asian="標楷體2" style:font-size-asian="12pt" style:language-asian="zh" style:country-asian="TW" style:font-weight-asian="bold" style:font-name-complex="標楷體2" style:font-size-complex="12pt" style:font-weight-complex="bold"/>
    </style:style>
    <style:style style:name="T30" style:family="text">
      <style:text-properties fo:color="#0000ff" style:font-name="Times New Roman" fo:font-size="12pt" fo:letter-spacing="0.065cm" fo:font-weight="bold" style:font-name-asian="標楷體2" style:font-size-asian="12pt" style:language-asian="zh" style:country-asian="TW" style:font-weight-asian="bold" style:font-size-complex="12pt" style:font-weight-complex="bold" style:text-scale="95%"/>
    </style:style>
    <style:style style:name="T31" style:family="text">
      <style:text-properties fo:color="#0000ff" style:font-name="Times New Roman" fo:font-size="10pt" fo:letter-spacing="0.065cm" fo:font-weight="normal" style:font-size-asian="10pt" style:language-asian="zh" style:country-asian="TW" style:font-weight-asian="normal" style:font-size-complex="10pt" style:font-weight-complex="normal"/>
    </style:style>
    <style:style style:name="T32" style:family="text">
      <style:text-properties fo:color="#0000ff" fo:font-size="10pt" fo:letter-spacing="0.065cm" fo:font-weight="normal" style:font-size-asian="10pt" style:language-asian="zh" style:country-asian="TW" style:font-weight-asian="normal" style:font-size-complex="10pt" style:font-weight-complex="normal"/>
    </style:style>
    <style:style style:name="T33" style:family="text">
      <style:text-properties fo:color="#0000ff" fo:font-size="10pt" fo:font-weight="normal" style:font-size-asian="10pt" style:language-asian="zh" style:country-asian="TW" style:font-weight-asian="normal" style:font-size-complex="10pt" style:font-weight-complex="normal"/>
    </style:style>
    <style:style style:name="T3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fo:letter-spacing="0.065cm" fo:font-weight="bold" style:language-asian="zh" style:country-asian="TW" style:font-weight-asian="bold" style:font-weight-complex="bold"/>
    </style:style>
    <style:style style:name="T36" style:family="text">
      <style:text-properties fo:color="#0000ff" fo:letter-spacing="0.065cm" fo:font-weight="bold" style:language-asian="zh" style:country-asian="TW" style:font-weight-asian="bold" style:font-weight-complex="bold" style:text-scale="95%"/>
    </style:style>
    <style:style style:name="T37" style:family="text">
      <style:text-properties fo:color="#c9211e"/>
    </style:style>
    <style:style style:name="T38" style:family="text">
      <style:text-properties fo:color="#c9211e" fo:font-size="10pt" style:font-size-asian="10pt" style:font-size-complex="10pt"/>
    </style:style>
    <style:style style:name="gr1" style:family="graphic">
      <style:graphic-properties draw:stroke="solid" svg:stroke-width="0.028cm" svg:stroke-color="#0000ff" draw:marker-start-width="0.395cm" draw:marker-end-width="0.395cm" draw:fill="none" draw:fill-color="#ffffff" fo:min-height="0.58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0000" draw:marker-start-width="0.427cm" draw:marker-end-width="0.427cm" draw:fill="none" draw:fill-color="#ffffff" draw:textarea-vertical-align="middle" fo:min-height="0.65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8cm" svg:stroke-color="#c9211e" draw:marker-start-width="0.395cm" draw:marker-end-width="0.395cm" draw:fill="none" draw:fill-color="#ffffff" fo:min-height="0.87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8cm" svg:stroke-color="#c9211e" draw:marker-start-width="0.395cm" draw:marker-end-width="0.395cm" draw:fill="none" draw:fill-color="#ffffff" fo:min-height="0.89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地段屬性資料表</text:p>
      <text:p text:style-name="P6">(112.7.5修訂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6">縣市名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3">縣市代碼</text:p>
          </table:table-cell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1">鄉鎮市區</text:p>
            <text:p text:style-name="P41">名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6">鄉鎮市區</text:p>
            <text:p text:style-name="P49">代碼</text:p>
            <text:p text:style-name="P39">代碼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3">地政事務所名稱</text:p>
          </table:table-cell>
          <table:table-cell table:style-name="表格1.A1" table:number-columns-spanned="4" office:value-type="string">
            <text:p text:style-name="P51"><text:s text:c="8"/>所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4">地政事務所代碼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原段名</text:p>
          </table:table-cell>
          <table:table-cell table:style-name="表格1.A1" table:number-columns-spanned="2" office:value-type="string">
            <text:p text:style-name="P1"><text:span text:style-name="T8"><text:s text:c="7"/></text:span><text:span text:style-name="T7">段 <text:s text:c="5"/>小段</text:span><text:span text:style-name="T8"> </text:span></text:p>
          </table:table-cell>
          <table:covered-table-cell/>
          <table:table-cell table:style-name="表格1.A1" office:value-type="string">
            <text:p text:style-name="P62">原段代碼</text:p>
          </table:table-cell>
          <table:table-cell table:style-name="表格1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2">原段延伸碼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新段名</text:p>
          </table:table-cell>
          <table:table-cell table:style-name="表格1.A1" table:number-columns-spanned="2" office:value-type="string">
            <text:p text:style-name="P4"><text:span text:style-name="T12"><text:s text:c="7"/></text:span>段 <text:s text:c="5"/>小段 <text:s text:c="3"/></text:p>
          </table:table-cell>
          <table:covered-table-cell/>
          <table:table-cell table:style-name="表格1.A1" office:value-type="string">
            <text:p text:style-name="P62">新段代碼</text:p>
          </table:table-cell>
          <table:table-cell table:style-name="表格1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2">新段延伸碼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0"><text:span text:style-name="T3">測量</text:span><text:span text:style-name="T1">方法</text:span>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D5" table:number-columns-spanned="12" office:value-type="string">
            <text:p text:style-name="P20">測量方法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2" office:value-type="string">
            <text:list xml:id="list509060582" text:style-name="WWNum2">
              <text:list-item>
                <text:p text:style-name="P118"><text:span text:style-name="T15">數值</text:span><text:span text:style-name="T12">法</text:span></text:p>
              </text:list-item>
            </text:list>
          </table:table-cell>
          <table:covered-table-cell/>
          <table:table-cell table:style-name="表格1.F6" table:number-columns-spanned="4" office:value-type="string">
            <text:list xml:id="list112928649490345" text:continue-numbering="true" text:style-name="WWNum2">
              <text:list-item>
                <text:p text:style-name="P120">圖解法</text:p>
              </text:list-item>
            </text:list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list xml:id="list112929251485141" text:continue-numbering="true" text:style-name="WWNum2">
              <text:list-item>
                <text:p text:style-name="P110">數<text:span text:style-name="T13">化</text:span>轉繪</text:p>
              </text:list-item>
            </text:list>
          </table:table-cell>
          <table:covered-table-cell/>
          <table:covered-table-cell/>
          <table:covered-table-cell/>
          <table:table-cell table:style-name="表格1.N6" table:number-columns-spanned="2" office:value-type="string">
            <text:list xml:id="list112928102936339" text:continue-numbering="true" text:style-name="WWNum2">
              <text:list-item>
                <text:p text:style-name="P110"><text:span text:style-name="T12">數</text:span><text:span text:style-name="T14">化整合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94"><text:span text:style-name="T4">測量</text:span><text:span text:style-name="T5">類別</text:span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D5" table:number-columns-spanned="12" office:value-type="string">
            <text:p text:style-name="P68">測量類別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8" table:number-columns-spanned="3" office:value-type="string">
            <text:list xml:id="list2220770740" text:style-name="WWNum1">
              <text:list-item>
                <text:p text:style-name="P122"><text:span text:style-name="T2">日</text:span><text:span text:style-name="T4">治時期</text:span><text:span text:style-name="T2">地</text:span><text:span text:style-name="T4">籍</text:span><text:span text:style-name="T2">圖</text:span></text:p>
              </text:list-item>
              <text:list-item>
                <text:p text:style-name="P122"><text:span text:style-name="T2">市</text:span><text:span text:style-name="T4">地</text:span><text:span text:style-name="T2">重劃</text:span></text:p>
              </text:list-item>
              <text:list-item>
                <text:p text:style-name="P122"><text:span text:style-name="T2">原</text:span><text:span text:style-name="T4">住</text:span><text:span text:style-name="T2">民</text:span><text:span text:style-name="T4">保</text:span><text:span text:style-name="T2">留地</text:span></text:p>
              </text:list-item>
              <text:list-item>
                <text:p text:style-name="P122"><text:span text:style-name="T2">修</text:span><text:span text:style-name="T4">正</text:span><text:span text:style-name="T2">測量</text:span></text:p>
              </text:list-item>
              <text:list-item>
                <text:p text:style-name="P122"><text:span text:style-name="T2">地</text:span><text:span text:style-name="T4">籍</text:span><text:span text:style-name="T2">圖</text:span><text:span text:style-name="T4">重</text:span><text:span text:style-name="T2">測</text:span></text:p>
              </text:list-item>
              <text:list-item>
                <text:p text:style-name="P122"><text:span text:style-name="T2">工</text:span><text:span text:style-name="T4">業</text:span><text:span text:style-name="T2">區</text:span><text:span text:style-name="T4">整理</text:span></text:p>
              </text:list-item>
            </text:list>
          </table:table-cell>
          <table:covered-table-cell/>
          <table:covered-table-cell/>
          <table:table-cell table:style-name="表格1.G8" table:number-columns-spanned="5" office:value-type="string">
            <text:list xml:id="list112927603751514" text:continue-numbering="true" text:style-name="WWNum1">
              <text:list-item>
                <text:p text:style-name="P116"><text:span text:style-name="T2">河</text:span><text:span text:style-name="T4">川</text:span><text:span text:style-name="T2">浮</text:span><text:span text:style-name="T4">覆</text:span><text:span text:style-name="T2">地</text:span></text:p>
              </text:list-item>
              <text:list-item>
                <text:p text:style-name="P128"><text:span text:style-name="T2">海</text:span><text:span text:style-name="T4">岸</text:span><text:span text:style-name="T2">土</text:span><text:span text:style-name="T4">地</text:span><text:span text:style-name="T2">測量</text:span></text:p>
              </text:list-item>
              <text:list-item>
                <text:p text:style-name="P128"><text:span text:style-name="T5">農</text:span><text:span text:style-name="T4">地</text:span><text:span text:style-name="T5">重劃</text:span></text:p>
              </text:list-item>
            </text:list>
            <text:p text:style-name="P34"><text:span text:style-name="T4">A. </text:span><text:span text:style-name="T8">國有原野地</text:span></text:p>
            <text:p text:style-name="P31"><text:span text:style-name="T4">B</text:span><text:span text:style-name="T5">. </text:span><text:span text:style-name="T2">區</text:span><text:span text:style-name="T4">段</text:span><text:span text:style-name="T2">徵收</text:span>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79"><text:span text:style-name="T4">C</text:span><text:span text:style-name="T5">.</text:span><text:span text:style-name="T2">國</text:span><text:span text:style-name="T4">有</text:span><text:span text:style-name="T2">林</text:span><text:span text:style-name="T4">班地</text:span></text:p>
            <text:p text:style-name="P79"><text:span text:style-name="T4">D</text:span><text:span text:style-name="T5">.</text:span><text:span text:style-name="T2">解</text:span><text:span text:style-name="T4">除</text:span><text:span text:style-name="T2">林</text:span><text:span text:style-name="T4">班</text:span><text:span text:style-name="T2">地</text:span></text:p>
            <text:p text:style-name="P79"><text:span text:style-name="T4">E</text:span><text:span text:style-name="T5">.</text:span><text:span text:style-name="T2">海</text:span><text:span text:style-name="T4">埔</text:span><text:span text:style-name="T2">新</text:span><text:span text:style-name="T4">生</text:span><text:span text:style-name="T2">地</text:span></text:p>
            <text:p text:style-name="P79"><text:span text:style-name="T4">F</text:span><text:span text:style-name="T5">.</text:span><text:span text:style-name="T2">農</text:span><text:span text:style-name="T4">村</text:span><text:span text:style-name="T2">社</text:span><text:span text:style-name="T4">區</text:span><text:span text:style-name="T2">重劃</text:span></text:p>
            <text:p text:style-name="P70">Z.其他（ <text:s text:c="6"/>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2">成圖日期</text:p>
          </table:table-cell>
          <table:table-cell table:style-name="表格1.A1" table:number-columns-spanned="2" office:value-type="string">
            <text:p text:style-name="P98">年<text:tab/>月</text:p>
          </table:table-cell>
          <table:covered-table-cell/>
          <table:table-cell table:style-name="表格1.A1" office:value-type="string">
            <text:p text:style-name="P96">成圖坐標</text:p>
            <text:p text:style-name="P96">系統</text:p>
          </table:table-cell>
          <table:table-cell table:style-name="表格1.A1" table:number-columns-spanned="3" office:value-type="string">
            <text:p text:style-name="P86"/>
          </table:table-cell>
          <table:covered-table-cell/>
          <table:covered-table-cell/>
          <table:table-cell table:style-name="表格1.H10" table:number-rows-spanned="2" table:number-columns-spanned="8" office:value-type="string">
            <text:p text:style-name="P72">坐標系統代碼</text:p>
            <text:p text:style-name="P78"><text:span text:style-name="T2">1.TWD67</text:span><text:span text:style-name="T4">二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78"><text:span text:style-name="T2">2.TWD67</text:span><text:span text:style-name="T4">三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1"><text:span text:style-name="T2">3</text:span><text:span text:style-name="T5">.</text:span><text:span text:style-name="T2">地籍坐標系統</text:span></text:p>
            <text:p text:style-name="P81"><text:span text:style-name="T2">4</text:span><text:span text:style-name="T5">.</text:span><text:span text:style-name="T2">TW</text:span><text:span text:style-name="T5">D</text:span><text:span text:style-name="T2">67六度Ｔ</text:span><text:span text:style-name="T4">Ｍ</text:span><text:span text:style-name="T2">坐</text:span><text:span text:style-name="T4">標</text:span><text:span text:style-name="T2">系統</text:span></text:p>
            <text:p text:style-name="P72">5.WGS84坐標系統</text:p>
            <text:p text:style-name="P78"><text:span text:style-name="T2">6.TWD97</text:span><text:span text:style-name="T4">二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78"><text:span text:style-name="T2">7.TWD97[2010] <text:s text:c="11"/>8</text:span><text:span text:style-name="T5">.TWD97[2020]</text:span></text:p>
            <text:p text:style-name="P78"><text:span text:style-name="T4">Z</text:span><text:span text:style-name="T2">.其他坐標系統（<text:tab/> 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2">數化整合</text:p>
            <text:p text:style-name="P92">日期</text:p>
          </table:table-cell>
          <table:table-cell table:style-name="表格1.A1" table:number-columns-spanned="2" office:value-type="string">
            <text:p text:style-name="P98">年<text:tab/>月</text:p>
          </table:table-cell>
          <table:covered-table-cell/>
          <table:table-cell table:style-name="表格1.A1" office:value-type="string">
            <text:p text:style-name="P96">數化整合</text:p>
            <text:p text:style-name="P96">坐標系統</text:p>
          </table:table-cell>
          <table:table-cell table:style-name="表格1.A1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圖幅數</text:p>
          </table:table-cell>
          <table:table-cell table:style-name="表格1.A1" office:value-type="string">
            <text:p text:style-name="P58"><text:span text:style-name="T12"><text:s text:c="8"/></text:span>幅</text:p>
          </table:table-cell>
          <table:table-cell table:style-name="表格1.A1" office:value-type="string">
            <text:p text:style-name="P76">成圖</text:p>
            <text:p text:style-name="P83"><text:span text:style-name="T6">比</text:span><text:span text:style-name="T1">例尺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74">面積</text:p>
          </table:table-cell>
          <table:covered-table-cell/>
          <table:covered-table-cell/>
          <table:table-cell table:style-name="表格1.A1" table:number-columns-spanned="3" office:value-type="string">
            <text:p text:style-name="P58"><text:span text:style-name="T12"><text:s text:c="8"/></text:span>公頃</text:p>
          </table:table-cell>
          <table:covered-table-cell/>
          <table:covered-table-cell/>
          <table:table-cell table:style-name="表格1.A1" table:number-columns-spanned="4" office:value-type="string">
            <text:p text:style-name="P17">筆數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0"><text:span text:style-name="T12"><text:s text:c="8"/></text:span>筆</text:p>
          </table:table-cell>
        </table:table-row>
        <table:table-row table:style-name="表格1.12">
          <table:table-cell table:style-name="表格1.A12" table:number-columns-spanned="15" office:value-type="string">
            <text:p text:style-name="P23"><text:span text:style-name="T9">填</text:span><text:span text:style-name="T10">表說</text:span><text:span text:style-name="T9">明</text:span><text:span text:style-name="T11">：</text:span></text:p>
            <text:list xml:id="list305857361" text:style-name="WWNum5">
              <text:list-item>
                <text:p text:style-name="P112"><text:span text:style-name="T16">測</text:span><text:span text:style-name="T18">量</text:span><text:span text:style-name="T16">類</text:span><text:span text:style-name="T18">別</text:span><text:span text:style-name="T16">或坐</text:span><text:span text:style-name="T18">標</text:span><text:span text:style-name="T16">系</text:span><text:span text:style-name="T18">統</text:span><text:span text:style-name="T16">若選</text:span><text:span text:style-name="T18">擇</text:span><text:span text:style-name="T16">「</text:span><text:span text:style-name="T18">其</text:span><text:span text:style-name="T16">他</text:span><text:span text:style-name="T20">」</text:span><text:span text:style-name="T16">，請註</text:span><text:span text:style-name="T18">明</text:span><text:span text:style-name="T16">測量</text:span><text:span text:style-name="T18">類</text:span><text:span text:style-name="T16">別</text:span><text:span text:style-name="T18">或</text:span><text:span text:style-name="T16">坐標</text:span><text:span text:style-name="T18">系</text:span><text:span text:style-name="T16">統。</text:span></text:p>
              </text:list-item>
              <text:list-item>
                <text:p text:style-name="P130"><text:span text:style-name="T21">同</text:span><text:span text:style-name="T18">一</text:span><text:span text:style-name="T21">地段若有</text:span><text:span text:style-name="T18">不</text:span><text:span text:style-name="T21">同測量類</text:span><text:span text:style-name="T18">別</text:span><text:span text:style-name="T21">或不同時</text:span><text:span text:style-name="T18">期</text:span><text:span text:style-name="T21">辦理地籍</text:span><text:span text:style-name="T18">整</text:span><text:span text:style-name="T21">理之小段</text:span><text:span text:style-name="T18">，</text:span><text:span text:style-name="T21">應分別編</text:span><text:span text:style-name="T18">訂</text:span><text:span text:style-name="T21">段延</text:span><text:span text:style-name="T18">伸</text:span><text:span text:style-name="T16">碼並</text:span><text:span text:style-name="T18">分</text:span><text:span text:style-name="T16">表</text:span><text:span text:style-name="T18">填</text:span><text:span text:style-name="T16">寫，</text:span><text:span text:style-name="T18">段</text:span><text:span text:style-name="T16">延</text:span><text:span text:style-name="T18">伸</text:span><text:span text:style-name="T16">碼應</text:span><text:span text:style-name="T18">以</text:span><text:span text:style-name="T16">數字</text:span><text:span text:style-name="T23"> </text:span><text:span text:style-name="T16">1~9</text:span><text:span text:style-name="T23"> </text:span><text:span text:style-name="T18">依</text:span><text:span text:style-name="T16">序</text:span><text:span text:style-name="T18">編</text:span><text:span text:style-name="T16">訂。</text:span></text:p>
              </text:list-item>
              <text:list-item>
                <text:p text:style-name="P114"><text:span text:style-name="T22">國</text:span><text:span text:style-name="T19">有林班地</text:span><text:span text:style-name="T22">地</text:span><text:span text:style-name="T19">籍測量及</text:span><text:span text:style-name="T22">土</text:span><text:span text:style-name="T19">地登記計</text:span><text:span text:style-name="T22">畫</text:span><text:span text:style-name="T19">係利用林</text:span><text:span text:style-name="T22">區</text:span><text:span text:style-name="T19">像片基本</text:span><text:span text:style-name="T22">圖</text:span><text:span text:style-name="T19">數化建</text:span><text:span text:style-name="T22">檔</text:span><text:span text:style-name="T17">，</text:span><text:span text:style-name="T18">其</text:span><text:span text:style-name="T16">測量</text:span><text:span text:style-name="T18">方</text:span><text:span text:style-name="T16">法</text:span><text:span text:style-name="T18">應填列「</text:span><text:span text:style-name="T16">數</text:span><text:span text:style-name="T18">化</text:span><text:span text:style-name="T16">轉</text:span><text:span text:style-name="T18">繪</text:span><text:span text:style-name="T24">」</text:span><text:span text:style-name="T16">。</text:span></text:p>
              </text:list-item>
              <text:list-item>
                <text:p text:style-name="P114"><text:span text:style-name="T16">數化整合係地段辦理「圖解數化地籍圖整合建置及都市計畫地形圖套疊計畫」或「非都市計畫地區圖解數化地籍圖整合建置工作」之建置成果，數化整合後地段除</text:span><text:bookmark text:name="_GoBack"/><text:span text:style-name="T16">填列「成圖日期」及「成圖坐標系統」外，應填列「數化整合日期」及「數化整合坐標系統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4">填表人：<text:tab/>主<text:tab/>管：<text:tab/>填表日期：<text:tab/>年<text:tab/>月<text:tab/>日</text:p>
      <text:p text:style-name="P109"><draw:frame text:anchor-type="paragraph" draw:z-index="0" draw:name="形狀1" draw:style-name="gr1" draw:text-style-name="P133" svg:width="4.403cm" svg:height="0.613cm" svg:x="12.666cm" svg:y="0.104cm"><draw:text-box><text:p><text:span text:style-name="T25">填寫範例</text:span><text:span text:style-name="T25">1</text:span><text:span text:style-name="T25">：地籍圖重測</text:span></text:p></draw:text-box></draw:frame>地段屬性資料表</text:p>
      <text:p text:style-name="P7">(112.7.5修訂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37">縣市名稱</text:p>
          </table:table-cell>
          <table:table-cell table:style-name="表格2.A1" table:number-columns-spanned="2" office:value-type="string">
            <text:p text:style-name="P25">臺中市</text:p>
          </table:table-cell>
          <table:covered-table-cell/>
          <table:table-cell table:style-name="表格2.A1" office:value-type="string">
            <text:p text:style-name="P14">縣市代碼</text:p>
          </table:table-cell>
          <table:table-cell table:style-name="表格2.A1" table:number-columns-spanned="4" office:value-type="string">
            <text:p text:style-name="P46">B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2">鄉鎮市區</text:p>
            <text:p text:style-name="P42">名稱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4">潭子區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7">鄉鎮市區</text:p>
            <text:p text:style-name="P50">代碼</text:p>
            <text:p text:style-name="P40">代碼</text:p>
          </table:table-cell>
          <table:table-cell table:style-name="表格2.A1" table:number-columns-spanned="2" office:value-type="string">
            <text:p text:style-name="P25">17</text:p>
          </table:table-cell>
          <table:covered-table-cell/>
          <table:table-cell table:style-name="表格2.A1" office:value-type="string">
            <text:p text:style-name="P45">地政事務所名稱</text:p>
          </table:table-cell>
          <table:table-cell table:style-name="表格2.A1" table:number-columns-spanned="4" office:value-type="string">
            <text:p text:style-name="P52"><text:s text:c="3"/><text:span text:style-name="T25">雅潭</text:span> <text:s/>所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>地政事務所代碼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5">BH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1">原段名</text:p>
          </table:table-cell>
          <table:table-cell table:style-name="表格2.A1" table:number-columns-spanned="2" office:value-type="string">
            <text:p text:style-name="P3"><text:span text:style-name="T8"><text:s/></text:span><text:span text:style-name="T27">聚興</text:span><text:span text:style-name="T8"> </text:span><text:span text:style-name="T7">段 <text:s text:c="5"/>小段</text:span></text:p>
            <text:p text:style-name="P3"><text:span text:style-name="T8"><text:s/></text:span><text:span text:style-name="T27">聚興</text:span><text:span text:style-name="T8"> 段 </text:span><text:span text:style-name="T27">新興</text:span><text:span text:style-name="T8"> 小段 </text:span></text:p>
          </table:table-cell>
          <table:covered-table-cell/>
          <table:table-cell table:style-name="表格2.A1" office:value-type="string">
            <text:p text:style-name="P63">原段代碼</text:p>
          </table:table-cell>
          <table:table-cell table:style-name="表格2.A1" table:number-columns-spanned="4" office:value-type="string">
            <text:p text:style-name="P66">6709</text:p>
            <text:p text:style-name="P66">6710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3">原段延伸碼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6">0</text:p>
            <text:p text:style-name="P66">0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1">新段名</text:p>
          </table:table-cell>
          <table:table-cell table:style-name="表格2.A1" table:number-columns-spanned="2" office:value-type="string">
            <text:p text:style-name="P5"><text:span text:style-name="T12"><text:s/></text:span><text:span text:style-name="T26">新潭</text:span><text:span text:style-name="T12"> </text:span>段 <text:s text:c="5"/>小段 <text:s text:c="3"/></text:p>
          </table:table-cell>
          <table:covered-table-cell/>
          <table:table-cell table:style-name="表格2.A1" office:value-type="string">
            <text:p text:style-name="P63">新段代碼</text:p>
          </table:table-cell>
          <table:table-cell table:style-name="表格2.A1" table:number-columns-spanned="4" office:value-type="string">
            <text:p text:style-name="P66">6754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3">新段延伸碼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91"><text:span text:style-name="T3">測量</text:span><text:span text:style-name="T1">方法</text:span></text:p>
          </table:table-cell>
          <table:table-cell table:style-name="表格2.A1" table:number-rows-spanned="2" table:number-columns-spanned="2" office:value-type="string">
            <text:p text:style-name="P27">1</text:p>
          </table:table-cell>
          <table:covered-table-cell/>
          <table:table-cell table:style-name="表格2.D5" table:number-columns-spanned="12" office:value-type="string">
            <text:p text:style-name="P21">測量方法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6" table:number-columns-spanned="2" office:value-type="string">
            <text:list xml:id="list112928115216400" text:continue-list="list112928102936339" text:style-name="WWNum2">
              <text:list-item text:start-value="1">
                <text:p text:style-name="P119"><text:span text:style-name="T15">數值</text:span><text:span text:style-name="T12">法</text:span></text:p>
              </text:list-item>
            </text:list>
          </table:table-cell>
          <table:covered-table-cell/>
          <table:table-cell table:style-name="表格2.F6" table:number-columns-spanned="4" office:value-type="string">
            <text:list xml:id="list112927800126445" text:continue-numbering="true" text:style-name="WWNum2">
              <text:list-item>
                <text:p text:style-name="P121">圖解法</text:p>
              </text:list-item>
            </text:list>
          </table:table-cell>
          <table:covered-table-cell/>
          <table:covered-table-cell/>
          <table:covered-table-cell/>
          <table:table-cell table:style-name="表格2.J6" table:number-columns-spanned="4" office:value-type="string">
            <text:list xml:id="list112929454431443" text:continue-numbering="true" text:style-name="WWNum2">
              <text:list-item>
                <text:p text:style-name="P111">數<text:span text:style-name="T13">化</text:span>轉繪</text:p>
              </text:list-item>
            </text:list>
          </table:table-cell>
          <table:covered-table-cell/>
          <table:covered-table-cell/>
          <table:covered-table-cell/>
          <table:table-cell table:style-name="表格2.N6" table:number-columns-spanned="2" office:value-type="string">
            <text:list xml:id="list112927463546268" text:continue-numbering="true" text:style-name="WWNum2">
              <text:list-item>
                <text:p text:style-name="P111"><text:span text:style-name="T12">數</text:span><text:span text:style-name="T14">化整合</text:span></text:p>
              </text:list-item>
            </text:list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95"><text:span text:style-name="T4">測量</text:span><text:span text:style-name="T5">類別</text:span></text:p>
          </table:table-cell>
          <table:table-cell table:style-name="表格2.A1" table:number-rows-spanned="2" table:number-columns-spanned="2" office:value-type="string">
            <text:p text:style-name="P26">5</text:p>
          </table:table-cell>
          <table:covered-table-cell/>
          <table:table-cell table:style-name="表格2.D5" table:number-columns-spanned="12" office:value-type="string">
            <text:p text:style-name="P69">測量類別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8" table:number-columns-spanned="3" office:value-type="string">
            <text:list xml:id="list112927980932397" text:continue-list="list112927603751514" text:style-name="WWNum1">
              <text:list-header>
                <text:p text:style-name="P124"><text:span text:style-name="T2">1.</text:span><text:span text:style-name="T4">日治時期</text:span><text:span text:style-name="T2">地</text:span><text:span text:style-name="T4">籍</text:span><text:span text:style-name="T2">圖</text:span></text:p>
                <text:p text:style-name="P122"><text:span text:style-name="T2">2.市</text:span><text:span text:style-name="T4">地</text:span><text:span text:style-name="T2">重劃</text:span></text:p>
                <text:p text:style-name="P122"><text:span text:style-name="T2">3.原</text:span><text:span text:style-name="T4">住</text:span><text:span text:style-name="T2">民</text:span><text:span text:style-name="T4">保</text:span><text:span text:style-name="T2">留地</text:span></text:p>
                <text:p text:style-name="P122"><text:span text:style-name="T2">4.修</text:span><text:span text:style-name="T4">正</text:span><text:span text:style-name="T2">測量</text:span></text:p>
                <text:p text:style-name="P122"><text:span text:style-name="T2">5.地</text:span><text:span text:style-name="T4">籍</text:span><text:span text:style-name="T2">圖</text:span><text:span text:style-name="T4">重</text:span><text:span text:style-name="T2">測</text:span></text:p>
                <text:p text:style-name="P122"><text:span text:style-name="T2">6.工</text:span><text:span text:style-name="T4">業</text:span><text:span text:style-name="T2">區</text:span><text:span text:style-name="T4">整理</text:span></text:p>
              </text:list-header>
            </text:list>
          </table:table-cell>
          <table:covered-table-cell/>
          <table:covered-table-cell/>
          <table:table-cell table:style-name="表格2.G8" table:number-columns-spanned="5" office:value-type="string">
            <text:list xml:id="list112927864469156" text:continue-numbering="true" text:style-name="WWNum1">
              <text:list-header>
                <text:p text:style-name="P132"><text:span text:style-name="T2">7.河</text:span><text:span text:style-name="T4">川</text:span><text:span text:style-name="T2">浮</text:span><text:span text:style-name="T4">覆</text:span><text:span text:style-name="T2">地</text:span></text:p>
                <text:p text:style-name="P125"><text:span text:style-name="T2">8.海</text:span><text:span text:style-name="T4">岸</text:span><text:span text:style-name="T2">土</text:span><text:span text:style-name="T4">地</text:span><text:span text:style-name="T2">測量</text:span></text:p>
                <text:p text:style-name="P125"><text:span text:style-name="T5">9.農</text:span><text:span text:style-name="T4">地</text:span><text:span text:style-name="T5">重劃</text:span></text:p>
                <text:p text:style-name="P126"><text:span text:style-name="T4">A. </text:span><text:span text:style-name="T8">國有原野地</text:span></text:p>
                <text:p text:style-name="P127"><text:span text:style-name="T4">B</text:span><text:span text:style-name="T5">. </text:span><text:span text:style-name="T2">區</text:span><text:span text:style-name="T4">段</text:span><text:span text:style-name="T2">徵收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2.L8" table:number-columns-spanned="4" office:value-type="string">
            <text:p text:style-name="P80"><text:span text:style-name="T4">C</text:span><text:span text:style-name="T5">.</text:span><text:span text:style-name="T2">國</text:span><text:span text:style-name="T4">有</text:span><text:span text:style-name="T2">林</text:span><text:span text:style-name="T4">班地</text:span></text:p>
            <text:p text:style-name="P80"><text:span text:style-name="T4">D</text:span><text:span text:style-name="T5">.</text:span><text:span text:style-name="T2">解</text:span><text:span text:style-name="T4">除</text:span><text:span text:style-name="T2">林</text:span><text:span text:style-name="T4">班</text:span><text:span text:style-name="T2">地</text:span></text:p>
            <text:p text:style-name="P80"><text:span text:style-name="T4">E</text:span><text:span text:style-name="T5">.</text:span><text:span text:style-name="T2">海</text:span><text:span text:style-name="T4">埔</text:span><text:span text:style-name="T2">新</text:span><text:span text:style-name="T4">生</text:span><text:span text:style-name="T2">地</text:span></text:p>
            <text:p text:style-name="P80"><text:span text:style-name="T4">F</text:span><text:span text:style-name="T5">.</text:span><text:span text:style-name="T2">農</text:span><text:span text:style-name="T4">村</text:span><text:span text:style-name="T2">社</text:span><text:span text:style-name="T4">區</text:span><text:span text:style-name="T2">重劃</text:span></text:p>
            <text:p text:style-name="P71">Z.其他（ <text:s text:c="6"/>）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93">成圖日期</text:p>
          </table:table-cell>
          <table:table-cell table:style-name="表格2.A1" table:number-columns-spanned="2" office:value-type="string">
            <text:p text:style-name="P33"><text:span text:style-name="T26">110 <text:s/></text:span>年<text:tab/><text:span text:style-name="T26">7</text:span>月</text:p>
          </table:table-cell>
          <table:covered-table-cell/>
          <table:table-cell table:style-name="表格2.A1" office:value-type="string">
            <text:p text:style-name="P97">成圖坐標</text:p>
            <text:p text:style-name="P97">系統</text:p>
          </table:table-cell>
          <table:table-cell table:style-name="表格2.A1" table:number-columns-spanned="3" office:value-type="string">
            <text:p text:style-name="P88">7</text:p>
          </table:table-cell>
          <table:covered-table-cell/>
          <table:covered-table-cell/>
          <table:table-cell table:style-name="表格2.H10" table:number-rows-spanned="2" table:number-columns-spanned="8" office:value-type="string">
            <text:p text:style-name="P73">坐標系統代碼</text:p>
            <text:p text:style-name="P85"><text:span text:style-name="T2">1.TWD67</text:span><text:span text:style-name="T4">二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5"><text:span text:style-name="T2">2.TWD67</text:span><text:span text:style-name="T4">三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2"><text:span text:style-name="T2">3</text:span><text:span text:style-name="T5">.</text:span><text:span text:style-name="T2">地籍坐標系統</text:span></text:p>
            <text:p text:style-name="P82"><text:span text:style-name="T2">4</text:span><text:span text:style-name="T5">.</text:span><text:span text:style-name="T2">TW</text:span><text:span text:style-name="T5">D</text:span><text:span text:style-name="T2">67六度Ｔ</text:span><text:span text:style-name="T4">Ｍ</text:span><text:span text:style-name="T2">坐</text:span><text:span text:style-name="T4">標</text:span><text:span text:style-name="T2">系統</text:span></text:p>
            <text:p text:style-name="P73">5.WGS84坐標系統</text:p>
            <text:p text:style-name="P85"><text:span text:style-name="T2">6.TWD97</text:span><text:span text:style-name="T4">二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5"><text:span text:style-name="T2">7.TWD97[2010] <text:s text:c="11"/>8</text:span><text:span text:style-name="T5">.TWD97[2020]</text:span></text:p>
            <text:p text:style-name="P85"><text:span text:style-name="T4">Z</text:span><text:span text:style-name="T2">.其他坐標系統（<text:tab/> 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93">數化整合</text:p>
            <text:p text:style-name="P93">日期</text:p>
          </table:table-cell>
          <table:table-cell table:style-name="表格2.A1" table:number-columns-spanned="2" office:value-type="string">
            <text:p text:style-name="P99">年<text:tab/>月</text:p>
          </table:table-cell>
          <table:covered-table-cell/>
          <table:table-cell table:style-name="表格2.A1" office:value-type="string">
            <text:p text:style-name="P97">數化整合</text:p>
            <text:p text:style-name="P97">坐標系統</text:p>
          </table:table-cell>
          <table:table-cell table:style-name="表格2.A1" table:number-columns-spanned="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9">圖幅數</text:p>
          </table:table-cell>
          <table:table-cell table:style-name="表格2.A1" office:value-type="string">
            <text:p text:style-name="P59"><text:span text:style-name="T12"><text:s text:c="4"/></text:span><text:span text:style-name="T26">66</text:span><text:span text:style-name="T12"> <text:s/></text:span>幅</text:p>
          </table:table-cell>
          <table:table-cell table:style-name="表格2.A1" office:value-type="string">
            <text:p text:style-name="P77">成圖</text:p>
            <text:p text:style-name="P84"><text:span text:style-name="T6">比</text:span><text:span text:style-name="T1">例尺</text:span></text:p>
          </table:table-cell>
          <table:table-cell table:style-name="表格2.A1" office:value-type="string">
            <text:p text:style-name="P9">1/500</text:p>
          </table:table-cell>
          <table:table-cell table:style-name="表格2.A1" table:number-columns-spanned="3" office:value-type="string">
            <text:p text:style-name="P75">面積</text:p>
          </table:table-cell>
          <table:covered-table-cell/>
          <table:covered-table-cell/>
          <table:table-cell table:style-name="表格2.A1" table:number-columns-spanned="3" office:value-type="string">
            <text:p text:style-name="P59"><text:span text:style-name="T33">122.248315</text:span>公頃</text:p>
          </table:table-cell>
          <table:covered-table-cell/>
          <table:covered-table-cell/>
          <table:table-cell table:style-name="表格2.A1" table:number-columns-spanned="4" office:value-type="string">
            <text:p text:style-name="P18">筆數</text:p>
          </table:table-cell>
          <table:covered-table-cell/>
          <table:covered-table-cell/>
          <table:covered-table-cell/>
          <table:table-cell table:style-name="表格2.A1" office:value-type="string">
            <text:p text:style-name="P101"><text:span text:style-name="T12"><text:s text:c="4"/></text:span><text:span text:style-name="T26">979</text:span>筆</text:p>
          </table:table-cell>
        </table:table-row>
        <table:table-row table:style-name="表格2.12">
          <table:table-cell table:style-name="表格2.A12" table:number-columns-spanned="15" office:value-type="string">
            <text:p text:style-name="P24"><text:span text:style-name="T9">填</text:span><text:span text:style-name="T10">表說</text:span><text:span text:style-name="T9">明</text:span><text:span text:style-name="T11">：</text:span></text:p>
            <text:list xml:id="list112927743457293" text:continue-list="list305857361" text:style-name="WWNum5">
              <text:list-item text:start-value="1">
                <text:p text:style-name="P113"><text:span text:style-name="T16">測</text:span><text:span text:style-name="T18">量</text:span><text:span text:style-name="T16">類</text:span><text:span text:style-name="T18">別</text:span><text:span text:style-name="T16">或坐</text:span><text:span text:style-name="T18">標</text:span><text:span text:style-name="T16">系</text:span><text:span text:style-name="T18">統</text:span><text:span text:style-name="T16">若選</text:span><text:span text:style-name="T18">擇</text:span><text:span text:style-name="T16">「</text:span><text:span text:style-name="T18">其</text:span><text:span text:style-name="T16">他</text:span><text:span text:style-name="T20">」</text:span><text:span text:style-name="T16">，請註</text:span><text:span text:style-name="T18">明</text:span><text:span text:style-name="T16">測量</text:span><text:span text:style-name="T18">類</text:span><text:span text:style-name="T16">別</text:span><text:span text:style-name="T18">或</text:span><text:span text:style-name="T16">坐標</text:span><text:span text:style-name="T18">系</text:span><text:span text:style-name="T16">統。</text:span></text:p>
              </text:list-item>
              <text:list-item>
                <text:p text:style-name="P131"><text:span text:style-name="T21">同</text:span><text:span text:style-name="T18">一</text:span><text:span text:style-name="T21">地段若有</text:span><text:span text:style-name="T18">不</text:span><text:span text:style-name="T21">同測量類</text:span><text:span text:style-name="T18">別</text:span><text:span text:style-name="T21">或不同時</text:span><text:span text:style-name="T18">期</text:span><text:span text:style-name="T21">辦理地籍</text:span><text:span text:style-name="T18">整</text:span><text:span text:style-name="T21">理之小段</text:span><text:span text:style-name="T18">，</text:span><text:span text:style-name="T21">應分別編</text:span><text:span text:style-name="T18">訂</text:span><text:span text:style-name="T21">段延</text:span><text:span text:style-name="T18">伸</text:span><text:span text:style-name="T16">碼並</text:span><text:span text:style-name="T18">分</text:span><text:span text:style-name="T16">表</text:span><text:span text:style-name="T18">填</text:span><text:span text:style-name="T16">寫，</text:span><text:span text:style-name="T18">段</text:span><text:span text:style-name="T16">延</text:span><text:span text:style-name="T18">伸</text:span><text:span text:style-name="T16">碼應</text:span><text:span text:style-name="T18">以</text:span><text:span text:style-name="T16">數字</text:span><text:span text:style-name="T23"> </text:span><text:span text:style-name="T16">1~9</text:span><text:span text:style-name="T23"> </text:span><text:span text:style-name="T18">依</text:span><text:span text:style-name="T16">序</text:span><text:span text:style-name="T18">編</text:span><text:span text:style-name="T16">訂。</text:span></text:p>
              </text:list-item>
              <text:list-item>
                <text:p text:style-name="P115"><text:span text:style-name="T22">國</text:span><text:span text:style-name="T19">有林班地</text:span><text:span text:style-name="T22">地</text:span><text:span text:style-name="T19">籍測量及</text:span><text:span text:style-name="T22">土</text:span><text:span text:style-name="T19">地登記計</text:span><text:span text:style-name="T22">畫</text:span><text:span text:style-name="T19">係利用林</text:span><text:span text:style-name="T22">區</text:span><text:span text:style-name="T19">像片基本</text:span><text:span text:style-name="T22">圖</text:span><text:span text:style-name="T19">數化建</text:span><text:span text:style-name="T22">檔</text:span><text:span text:style-name="T17">，</text:span><text:span text:style-name="T18">其</text:span><text:span text:style-name="T16">測量</text:span><text:span text:style-name="T18">方</text:span><text:span text:style-name="T16">法</text:span><text:span text:style-name="T18">應填列「</text:span><text:span text:style-name="T16">數</text:span><text:span text:style-name="T18">化</text:span><text:span text:style-name="T16">轉</text:span><text:span text:style-name="T18">繪</text:span><text:span text:style-name="T24">」</text:span><text:span text:style-name="T16">。</text:span></text:p>
              </text:list-item>
              <text:list-item>
                <text:p text:style-name="P115"><text:span text:style-name="T16">數化整合係地段辦理「圖解數化地籍圖整合建置及都市計畫地形圖套疊計畫」或「非都市計畫地區圖解數化地籍圖整合建置工作」之建置成果，數化整合後地段除</text:span><text:bookmark text:name="_GoBack1"/><text:span text:style-name="T16">填列「成圖日期」及「成圖坐標系統」外，應填列「數化整合日期」及「數化整合坐標系統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5"><draw:frame text:anchor-type="paragraph" draw:z-index="3" draw:name="形狀2" draw:style-name="gr2" draw:text-style-name="P137" svg:width="2.495cm" svg:height="0.706cm" svg:x="1.99cm" svg:y="0.012cm"><draw:text-box><text:p text:style-name="P136"><text:span text:style-name="T37">承辦章</text:span></text:p></draw:text-box></draw:frame><draw:frame text:anchor-type="paragraph" draw:z-index="4" draw:name="形狀2" draw:style-name="gr2" draw:text-style-name="P137" svg:width="2.495cm" svg:height="0.706cm" svg:x="7.528cm" svg:y="0.03cm"><draw:text-box><text:p text:style-name="P136"><text:span text:style-name="T37">主管章</text:span></text:p></draw:text-box></draw:frame>填表人：<text:tab/>主<text:tab/>管：<text:span text:style-name="T12"> <text:s text:c="15"/></text:span>填表日期：<text:span text:style-name="T28">OOO</text:span>年<text:span text:style-name="T29">OO</text:span>月<text:span text:style-name="T29">OO</text:span><text:tab/>日</text:p>
      <text:p text:style-name="P109"><draw:frame text:anchor-type="paragraph" draw:z-index="1" draw:name="形狀1" draw:style-name="gr1" draw:text-style-name="P135" svg:width="4.403cm" svg:height="0.613cm" svg:x="12.779cm" svg:y="0.005cm"><draw:text-box><text:p text:style-name="P134"><text:span text:style-name="T25">填寫範例</text:span><text:span text:style-name="T25">2</text:span><text:span text:style-name="T25">：三圖整合</text:span></text:p></draw:text-box></draw:frame>地段屬性資料表</text:p>
      <text:p text:style-name="P7">(112.7.5修訂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37"><draw:frame text:anchor-type="paragraph" draw:z-index="7" draw:name="形狀1" draw:style-name="gr3" draw:text-style-name="P138" svg:width="4.091cm" svg:height="0.902cm" svg:x="14.61cm" svg:y="3.159cm"><draw:text-box><text:p text:style-name="P134"><text:span text:style-name="T38">數化整合後，如有改變</text:span></text:p><text:p text:style-name="P134"><text:span text:style-name="T38">段延伸碼，請填寫此欄</text:span></text:p></draw:text-box></draw:frame></text:p>
            <text:p text:style-name="P37">縣市名稱</text:p>
          </table:table-cell>
          <table:table-cell table:style-name="表格3.A1" table:number-columns-spanned="2" office:value-type="string">
            <text:p text:style-name="P25">新北市</text:p>
          </table:table-cell>
          <table:covered-table-cell/>
          <table:table-cell table:style-name="表格3.A1" office:value-type="string">
            <text:p text:style-name="P14">縣市代碼</text:p>
          </table:table-cell>
          <table:table-cell table:style-name="表格3.A1" table:number-columns-spanned="4" office:value-type="string">
            <text:p text:style-name="P46">F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2">鄉鎮市區</text:p>
            <text:p text:style-name="P42">名稱</text:p>
          </table:table-cell>
          <table:covered-table-cell/>
          <table:covered-table-cell/>
          <table:table-cell table:style-name="表格3.A1" table:number-columns-spanned="3" office:value-type="string">
            <text:p text:style-name="P54">板橋區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7">鄉鎮市區</text:p>
            <text:p text:style-name="P50">代碼</text:p>
            <text:p text:style-name="P40">代碼</text:p>
          </table:table-cell>
          <table:table-cell table:style-name="表格3.A1" table:number-columns-spanned="2" office:value-type="string">
            <text:p text:style-name="P28">14</text:p>
          </table:table-cell>
          <table:covered-table-cell/>
          <table:table-cell table:style-name="表格3.A1" office:value-type="string">
            <text:p text:style-name="P45">地政事務所名稱</text:p>
          </table:table-cell>
          <table:table-cell table:style-name="表格3.A1" table:number-columns-spanned="4" office:value-type="string">
            <text:p text:style-name="P52"><text:s text:c="3"/><text:span text:style-name="T34">板橋</text:span> <text:s/>所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5">地政事務所代碼</text:p>
          </table:table-cell>
          <table:covered-table-cell/>
          <table:covered-table-cell/>
          <table:table-cell table:style-name="表格3.A1" table:number-columns-spanned="3" office:value-type="string">
            <text:p text:style-name="P54">FA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1">原段名</text:p>
          </table:table-cell>
          <table:table-cell table:style-name="表格3.A1" table:number-columns-spanned="2" office:value-type="string">
            <text:p text:style-name="P2"><text:span text:style-name="T8"><text:s/></text:span><text:span text:style-name="T30">中山 </text:span><text:span text:style-name="T7">段 <text:s text:c="5"/>小段</text:span><text:span text:style-name="T8"> </text:span></text:p>
          </table:table-cell>
          <table:covered-table-cell/>
          <table:table-cell table:style-name="表格3.A1" office:value-type="string">
            <text:p text:style-name="P63">原段代碼</text:p>
          </table:table-cell>
          <table:table-cell table:style-name="表格3.A1" table:number-columns-spanned="4" office:value-type="string">
            <text:p text:style-name="P67">0009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3">原段延伸碼</text:p>
          </table:table-cell>
          <table:covered-table-cell/>
          <table:covered-table-cell/>
          <table:table-cell table:style-name="表格3.A1" table:number-columns-spanned="3" office:value-type="string">
            <text:p text:style-name="P67">0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1">新段名</text:p>
          </table:table-cell>
          <table:table-cell table:style-name="表格3.A1" table:number-columns-spanned="2" office:value-type="string">
            <text:p text:style-name="P5"><text:span text:style-name="T12"><text:s text:c="7"/></text:span>段 <text:s text:c="5"/>小段 <text:s text:c="3"/></text:p>
          </table:table-cell>
          <table:covered-table-cell/>
          <table:table-cell table:style-name="表格3.A1" office:value-type="string">
            <text:p text:style-name="P63">新段代碼</text:p>
          </table:table-cell>
          <table:table-cell table:style-name="表格3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3">新段延伸碼</text:p>
          </table:table-cell>
          <table:covered-table-cell/>
          <table:covered-table-cell/>
          <table:table-cell table:style-name="表格3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91"><text:span text:style-name="T3">測量</text:span><text:span text:style-name="T1">方法</text:span></text:p>
          </table:table-cell>
          <table:table-cell table:style-name="表格3.A1" table:number-rows-spanned="2" table:number-columns-spanned="2" office:value-type="string">
            <text:p text:style-name="P29">4</text:p>
          </table:table-cell>
          <table:covered-table-cell/>
          <table:table-cell table:style-name="表格3.D5" table:number-columns-spanned="11" office:value-type="string">
            <text:p text:style-name="P21">測量方法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6" table:number-columns-spanned="2" office:value-type="string">
            <text:list xml:id="list112929402350858" text:continue-list="list112927463546268" text:style-name="WWNum2">
              <text:list-item text:start-value="1">
                <text:p text:style-name="P119"><text:span text:style-name="T15">數值</text:span><text:span text:style-name="T12">法</text:span></text:p>
              </text:list-item>
            </text:list>
          </table:table-cell>
          <table:covered-table-cell/>
          <table:table-cell table:style-name="表格3.F6" table:number-columns-spanned="3" office:value-type="string">
            <text:list xml:id="list112929079129200" text:continue-numbering="true" text:style-name="WWNum2">
              <text:list-item>
                <text:p text:style-name="P121">圖解法</text:p>
              </text:list-item>
            </text:list>
          </table:table-cell>
          <table:covered-table-cell/>
          <table:covered-table-cell/>
          <table:table-cell table:style-name="表格3.I6" table:number-columns-spanned="4" office:value-type="string">
            <text:list xml:id="list112929058438307" text:continue-numbering="true" text:style-name="WWNum2">
              <text:list-item>
                <text:p text:style-name="P111">數<text:span text:style-name="T13">化</text:span>轉繪</text:p>
              </text:list-item>
            </text:list>
          </table:table-cell>
          <table:covered-table-cell/>
          <table:covered-table-cell/>
          <table:covered-table-cell/>
          <table:table-cell table:style-name="表格3.M6" table:number-columns-spanned="2" office:value-type="string">
            <text:list xml:id="list112928585164381" text:continue-numbering="true" text:style-name="WWNum2">
              <text:list-item>
                <text:p text:style-name="P111"><text:span text:style-name="T12">數</text:span><text:span text:style-name="T14">化整合</text:span></text:p>
              </text:list-item>
            </text:list>
          </table:table-cell>
          <table:covered-table-cell/>
        </table:table-row>
        <table:table-row table:style-name="表格3.5">
          <table:table-cell table:style-name="表格3.A1" table:number-rows-spanned="2" office:value-type="string">
            <text:p text:style-name="P95"><text:span text:style-name="T4">測量</text:span><text:span text:style-name="T5">類別</text:span></text:p>
          </table:table-cell>
          <table:table-cell table:style-name="表格3.A1" table:number-rows-spanned="2" table:number-columns-spanned="2" office:value-type="string">
            <text:p text:style-name="P30">5</text:p>
          </table:table-cell>
          <table:covered-table-cell/>
          <table:table-cell table:style-name="表格3.D5" table:number-columns-spanned="11" office:value-type="string">
            <text:p text:style-name="P69">測量類別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8" table:number-columns-spanned="3" office:value-type="string">
            <text:list xml:id="list112928675726537" text:continue-list="list112927864469156" text:style-name="WWNum1">
              <text:list-item text:start-value="1">
                <text:p text:style-name="P124"><text:span text:style-name="T4">日治時期</text:span><text:span text:style-name="T2">地</text:span><text:span text:style-name="T4">籍</text:span><text:span text:style-name="T2">圖</text:span></text:p>
              </text:list-item>
              <text:list-item>
                <text:p text:style-name="P123"><text:span text:style-name="T2">市</text:span><text:span text:style-name="T4">地</text:span><text:span text:style-name="T2">重劃</text:span></text:p>
              </text:list-item>
              <text:list-item>
                <text:p text:style-name="P123"><text:span text:style-name="T2">原</text:span><text:span text:style-name="T4">住</text:span><text:span text:style-name="T2">民</text:span><text:span text:style-name="T4">保</text:span><text:span text:style-name="T2">留地</text:span></text:p>
              </text:list-item>
              <text:list-item>
                <text:p text:style-name="P123"><text:span text:style-name="T2">修</text:span><text:span text:style-name="T4">正</text:span><text:span text:style-name="T2">測量</text:span></text:p>
              </text:list-item>
              <text:list-item>
                <text:p text:style-name="P123"><text:span text:style-name="T2">地</text:span><text:span text:style-name="T4">籍</text:span><text:span text:style-name="T2">圖</text:span><text:span text:style-name="T4">重</text:span><text:span text:style-name="T2">測</text:span></text:p>
              </text:list-item>
              <text:list-item>
                <text:p text:style-name="P123"><text:span text:style-name="T2">工</text:span><text:span text:style-name="T4">業</text:span><text:span text:style-name="T2">區</text:span><text:span text:style-name="T4">整理</text:span></text:p>
              </text:list-item>
            </text:list>
          </table:table-cell>
          <table:covered-table-cell/>
          <table:covered-table-cell/>
          <table:table-cell table:style-name="表格3.G8" table:number-columns-spanned="4" office:value-type="string">
            <text:list xml:id="list112927800576144" text:continue-numbering="true" text:style-name="WWNum1">
              <text:list-item>
                <text:p text:style-name="P117"><text:span text:style-name="T2">河</text:span><text:span text:style-name="T4">川</text:span><text:span text:style-name="T2">浮</text:span><text:span text:style-name="T4">覆</text:span><text:span text:style-name="T2">地</text:span></text:p>
              </text:list-item>
              <text:list-item>
                <text:p text:style-name="P129"><text:span text:style-name="T2">海</text:span><text:span text:style-name="T4">岸</text:span><text:span text:style-name="T2">土</text:span><text:span text:style-name="T4">地</text:span><text:span text:style-name="T2">測量</text:span></text:p>
              </text:list-item>
              <text:list-item>
                <text:p text:style-name="P129"><text:span text:style-name="T5">農</text:span><text:span text:style-name="T4">地</text:span><text:span text:style-name="T5">重劃</text:span></text:p>
              </text:list-item>
            </text:list>
            <text:p text:style-name="P35"><text:span text:style-name="T4">A. </text:span><text:span text:style-name="T8">國有原野地</text:span></text:p>
            <text:p text:style-name="P32"><text:span text:style-name="T4">B</text:span><text:span text:style-name="T5">. </text:span><text:span text:style-name="T2">區</text:span><text:span text:style-name="T4">段</text:span><text:span text:style-name="T2">徵收</text:span></text:p>
          </table:table-cell>
          <table:covered-table-cell/>
          <table:covered-table-cell/>
          <table:covered-table-cell/>
          <table:table-cell table:style-name="表格3.K8" table:number-columns-spanned="4" office:value-type="string">
            <text:p text:style-name="P80"><text:span text:style-name="T4">C</text:span><text:span text:style-name="T5">.</text:span><text:span text:style-name="T2">國</text:span><text:span text:style-name="T4">有</text:span><text:span text:style-name="T2">林</text:span><text:span text:style-name="T4">班地</text:span></text:p>
            <text:p text:style-name="P80"><text:span text:style-name="T4">D</text:span><text:span text:style-name="T5">.</text:span><text:span text:style-name="T2">解</text:span><text:span text:style-name="T4">除</text:span><text:span text:style-name="T2">林</text:span><text:span text:style-name="T4">班</text:span><text:span text:style-name="T2">地</text:span></text:p>
            <text:p text:style-name="P80"><text:span text:style-name="T4">E</text:span><text:span text:style-name="T5">.</text:span><text:span text:style-name="T2">海</text:span><text:span text:style-name="T4">埔</text:span><text:span text:style-name="T2">新</text:span><text:span text:style-name="T4">生</text:span><text:span text:style-name="T2">地</text:span></text:p>
            <text:p text:style-name="P80"><text:span text:style-name="T4">F</text:span><text:span text:style-name="T5">.</text:span><text:span text:style-name="T2">農</text:span><text:span text:style-name="T4">村</text:span><text:span text:style-name="T2">社</text:span><text:span text:style-name="T4">區</text:span><text:span text:style-name="T2">重劃</text:span></text:p>
            <text:p text:style-name="P71">Z.其他（ <text:s text:c="6"/>）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93">成圖日期</text:p>
          </table:table-cell>
          <table:table-cell table:style-name="表格3.A1" table:number-columns-spanned="2" office:value-type="string">
            <text:p text:style-name="P33"><text:span text:style-name="T36">68 <text:s text:c="2"/></text:span>年<text:tab/><text:span text:style-name="T36">5</text:span>月</text:p>
          </table:table-cell>
          <table:covered-table-cell/>
          <table:table-cell table:style-name="表格3.A1" office:value-type="string">
            <text:p text:style-name="P97">成圖坐標</text:p>
            <text:p text:style-name="P97">系統</text:p>
          </table:table-cell>
          <table:table-cell table:style-name="表格3.A1" table:number-columns-spanned="3" office:value-type="string">
            <text:p text:style-name="P89">1</text:p>
          </table:table-cell>
          <table:covered-table-cell/>
          <table:covered-table-cell/>
          <table:table-cell table:style-name="表格3.H10" table:number-rows-spanned="2" table:number-columns-spanned="7" office:value-type="string">
            <text:p text:style-name="P73">坐標系統代碼</text:p>
            <text:p text:style-name="P85"><text:span text:style-name="T2">1.TWD67</text:span><text:span text:style-name="T4">二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5"><text:span text:style-name="T2">2.TWD67</text:span><text:span text:style-name="T4">三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2"><text:span text:style-name="T2">3</text:span><text:span text:style-name="T5">.</text:span><text:span text:style-name="T2">地籍坐標系統</text:span></text:p>
            <text:p text:style-name="P82"><text:span text:style-name="T2">4</text:span><text:span text:style-name="T5">.</text:span><text:span text:style-name="T2">TW</text:span><text:span text:style-name="T5">D</text:span><text:span text:style-name="T2">67六度Ｔ</text:span><text:span text:style-name="T4">Ｍ</text:span><text:span text:style-name="T2">坐</text:span><text:span text:style-name="T4">標</text:span><text:span text:style-name="T2">系統</text:span></text:p>
            <text:p text:style-name="P73">5.WGS84坐標系統</text:p>
            <text:p text:style-name="P85"><text:span text:style-name="T2">6.TWD97</text:span><text:span text:style-name="T4">二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5"><text:span text:style-name="T2">7.TWD97[2010] <text:s text:c="11"/>8</text:span><text:span text:style-name="T5">.TWD97[2020]</text:span></text:p>
            <text:p text:style-name="P85"><text:span text:style-name="T4">Z</text:span><text:span text:style-name="T2">.其他坐標系統（<text:tab/> 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93">數化整合</text:p>
            <text:p text:style-name="P93">日期</text:p>
          </table:table-cell>
          <table:table-cell table:style-name="表格3.A1" table:number-columns-spanned="2" office:value-type="string">
            <text:p text:style-name="P33"><text:span text:style-name="T36">108 <text:s/></text:span>年<text:tab/><text:span text:style-name="T36">12</text:span>月</text:p>
          </table:table-cell>
          <table:covered-table-cell/>
          <table:table-cell table:style-name="表格3.A1" office:value-type="string">
            <text:p text:style-name="P97">數化整合</text:p>
            <text:p text:style-name="P97">坐標系統</text:p>
          </table:table-cell>
          <table:table-cell table:style-name="表格3.A1" table:number-columns-spanned="3" office:value-type="string">
            <text:p text:style-name="P89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9">圖幅數</text:p>
          </table:table-cell>
          <table:table-cell table:style-name="表格3.A1" office:value-type="string">
            <text:p text:style-name="P59"><text:span text:style-name="T12"><text:s text:c="4"/></text:span><text:span text:style-name="T35">35</text:span><text:span text:style-name="T12"> <text:s text:c="2"/></text:span>幅</text:p>
          </table:table-cell>
          <table:table-cell table:style-name="表格3.A1" office:value-type="string">
            <text:p text:style-name="P77">成圖</text:p>
            <text:p text:style-name="P84"><text:span text:style-name="T6">比</text:span><text:span text:style-name="T1">例尺</text:span></text:p>
          </table:table-cell>
          <table:table-cell table:style-name="表格3.A1" office:value-type="string">
            <text:p text:style-name="P10">1/500</text:p>
          </table:table-cell>
          <table:table-cell table:style-name="表格3.A1" table:number-columns-spanned="3" office:value-type="string">
            <text:p text:style-name="P75">面積</text:p>
          </table:table-cell>
          <table:covered-table-cell/>
          <table:covered-table-cell/>
          <table:table-cell table:style-name="表格3.A1" table:number-columns-spanned="2" office:value-type="string">
            <text:p text:style-name="P59"><text:span text:style-name="T32">55.3226</text:span>公頃</text:p>
          </table:table-cell>
          <table:covered-table-cell/>
          <table:table-cell table:style-name="表格3.A1" table:number-columns-spanned="4" office:value-type="string">
            <text:p text:style-name="P18">筆數</text:p>
          </table:table-cell>
          <table:covered-table-cell/>
          <table:covered-table-cell/>
          <table:covered-table-cell/>
          <table:table-cell table:style-name="表格3.A1" office:value-type="string">
            <text:p text:style-name="P101"><text:span text:style-name="T12"><text:s text:c="2"/></text:span><text:span text:style-name="T35">3032</text:span><text:span text:style-name="T12"> <text:s text:c="2"/></text:span>筆</text:p>
          </table:table-cell>
        </table:table-row>
        <table:table-row table:style-name="表格3.12">
          <table:table-cell table:style-name="表格3.A12" table:number-columns-spanned="14" office:value-type="string">
            <text:p text:style-name="P24"><text:span text:style-name="T9">填</text:span><text:span text:style-name="T10">表說</text:span><text:span text:style-name="T9">明</text:span><text:span text:style-name="T11">：</text:span></text:p>
            <text:list xml:id="list112929101776984" text:continue-list="list112927743457293" text:style-name="WWNum5">
              <text:list-item text:start-value="1">
                <text:p text:style-name="P113"><text:span text:style-name="T16">測</text:span><text:span text:style-name="T18">量</text:span><text:span text:style-name="T16">類</text:span><text:span text:style-name="T18">別</text:span><text:span text:style-name="T16">或坐</text:span><text:span text:style-name="T18">標</text:span><text:span text:style-name="T16">系</text:span><text:span text:style-name="T18">統</text:span><text:span text:style-name="T16">若選</text:span><text:span text:style-name="T18">擇</text:span><text:span text:style-name="T16">「</text:span><text:span text:style-name="T18">其</text:span><text:span text:style-name="T16">他</text:span><text:span text:style-name="T20">」</text:span><text:span text:style-name="T16">，請註</text:span><text:span text:style-name="T18">明</text:span><text:span text:style-name="T16">測量</text:span><text:span text:style-name="T18">類</text:span><text:span text:style-name="T16">別</text:span><text:span text:style-name="T18">或</text:span><text:span text:style-name="T16">坐標</text:span><text:span text:style-name="T18">系</text:span><text:span text:style-name="T16">統。</text:span></text:p>
              </text:list-item>
              <text:list-item>
                <text:p text:style-name="P131"><text:span text:style-name="T21">同</text:span><text:span text:style-name="T18">一</text:span><text:span text:style-name="T21">地段若有</text:span><text:span text:style-name="T18">不</text:span><text:span text:style-name="T21">同測量類</text:span><text:span text:style-name="T18">別</text:span><text:span text:style-name="T21">或不同時</text:span><text:span text:style-name="T18">期</text:span><text:span text:style-name="T21">辦理地籍</text:span><text:span text:style-name="T18">整</text:span><text:span text:style-name="T21">理之小段</text:span><text:span text:style-name="T18">，</text:span><text:span text:style-name="T21">應分別編</text:span><text:span text:style-name="T18">訂</text:span><text:span text:style-name="T21">段延</text:span><text:span text:style-name="T18">伸</text:span><text:span text:style-name="T16">碼並</text:span><text:span text:style-name="T18">分</text:span><text:span text:style-name="T16">表</text:span><text:span text:style-name="T18">填</text:span><text:span text:style-name="T16">寫，</text:span><text:span text:style-name="T18">段</text:span><text:span text:style-name="T16">延</text:span><text:span text:style-name="T18">伸</text:span><text:span text:style-name="T16">碼應</text:span><text:span text:style-name="T18">以</text:span><text:span text:style-name="T16">數字</text:span><text:span text:style-name="T23"> </text:span><text:span text:style-name="T16">1~9</text:span><text:span text:style-name="T23"> </text:span><text:span text:style-name="T18">依</text:span><text:span text:style-name="T16">序</text:span><text:span text:style-name="T18">編</text:span><text:span text:style-name="T16">訂。</text:span></text:p>
              </text:list-item>
              <text:list-item>
                <text:p text:style-name="P115"><text:span text:style-name="T22">國</text:span><text:span text:style-name="T19">有林班地</text:span><text:span text:style-name="T22">地</text:span><text:span text:style-name="T19">籍測量及</text:span><text:span text:style-name="T22">土</text:span><text:span text:style-name="T19">地登記計</text:span><text:span text:style-name="T22">畫</text:span><text:span text:style-name="T19">係利用林</text:span><text:span text:style-name="T22">區</text:span><text:span text:style-name="T19">像片基本</text:span><text:span text:style-name="T22">圖</text:span><text:span text:style-name="T19">數化建</text:span><text:span text:style-name="T22">檔</text:span><text:span text:style-name="T17">，</text:span><text:span text:style-name="T18">其</text:span><text:span text:style-name="T16">測量</text:span><text:span text:style-name="T18">方</text:span><text:span text:style-name="T16">法</text:span><text:span text:style-name="T18">應填列「</text:span><text:span text:style-name="T16">數</text:span><text:span text:style-name="T18">化</text:span><text:span text:style-name="T16">轉</text:span><text:span text:style-name="T18">繪</text:span><text:span text:style-name="T24">」</text:span><text:span text:style-name="T16">。</text:span></text:p>
              </text:list-item>
              <text:list-item>
                <text:p text:style-name="P115"><text:span text:style-name="T16">數化整合係地段辦理「圖解數化地籍圖整合建置及都市計畫地形圖套疊計畫」或「非都市計畫地區圖解數化地籍圖整合建置工作」之建置成果，數化整合後地段除</text:span><text:bookmark text:name="_GoBack2"/><text:span text:style-name="T16">填列「成圖日期」及「成圖坐標系統」外，應填列「數化整合日期」及「數化整合坐標系統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6"><draw:frame text:anchor-type="paragraph" draw:z-index="5" draw:name="形狀2" draw:style-name="gr2" draw:text-style-name="P137" svg:width="2.495cm" svg:height="0.706cm" svg:x="1.99cm" svg:y="0.012cm"><draw:text-box><text:p text:style-name="P136"><text:span text:style-name="T37">承辦章</text:span></text:p></draw:text-box></draw:frame><draw:frame text:anchor-type="paragraph" draw:z-index="6" draw:name="形狀2" draw:style-name="gr2" draw:text-style-name="P137" svg:width="2.495cm" svg:height="0.706cm" svg:x="7.528cm" svg:y="0.03cm"><draw:text-box><text:p text:style-name="P136"><text:span text:style-name="T37">主管章</text:span></text:p></draw:text-box></draw:frame>填表人：<text:tab/>主<text:tab/>管：<text:span text:style-name="T12"> <text:s text:c="15"/></text:span>填表日期：<text:span text:style-name="T28">OOO</text:span>年<text:span text:style-name="T29">OO</text:span>月<text:span text:style-name="T29">OO</text:span><text:tab/>日</text:p>
      <text:p text:style-name="P109"><draw:frame text:anchor-type="paragraph" draw:z-index="2" draw:name="形狀1" draw:style-name="gr1" draw:text-style-name="P135" svg:width="4.403cm" svg:height="0.613cm" svg:x="12.779cm" svg:y="0.005cm"><draw:text-box><text:p text:style-name="P134"><text:span text:style-name="T25">填寫範例</text:span><text:span text:style-name="T25">2</text:span><text:span text:style-name="T25">：非都整合</text:span></text:p></draw:text-box></draw:frame>地段屬性資料表</text:p>
      <text:p text:style-name="P7">(112.7.5修訂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22"><draw:frame text:anchor-type="paragraph" draw:z-index="8" draw:name="形狀1" draw:style-name="gr4" draw:text-style-name="P138" svg:width="4.116cm" svg:height="0.927cm" svg:x="14.693cm" svg:y="3.145cm"><draw:text-box><text:p text:style-name="P134"><text:span text:style-name="T38">數化整合後，如有改變</text:span></text:p><text:p text:style-name="P134"><text:span text:style-name="T38">段延伸碼，請填寫此欄</text:span></text:p></draw:text-box></draw:frame></text:p>
            <text:p text:style-name="P22">縣市名稱</text:p>
          </table:table-cell>
          <table:table-cell table:style-name="表格4.B1" table:number-columns-spanned="2" office:value-type="string">
            <text:p text:style-name="P28">桃園市</text:p>
          </table:table-cell>
          <table:covered-table-cell/>
          <table:table-cell table:style-name="表格4.D1" office:value-type="string">
            <text:p text:style-name="P14">縣市代碼</text:p>
          </table:table-cell>
          <table:table-cell table:style-name="表格4.E4" table:number-columns-spanned="4" office:value-type="string">
            <text:p text:style-name="P47">H</text:p>
          </table:table-cell>
          <table:covered-table-cell/>
          <table:covered-table-cell/>
          <table:covered-table-cell/>
          <table:table-cell table:style-name="表格4.I1" table:number-columns-spanned="3" office:value-type="string">
            <text:p text:style-name="P42">鄉鎮市區</text:p>
            <text:p text:style-name="P42">名稱</text:p>
          </table:table-cell>
          <table:covered-table-cell/>
          <table:covered-table-cell/>
          <table:table-cell table:style-name="表格4.L1" table:number-columns-spanned="3" office:value-type="string">
            <text:p text:style-name="P54">復興區</text:p>
          </table:table-cell>
          <table:covered-table-cell/>
          <table:covered-table-cell/>
        </table:table-row>
        <table:table-row table:style-name="表格4.2">
          <table:table-cell table:style-name="表格4.A11" office:value-type="string">
            <text:p text:style-name="P57">鄉鎮市區</text:p>
            <text:p text:style-name="P50">代碼</text:p>
            <text:p text:style-name="P40">代碼</text:p>
          </table:table-cell>
          <table:table-cell table:style-name="表格4.B2" table:number-columns-spanned="2" office:value-type="string">
            <text:p text:style-name="P28">13</text:p>
          </table:table-cell>
          <table:covered-table-cell/>
          <table:table-cell table:style-name="表格4.D2" office:value-type="string">
            <text:p text:style-name="P45">地政事務所名稱</text:p>
          </table:table-cell>
          <table:table-cell table:style-name="表格4.E4" table:number-columns-spanned="4" office:value-type="string">
            <text:p text:style-name="P52"><text:s text:c="3"/><text:span text:style-name="T34">大溪</text:span> <text:s/>所</text:p>
          </table:table-cell>
          <table:covered-table-cell/>
          <table:covered-table-cell/>
          <table:covered-table-cell/>
          <table:table-cell table:style-name="表格4.I2" table:number-columns-spanned="3" office:value-type="string">
            <text:p text:style-name="P45">地政事務所代碼</text:p>
          </table:table-cell>
          <table:covered-table-cell/>
          <table:covered-table-cell/>
          <table:table-cell table:style-name="表格4.L2" table:number-columns-spanned="3" office:value-type="string">
            <text:p text:style-name="P54">HC</text:p>
          </table:table-cell>
          <table:covered-table-cell/>
          <table:covered-table-cell/>
        </table:table-row>
        <table:table-row table:style-name="表格4.3">
          <table:table-cell table:style-name="表格4.A11" office:value-type="string">
            <text:p text:style-name="P61">原段名</text:p>
          </table:table-cell>
          <table:table-cell table:style-name="表格4.A1" table:number-columns-spanned="2" office:value-type="string">
            <text:p text:style-name="P2"><draw:frame text:anchor-type="paragraph" draw:z-index="9" draw:name="形狀1" draw:style-name="gr3" draw:text-style-name="P138" svg:width="3.751cm" svg:height="0.902cm" svg:x="0.088cm" svg:y="7.745cm"><draw:text-box><text:p text:style-name="P134"><text:span text:style-name="T38">日治時期地籍圖</text:span></text:p><text:p text:style-name="P134"><text:span text:style-name="T38">成圖日期請填日治時期</text:span></text:p></draw:text-box></draw:frame><text:span text:style-name="T8"><text:s/></text:span><text:span text:style-name="T30">霞雲</text:span><text:span text:style-name="T8"> </text:span><text:span text:style-name="T7">段 <text:s text:c="5"/>小段</text:span><text:span text:style-name="T8"> </text:span></text:p>
          </table:table-cell>
          <table:covered-table-cell/>
          <table:table-cell table:style-name="表格4.D3" office:value-type="string">
            <text:p text:style-name="P63">原段代碼</text:p>
          </table:table-cell>
          <table:table-cell table:style-name="表格4.E4" table:number-columns-spanned="4" office:value-type="string">
            <text:p text:style-name="P67">0468</text:p>
          </table:table-cell>
          <table:covered-table-cell/>
          <table:covered-table-cell/>
          <table:covered-table-cell/>
          <table:table-cell table:style-name="表格4.I3" table:number-columns-spanned="3" office:value-type="string">
            <text:p text:style-name="P63">原段延伸碼</text:p>
          </table:table-cell>
          <table:covered-table-cell/>
          <table:covered-table-cell/>
          <table:table-cell table:style-name="表格4.L3" table:number-columns-spanned="3" office:value-type="string">
            <text:p text:style-name="P67">0</text:p>
          </table:table-cell>
          <table:covered-table-cell/>
          <table:covered-table-cell/>
        </table:table-row>
        <table:table-row table:style-name="表格4.4">
          <table:table-cell table:style-name="表格4.A11" office:value-type="string">
            <text:p text:style-name="P61">新段名</text:p>
          </table:table-cell>
          <table:table-cell table:style-name="表格4.B4" table:number-columns-spanned="2" office:value-type="string">
            <text:p text:style-name="P5"><text:span text:style-name="T12"><text:s text:c="7"/></text:span>段 <text:s text:c="5"/>小段 <text:s text:c="3"/></text:p>
          </table:table-cell>
          <table:covered-table-cell/>
          <table:table-cell table:style-name="表格4.D4" office:value-type="string">
            <text:p text:style-name="P63">新段代碼</text:p>
          </table:table-cell>
          <table:table-cell table:style-name="表格4.E4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4.I4" table:number-columns-spanned="3" office:value-type="string">
            <text:p text:style-name="P63">新段延伸碼</text:p>
          </table:table-cell>
          <table:covered-table-cell/>
          <table:covered-table-cell/>
          <table:table-cell table:style-name="表格4.L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4.5">
          <table:table-cell table:style-name="表格4.A11" table:number-rows-spanned="2" office:value-type="string">
            <text:p text:style-name="P91"><text:span text:style-name="T3">測量</text:span><text:span text:style-name="T1">方法</text:span></text:p>
          </table:table-cell>
          <table:table-cell table:style-name="表格4.B6" table:number-rows-spanned="2" table:number-columns-spanned="2" office:value-type="string">
            <text:p text:style-name="P29">4</text:p>
          </table:table-cell>
          <table:covered-table-cell/>
          <table:table-cell table:style-name="表格4.D5" table:number-columns-spanned="11" office:value-type="string">
            <text:p text:style-name="P21">測量方法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covered-table-cell/>
          <table:table-cell table:style-name="表格4.D6" table:number-columns-spanned="2" office:value-type="string">
            <text:list xml:id="list112928805402359" text:continue-list="list112928585164381" text:style-name="WWNum2">
              <text:list-item text:start-value="1">
                <text:p text:style-name="P119"><text:span text:style-name="T15">數值</text:span><text:span text:style-name="T12">法</text:span></text:p>
              </text:list-item>
            </text:list>
          </table:table-cell>
          <table:covered-table-cell/>
          <table:table-cell table:style-name="表格4.F6" table:number-columns-spanned="3" office:value-type="string">
            <text:list xml:id="list112928802868026" text:continue-numbering="true" text:style-name="WWNum2">
              <text:list-item>
                <text:p text:style-name="P121">圖解法</text:p>
              </text:list-item>
            </text:list>
          </table:table-cell>
          <table:covered-table-cell/>
          <table:covered-table-cell/>
          <table:table-cell table:style-name="表格4.I6" table:number-columns-spanned="4" office:value-type="string">
            <text:list xml:id="list112927831221193" text:continue-numbering="true" text:style-name="WWNum2">
              <text:list-item>
                <text:p text:style-name="P111">數<text:span text:style-name="T13">化</text:span>轉繪</text:p>
              </text:list-item>
            </text:list>
          </table:table-cell>
          <table:covered-table-cell/>
          <table:covered-table-cell/>
          <table:covered-table-cell/>
          <table:table-cell table:style-name="表格4.M6" table:number-columns-spanned="2" office:value-type="string">
            <text:list xml:id="list112928179006957" text:continue-numbering="true" text:style-name="WWNum2">
              <text:list-item>
                <text:p text:style-name="P111"><text:span text:style-name="T12">數</text:span><text:span text:style-name="T14">化整合</text:span></text:p>
              </text:list-item>
            </text:list>
          </table:table-cell>
          <table:covered-table-cell/>
        </table:table-row>
        <table:table-row table:style-name="表格4.7">
          <table:table-cell table:style-name="表格4.A11" table:number-rows-spanned="2" office:value-type="string">
            <text:p text:style-name="P95"><text:span text:style-name="T4">測量</text:span><text:span text:style-name="T5">類別</text:span></text:p>
          </table:table-cell>
          <table:table-cell table:style-name="表格4.B8" table:number-rows-spanned="2" table:number-columns-spanned="2" office:value-type="string">
            <text:p text:style-name="P30">1</text:p>
          </table:table-cell>
          <table:covered-table-cell/>
          <table:table-cell table:style-name="表格4.D7" table:number-columns-spanned="11" office:value-type="string">
            <text:p text:style-name="P69">測量類別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D8" table:number-columns-spanned="3" office:value-type="string">
            <text:list xml:id="list112929042129068" text:continue-list="list112927800576144" text:style-name="WWNum1">
              <text:list-item text:start-value="1">
                <text:p text:style-name="P124"><text:span text:style-name="T4">日治時期</text:span><text:span text:style-name="T2">地</text:span><text:span text:style-name="T4">籍</text:span><text:span text:style-name="T2">圖</text:span></text:p>
              </text:list-item>
              <text:list-item>
                <text:p text:style-name="P123"><text:span text:style-name="T2">市</text:span><text:span text:style-name="T4">地</text:span><text:span text:style-name="T2">重劃</text:span></text:p>
              </text:list-item>
              <text:list-item>
                <text:p text:style-name="P123"><text:span text:style-name="T2">原</text:span><text:span text:style-name="T4">住</text:span><text:span text:style-name="T2">民</text:span><text:span text:style-name="T4">保</text:span><text:span text:style-name="T2">留地</text:span></text:p>
              </text:list-item>
              <text:list-item>
                <text:p text:style-name="P123"><text:span text:style-name="T2">修</text:span><text:span text:style-name="T4">正</text:span><text:span text:style-name="T2">測量</text:span></text:p>
              </text:list-item>
              <text:list-item>
                <text:p text:style-name="P123"><text:span text:style-name="T2">地</text:span><text:span text:style-name="T4">籍</text:span><text:span text:style-name="T2">圖</text:span><text:span text:style-name="T4">重</text:span><text:span text:style-name="T2">測</text:span></text:p>
              </text:list-item>
              <text:list-item>
                <text:p text:style-name="P123"><text:span text:style-name="T2">工</text:span><text:span text:style-name="T4">業</text:span><text:span text:style-name="T2">區</text:span><text:span text:style-name="T4">整理</text:span></text:p>
              </text:list-item>
            </text:list>
          </table:table-cell>
          <table:covered-table-cell/>
          <table:covered-table-cell/>
          <table:table-cell table:style-name="表格4.G8" table:number-columns-spanned="4" office:value-type="string">
            <text:list xml:id="list112928087867706" text:continue-numbering="true" text:style-name="WWNum1">
              <text:list-item>
                <text:p text:style-name="P117"><text:span text:style-name="T2">河</text:span><text:span text:style-name="T4">川</text:span><text:span text:style-name="T2">浮</text:span><text:span text:style-name="T4">覆</text:span><text:span text:style-name="T2">地</text:span></text:p>
              </text:list-item>
              <text:list-item>
                <text:p text:style-name="P129"><text:span text:style-name="T2">海</text:span><text:span text:style-name="T4">岸</text:span><text:span text:style-name="T2">土</text:span><text:span text:style-name="T4">地</text:span><text:span text:style-name="T2">測量</text:span></text:p>
              </text:list-item>
              <text:list-item>
                <text:p text:style-name="P129"><text:span text:style-name="T5">農</text:span><text:span text:style-name="T4">地</text:span><text:span text:style-name="T5">重劃</text:span></text:p>
              </text:list-item>
            </text:list>
            <text:p text:style-name="P35"><text:span text:style-name="T4">A. </text:span><text:span text:style-name="T8">國有原野地</text:span></text:p>
            <text:p text:style-name="P32"><text:span text:style-name="T4">B</text:span><text:span text:style-name="T5">. </text:span><text:span text:style-name="T2">區</text:span><text:span text:style-name="T4">段</text:span><text:span text:style-name="T2">徵收</text:span></text:p>
          </table:table-cell>
          <table:covered-table-cell/>
          <table:covered-table-cell/>
          <table:covered-table-cell/>
          <table:table-cell table:style-name="表格4.K8" table:number-columns-spanned="4" office:value-type="string">
            <text:p text:style-name="P80"><text:span text:style-name="T4">C</text:span><text:span text:style-name="T5">.</text:span><text:span text:style-name="T2">國</text:span><text:span text:style-name="T4">有</text:span><text:span text:style-name="T2">林</text:span><text:span text:style-name="T4">班地</text:span></text:p>
            <text:p text:style-name="P80"><text:span text:style-name="T4">D</text:span><text:span text:style-name="T5">.</text:span><text:span text:style-name="T2">解</text:span><text:span text:style-name="T4">除</text:span><text:span text:style-name="T2">林</text:span><text:span text:style-name="T4">班</text:span><text:span text:style-name="T2">地</text:span></text:p>
            <text:p text:style-name="P80"><text:span text:style-name="T4">E</text:span><text:span text:style-name="T5">.</text:span><text:span text:style-name="T2">海</text:span><text:span text:style-name="T4">埔</text:span><text:span text:style-name="T2">新</text:span><text:span text:style-name="T4">生</text:span><text:span text:style-name="T2">地</text:span></text:p>
            <text:p text:style-name="P80"><text:span text:style-name="T4">F</text:span><text:span text:style-name="T5">.</text:span><text:span text:style-name="T2">農</text:span><text:span text:style-name="T4">村</text:span><text:span text:style-name="T2">社</text:span><text:span text:style-name="T4">區</text:span><text:span text:style-name="T2">重劃</text:span></text:p>
            <text:p text:style-name="P71">Z.其他（ <text:s text:c="6"/>）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11" office:value-type="string">
            <text:p text:style-name="P93">成圖日期</text:p>
          </table:table-cell>
          <table:table-cell table:style-name="表格4.B9" table:number-columns-spanned="2" office:value-type="string">
            <text:p text:style-name="P99">年<text:tab/>月</text:p>
          </table:table-cell>
          <table:covered-table-cell/>
          <table:table-cell table:style-name="表格4.D9" office:value-type="string">
            <text:p text:style-name="P97">成圖坐標</text:p>
            <text:p text:style-name="P97">系統</text:p>
          </table:table-cell>
          <table:table-cell table:style-name="表格4.E11" table:number-columns-spanned="3" office:value-type="string">
            <text:p text:style-name="P89">3</text:p>
          </table:table-cell>
          <table:covered-table-cell/>
          <table:covered-table-cell/>
          <table:table-cell table:style-name="表格4.H10" table:number-rows-spanned="2" table:number-columns-spanned="7" office:value-type="string">
            <text:p text:style-name="P73">坐標系統代碼</text:p>
            <text:p text:style-name="P85"><text:span text:style-name="T2">1.TWD67</text:span><text:span text:style-name="T4">二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5"><text:span text:style-name="T2">2.TWD67</text:span><text:span text:style-name="T4">三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2"><text:span text:style-name="T2">3</text:span><text:span text:style-name="T5">.</text:span><text:span text:style-name="T2">地籍坐標系統</text:span></text:p>
            <text:p text:style-name="P82"><text:span text:style-name="T2">4</text:span><text:span text:style-name="T5">.</text:span><text:span text:style-name="T2">TW</text:span><text:span text:style-name="T5">D</text:span><text:span text:style-name="T2">67六度Ｔ</text:span><text:span text:style-name="T4">Ｍ</text:span><text:span text:style-name="T2">坐</text:span><text:span text:style-name="T4">標</text:span><text:span text:style-name="T2">系統</text:span></text:p>
            <text:p text:style-name="P73">5.WGS84坐標系統</text:p>
            <text:p text:style-name="P85"><text:span text:style-name="T2">6.TWD97</text:span><text:span text:style-name="T4">二</text:span><text:span text:style-name="T2">度Ｔ</text:span><text:span text:style-name="T4">Ｍ</text:span><text:span text:style-name="T2">坐</text:span><text:span text:style-name="T4">標</text:span><text:span text:style-name="T2">系統</text:span></text:p>
            <text:p text:style-name="P85"><text:span text:style-name="T2">7.TWD97[2010] <text:s text:c="11"/>8</text:span><text:span text:style-name="T5">.TWD97[2020]</text:span></text:p>
            <text:p text:style-name="P85"><text:span text:style-name="T4">Z</text:span><text:span text:style-name="T2">.其他坐標系統（<text:tab/> 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office:value-type="string">
            <text:p text:style-name="P93">數化整合</text:p>
            <text:p text:style-name="P93">日期</text:p>
          </table:table-cell>
          <table:table-cell table:style-name="表格4.B10" table:number-columns-spanned="2" office:value-type="string">
            <text:p text:style-name="P33"><text:span text:style-name="T36">111 <text:s/></text:span>年<text:span text:style-name="T36">12</text:span>月</text:p>
          </table:table-cell>
          <table:covered-table-cell/>
          <table:table-cell table:style-name="表格4.D10" office:value-type="string">
            <text:p text:style-name="P97">數化整合</text:p>
            <text:p text:style-name="P97">坐標系統</text:p>
          </table:table-cell>
          <table:table-cell table:style-name="表格4.E11" table:number-columns-spanned="3" office:value-type="string">
            <text:p text:style-name="P89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19">圖幅數</text:p>
          </table:table-cell>
          <table:table-cell table:style-name="表格4.B11" office:value-type="string">
            <text:p text:style-name="P59"><text:span text:style-name="T12"><text:s text:c="4"/></text:span><text:span text:style-name="T35">29</text:span><text:span text:style-name="T12"> <text:s text:c="2"/></text:span>幅</text:p>
          </table:table-cell>
          <table:table-cell table:style-name="表格4.C11" office:value-type="string">
            <text:p text:style-name="P77">成圖</text:p>
            <text:p text:style-name="P84"><text:span text:style-name="T6">比</text:span><text:span text:style-name="T1">例尺</text:span></text:p>
          </table:table-cell>
          <table:table-cell table:style-name="表格4.D11" office:value-type="string">
            <text:p text:style-name="P10">1/1200</text:p>
          </table:table-cell>
          <table:table-cell table:style-name="表格4.E11" table:number-columns-spanned="3" office:value-type="string">
            <text:p text:style-name="P75">面積</text:p>
          </table:table-cell>
          <table:covered-table-cell/>
          <table:covered-table-cell/>
          <table:table-cell table:style-name="表格4.H11" table:number-columns-spanned="2" office:value-type="string">
            <text:p text:style-name="P59"><text:span text:style-name="T31">877.1436</text:span>公頃</text:p>
          </table:table-cell>
          <table:covered-table-cell/>
          <table:table-cell table:style-name="表格4.J11" table:number-columns-spanned="4" office:value-type="string">
            <text:p text:style-name="P18">筆數</text:p>
          </table:table-cell>
          <table:covered-table-cell/>
          <table:covered-table-cell/>
          <table:covered-table-cell/>
          <table:table-cell table:style-name="表格4.N11" office:value-type="string">
            <text:p text:style-name="P101"><text:span text:style-name="T12"><text:s text:c="3"/></text:span><text:span text:style-name="T35">2140</text:span>筆</text:p>
          </table:table-cell>
        </table:table-row>
        <table:table-row table:style-name="表格4.12">
          <table:table-cell table:style-name="表格4.A12" table:number-columns-spanned="14" office:value-type="string">
            <text:p text:style-name="P24"><text:span text:style-name="T9">填</text:span><text:span text:style-name="T10">表說</text:span><text:span text:style-name="T9">明</text:span><text:span text:style-name="T11">：</text:span></text:p>
            <text:list xml:id="list112929627392814" text:continue-list="list112929101776984" text:style-name="WWNum5">
              <text:list-item text:start-value="1">
                <text:p text:style-name="P113"><text:span text:style-name="T16">測</text:span><text:span text:style-name="T18">量</text:span><text:span text:style-name="T16">類</text:span><text:span text:style-name="T18">別</text:span><text:span text:style-name="T16">或坐</text:span><text:span text:style-name="T18">標</text:span><text:span text:style-name="T16">系</text:span><text:span text:style-name="T18">統</text:span><text:span text:style-name="T16">若選</text:span><text:span text:style-name="T18">擇</text:span><text:span text:style-name="T16">「</text:span><text:span text:style-name="T18">其</text:span><text:span text:style-name="T16">他</text:span><text:span text:style-name="T20">」</text:span><text:span text:style-name="T16">，請註</text:span><text:span text:style-name="T18">明</text:span><text:span text:style-name="T16">測量</text:span><text:span text:style-name="T18">類</text:span><text:span text:style-name="T16">別</text:span><text:span text:style-name="T18">或</text:span><text:span text:style-name="T16">坐標</text:span><text:span text:style-name="T18">系</text:span><text:span text:style-name="T16">統。</text:span></text:p>
              </text:list-item>
              <text:list-item>
                <text:p text:style-name="P131"><text:span text:style-name="T21">同</text:span><text:span text:style-name="T18">一</text:span><text:span text:style-name="T21">地段若有</text:span><text:span text:style-name="T18">不</text:span><text:span text:style-name="T21">同測量類</text:span><text:span text:style-name="T18">別</text:span><text:span text:style-name="T21">或不同時</text:span><text:span text:style-name="T18">期</text:span><text:span text:style-name="T21">辦理地籍</text:span><text:span text:style-name="T18">整</text:span><text:span text:style-name="T21">理之小段</text:span><text:span text:style-name="T18">，</text:span><text:span text:style-name="T21">應分別編</text:span><text:span text:style-name="T18">訂</text:span><text:span text:style-name="T21">段延</text:span><text:span text:style-name="T18">伸</text:span><text:span text:style-name="T16">碼並</text:span><text:span text:style-name="T18">分</text:span><text:span text:style-name="T16">表</text:span><text:span text:style-name="T18">填</text:span><text:span text:style-name="T16">寫，</text:span><text:span text:style-name="T18">段</text:span><text:span text:style-name="T16">延</text:span><text:span text:style-name="T18">伸</text:span><text:span text:style-name="T16">碼應</text:span><text:span text:style-name="T18">以</text:span><text:span text:style-name="T16">數字</text:span><text:span text:style-name="T23"> </text:span><text:span text:style-name="T16">1~9</text:span><text:span text:style-name="T23"> </text:span><text:span text:style-name="T18">依</text:span><text:span text:style-name="T16">序</text:span><text:span text:style-name="T18">編</text:span><text:span text:style-name="T16">訂。</text:span></text:p>
              </text:list-item>
              <text:list-item>
                <text:p text:style-name="P115"><text:span text:style-name="T22">國</text:span><text:span text:style-name="T19">有林班地</text:span><text:span text:style-name="T22">地</text:span><text:span text:style-name="T19">籍測量及</text:span><text:span text:style-name="T22">土</text:span><text:span text:style-name="T19">地登記計</text:span><text:span text:style-name="T22">畫</text:span><text:span text:style-name="T19">係利用林</text:span><text:span text:style-name="T22">區</text:span><text:span text:style-name="T19">像片基本</text:span><text:span text:style-name="T22">圖</text:span><text:span text:style-name="T19">數化建</text:span><text:span text:style-name="T22">檔</text:span><text:span text:style-name="T17">，</text:span><text:span text:style-name="T18">其</text:span><text:span text:style-name="T16">測量</text:span><text:span text:style-name="T18">方</text:span><text:span text:style-name="T16">法</text:span><text:span text:style-name="T18">應填列「</text:span><text:span text:style-name="T16">數</text:span><text:span text:style-name="T18">化</text:span><text:span text:style-name="T16">轉</text:span><text:span text:style-name="T18">繪</text:span><text:span text:style-name="T24">」</text:span><text:span text:style-name="T16">。</text:span></text:p>
              </text:list-item>
              <text:list-item>
                <text:p text:style-name="P115"><text:span text:style-name="T16">數化整合係地段辦理「圖解數化地籍圖整合建置及都市計畫地形圖套疊計畫」或「非都市計畫地區圖解數化地籍圖整合建置工作」之建置成果，數化整合後地段除</text:span><text:bookmark text:name="_GoBack3"/><text:span text:style-name="T16">填列「成圖日期」及「成圖坐標系統」外，應填列「數化整合日期」及「數化整合坐標系統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7"><draw:frame text:anchor-type="paragraph" draw:z-index="10" draw:name="形狀2" draw:style-name="gr2" draw:text-style-name="P137" svg:width="2.495cm" svg:height="0.706cm" svg:x="2.085cm" svg:y="0.035cm"><draw:text-box><text:p text:style-name="P136"><text:span text:style-name="T37">承辦章</text:span></text:p></draw:text-box></draw:frame><draw:frame text:anchor-type="paragraph" draw:z-index="11" draw:name="形狀2" draw:style-name="gr2" draw:text-style-name="P137" svg:width="2.495cm" svg:height="0.706cm" svg:x="7.528cm" svg:y="0.03cm"><draw:text-box><text:p text:style-name="P136"><text:span text:style-name="T37">主管章</text:span></text:p></draw:text-box></draw:frame>填表人：<text:tab/>主<text:tab/>管：<text:span text:style-name="T12"> <text:s text:c="15"/></text:span>填表日期：<text:span text:style-name="T28">OOO</text:span>年<text:span text:style-name="T29">OO</text:span>月<text:span text:style-name="T29">OO</text:span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left="0.247cm" fo:margin-right="0cm" fo:text-indent="0cm" style:auto-text-indent="false"/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/>
    <style:style style:name="Table_20_Paragraph" style:display-name="Table Paragraph" style:family="paragraph" style:parent-style-name="Text_20_body_20__28_user_29_" style:default-outline-level=""/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2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2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970701地段屬性資料表.doc</dc:title>
    <meta:initial-creator>lsb23017</meta:initial-creator>
    <meta:editing-cycles>60</meta:editing-cycles>
    <meta:creation-date>2023-05-31T07:14:00</meta:creation-date>
    <dc:date>2023-09-07T11:29:27.127000000</dc:date>
    <meta:editing-duration>PT1H44M45S</meta:editing-duration>
    <meta:generator>NDC_ODF_Application_Tools/2.0.4$Windows_X86_64 LibreOffice_project/ace8b54cb4771cd6636f2ccb1aac7c9dad875112</meta:generator>
    <meta:print-date>2023-09-07T10:00:17.325000000</meta:print-date>
    <meta:document-statistic meta:table-count="4" meta:image-count="0" meta:object-count="0" meta:page-count="4" meta:paragraph-count="343" meta:word-count="2489" meta:character-count="3351" meta:non-whitespace-character-count="2917"/>
    <meta:user-defined meta:name="AppVersion">16.0000</meta:user-defined>
    <meta:user-defined meta:name="Created" meta:value-type="date">2008-07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