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74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officeooo:paragraph-rsid="0007821c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style:font-name-asian="標楷體1" style:language-asian="zh" style:country-asian="HK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size-complex="12pt"/>
    </style:style>
    <style:style style:name="P12" style:family="paragraph" style:parent-style-name="Standard">
      <style:text-properties fo:color="#0000ff" style:font-name="標楷體" fo:font-size="14pt" officeooo:paragraph-rsid="0009202e" style:font-name-asian="標楷體1" style:font-size-asian="14pt" style:font-size-complex="14pt"/>
    </style:style>
    <style:style style:name="P13" style:family="paragraph" style:parent-style-name="Standard">
      <style:text-properties fo:color="#0000ff" style:font-name="標楷體" fo:font-size="14pt" officeooo:rsid="0009202e" officeooo:paragraph-rsid="0009202e" style:font-name-asian="標楷體1" style:font-size-asian="14pt" style:font-size-complex="14pt"/>
    </style:style>
    <style:style style:name="P14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15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1" style:language-asian="zh" style:country-asian="HK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language-asian="zh" style:country-asian="HK"/>
    </style:style>
    <style:style style:name="T6" style:family="text">
      <style:text-properties officeooo:rsid="0005a45f"/>
    </style:style>
    <style:style style:name="T7" style:family="text">
      <style:text-properties style:text-underline-style="solid" style:text-underline-width="auto" style:text-underline-color="font-color" officeooo:rsid="000e4d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<text:s/></text:span><text:span text:style-name="T2">內政部國土測繪中心甄補秘書室約僱人員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8">姓 <text:s/>名</text:p>
            </table:table-cell>
            <table:table-cell table:style-name="表格1.B2" office:value-type="string">
              <text:p text:style-name="P8">性別</text:p>
            </table:table-cell>
            <table:table-cell table:style-name="表格1.B2" office:value-type="string">
              <text:p text:style-name="P8">年齡</text:p>
            </table:table-cell>
            <table:table-cell table:style-name="表格1.B2" office:value-type="string">
              <text:p text:style-name="P8">最高學歷</text:p>
            </table:table-cell>
            <table:table-cell table:style-name="表格1.B2" office:value-type="string">
              <text:p text:style-name="P8">工作經歷</text:p>
            </table:table-cell>
            <table:table-cell table:style-name="表格1.B2" office:value-type="string">
              <text:p text:style-name="P8">通訊處/電話</text:p>
            </table:table-cell>
            <table:table-cell table:style-name="表格1.G2" office:value-type="string">
              <text:p text:style-name="P7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0">範例1</text:p>
            <text:p text:style-name="P9">林小美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5">38</text:p>
          </table:table-cell>
          <table:table-cell table:style-name="表格1.B3" office:value-type="string">
            <text:p text:style-name="P11">○○大學○○○系碩士</text:p>
          </table:table-cell>
          <table:table-cell table:style-name="表格1.B3" office:value-type="string">
            <text:p text:style-name="P2"><text:span text:style-name="T3">現職</text:span><text:span text:style-name="T4">：</text:span><text:span text:style-name="T3">無</text:span><text:span text:style-name="T4"> </text:span></text:p>
            <text:p text:style-name="P2"><text:span text:style-name="T3">前職</text:span><text:span text:style-name="T4">：臺中市政府○○局約僱人員</text:span></text:p>
          </table:table-cell>
          <table:table-cell table:style-name="表格1.B3" office:value-type="string">
            <text:p text:style-name="P3">臺中市○○區○○路○○號</text:p>
            <text:p text:style-name="P6">09XX-123456</text:p>
          </table:table-cell>
          <table:table-cell table:style-name="表格1.G3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10">範例2</text:p>
            <text:p text:style-name="P9">王小明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5">49</text:p>
          </table:table-cell>
          <table:table-cell table:style-name="表格1.B3" office:value-type="string">
            <text:p text:style-name="P11">○○技術學院應用○○系學士</text:p>
          </table:table-cell>
          <table:table-cell table:style-name="表格1.B3" office:value-type="string">
            <text:p text:style-name="P2"><text:span text:style-name="T3">現職</text:span><text:span text:style-name="T4">：教育部○○署助理 </text:span></text:p>
            <text:p text:style-name="P14"><text:span text:style-name="T3">前職</text:span><text:span text:style-name="T4">：臺中市立○○高中約僱人員</text:span></text:p>
          </table:table-cell>
          <table:table-cell table:style-name="表格1.B3" office:value-type="string">
            <text:p text:style-name="P3">臺中市○○區○○路○○號○樓</text:p>
            <text:p text:style-name="P4">0<text:span text:style-name="T5">9XX-</text:span>7<text:span text:style-name="T6">65432</text:span></text:p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</table:table>
      <text:p text:style-name="P12">註：</text:p>
      <text:p text:style-name="P12">請填列後回傳承辦人謝小姐電子郵件信箱：<text:span text:style-name="T7">71242</text:span><text:a xlink:type="simple" xlink:href="mailto:15051@mail.nlsc.gov.tw" text:style-name="Internet_20_link" text:visited-style-name="Visited_20_Internet_20_Link">@mail.nlsc.gov.tw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meta:initial-creator>j101</meta:initial-creator>
    <meta:editing-cycles>16</meta:editing-cycles>
    <meta:creation-date>2021-04-26T07:19:00</meta:creation-date>
    <dc:date>2021-07-09T14:13:01.056000000</dc:date>
    <meta:editing-duration>PT29M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8" meta:word-count="164" meta:character-count="226" meta:non-whitespace-character-count="22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