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55in" style:use-optimal-column-width="fals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7152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5277in" style:use-optimal-column-width="false"/>
    </style:style>
    <style:style style:name="TableColumn9" style:family="table-column">
      <style:table-column-properties style:column-width="0.8701in" style:use-optimal-column-width="false"/>
    </style:style>
    <style:style style:name="TableColumn10" style:family="table-column">
      <style:table-column-properties style:column-width="0.6854in" style:use-optimal-column-width="false"/>
    </style:style>
    <style:style style:name="TableColumn11" style:family="table-column">
      <style:table-column-properties style:column-width="0.6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3166in" style:use-optimal-column-width="false"/>
    </style:style>
    <style:style style:name="Table1" style:family="table" style:master-page-name="MP0">
      <style:table-properties style:width="10.9479in" fo:margin-left="0in" table:align="left"/>
    </style:style>
    <style:style style:name="TableRow15" style:family="table-row">
      <style:table-row-properties style:min-row-height="0.3041in"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1527in"/>
    </style:style>
    <style:style style:name="T45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Cell5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1.4291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新細明體" style:font-name-complex="新細明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list-style-name="WW8Num3" style:family="paragraph">
      <style:paragraph-properties fo:line-height="0.1944in" fo:margin-left="0.1729in" fo:text-indent="-0.1729in">
        <style:tab-stops/>
      </style:paragraph-properties>
      <style:text-properties style:font-name="標楷體" style:font-name-asian="標楷體" style:font-name-complex="標楷體" style:font-size-complex="12pt"/>
    </style:style>
    <style:style style:name="P80" style:parent-style-name="Standard" style:list-style-name="WW8Num3" style:family="paragraph">
      <style:paragraph-properties fo:line-height="0.1944in" fo:margin-left="0.1729in" fo:text-indent="-0.172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9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fo:letter-spacing="-0.0138in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1666in"/>
      <style:text-properties style:font-name="標楷體" style:font-name-asian="標楷體" style:font-name-complex="標楷體" fo:letter-spacing="-0.0138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222in" fo:margin-lef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新細明體, PMingLiU" style:font-name-complex="新細明體, PMingLiU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P11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style:font-size-complex="12pt"/>
    </style:style>
    <style:style style:name="TableRow113" style:family="table-row">
      <style:table-row-properties style:min-row-height="1.568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size-complex="12pt"/>
    </style:style>
    <style:style style:name="P12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list-style-name="WW8Num3" style:family="paragraph">
      <style:paragraph-properties fo:line-height="0.1944in" fo:margin-left="0.1729in" fo:text-indent="-0.1729in">
        <style:tab-stops/>
      </style:paragraph-properties>
      <style:text-properties style:font-name="標楷體" style:font-name-asian="標楷體" style:font-name-complex="標楷體" style:font-size-complex="12pt"/>
    </style:style>
    <style:style style:name="P133" style:parent-style-name="Standard" style:list-style-name="WW8Num3" style:family="paragraph">
      <style:paragraph-properties fo:line-height="0.1944in" fo:margin-left="0.1729in" fo:text-indent="-0.172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 fo:letter-spacing="-0.0138i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2222in" fo:margin-lef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style:line-height-at-least="0.1666in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新細明體, PMingLiU" style:font-name-complex="新細明體, PMingLiU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P16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style:font-size-complex="12pt"/>
    </style:style>
    <style:style style:name="TableRow167" style:family="table-row">
      <style:table-row-properties style:min-row-height="0.6847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1527in" fo:text-inden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94" style:family="table-row">
      <style:table-row-properties style:min-row-height="0.7833in" style:use-optimal-row-height="false"/>
    </style:style>
    <style:style style:name="TableCell195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line-height="0.1527in" fo:text-inden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19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P2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13">
              <text:p text:style-name="P17"><text:span text:style-name="T18">內政部國土測繪中心</text:span><text:span text:style-name="T19">公開</text:span><text:span text:style-name="T20">甄</text:span><text:span text:style-name="T21">選</text:span><text:span text:style-name="T22">報名清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姓<text:s text:c="2"/>名</text:p>
            </table:table-cell>
            <table:table-cell table:style-name="TableCell26">
              <text:p text:style-name="P27">性別</text:p>
            </table:table-cell>
            <table:table-cell table:style-name="TableCell28">
              <text:p text:style-name="P29">年齡</text:p>
            </table:table-cell>
            <table:table-cell table:style-name="TableCell30">
              <text:p text:style-name="P31">現職機關及職稱</text:p>
            </table:table-cell>
            <table:table-cell table:style-name="TableCell32">
              <text:p text:style-name="P33">考試</text:p>
            </table:table-cell>
            <table:table-cell table:style-name="TableCell34">
              <text:p text:style-name="P35">最高</text:p>
              <text:p text:style-name="P36">學歷</text:p>
            </table:table-cell>
            <table:table-cell table:style-name="TableCell37">
              <text:p text:style-name="P38">經<text:s text:c="2"/>歷</text:p>
            </table:table-cell>
            <table:table-cell table:style-name="TableCell39">
              <text:p text:style-name="P40">107-111年考績</text:p>
            </table:table-cell>
            <table:table-cell table:style-name="TableCell41">
              <text:p text:style-name="P42">已銓敘官職等</text:p>
            </table:table-cell>
            <table:table-cell table:style-name="TableCell43">
              <text:p text:style-name="P44"><text:span text:style-name="T45">108.01~</text:span><text:span text:style-name="T46"><text:line-break/></text:span><text:span text:style-name="T47">112.12</text:span><text:span text:style-name="T48"><text:line-break/></text:span><text:span text:style-name="T49">獎懲</text:span></text:p>
            </table:table-cell>
            <table:table-cell table:style-name="TableCell50">
              <text:p text:style-name="P51">相關<text:line-break/>證照</text:p>
            </table:table-cell>
            <table:table-cell table:style-name="TableCell52">
              <text:p text:style-name="P53">外語檢定</text:p>
            </table:table-cell>
            <table:table-cell table:style-name="TableCell54">
              <text:p text:style-name="P55">通訊地址</text:p>
              <text:p text:style-name="P56">及聯絡電話</text:p>
            </table:table-cell>
          </table:table-row>
        </table:table-header-rows>
        <table:table-row table:style-name="TableRow57">
          <table:table-cell table:style-name="TableCell58">
            <text:p text:style-name="P59">(範例)</text:p>
            <text:p text:style-name="P60"><text:span text:style-name="T61">王</text:span><text:span text:style-name="T62">〇〇</text:span></text:p>
          </table:table-cell>
          <table:table-cell table:style-name="TableCell63">
            <text:p text:style-name="P64">男</text:p>
          </table:table-cell>
          <table:table-cell table:style-name="TableCell65">
            <text:p text:style-name="P66">28</text:p>
          </table:table-cell>
          <table:table-cell table:style-name="TableCell67">
            <text:p text:style-name="P68"><text:span text:style-name="T69">臺市政府</text:span><text:span text:style-name="T70">〇</text:span><text:span text:style-name="T71">○</text:span><text:span text:style-name="T72">局秘書室</text:span></text:p>
            <text:p text:style-name="P73">組員</text:p>
          </table:table-cell>
          <table:table-cell table:style-name="TableCell74">
            <text:p text:style-name="P75">○○年公務人員高等考試三級考試一般行政類科</text:p>
          </table:table-cell>
          <table:table-cell table:style-name="TableCell76">
            <text:p text:style-name="P77">國立〇○科技大學企業管理學系</text:p>
          </table:table-cell>
          <table:table-cell table:style-name="TableCell78">
            <text:list text:style-name="WW8Num3">
              <text:list-item>
                <text:p text:style-name="P79">105/1-迄今<text:line-break/>臺中市政府○〇局</text:p>
              </text:list-item>
              <text:list-item>
                <text:p text:style-name="P80"><text:span text:style-name="T81">99/3-105/1</text:span><text:span text:style-name="T82"><text:line-break/></text:span><text:span text:style-name="T83">新北市政府</text:span><text:span text:style-name="T84">○</text:span><text:span text:style-name="T85">〇</text:span><text:span text:style-name="T86">局</text:span><text:span text:style-name="T87">○</text:span><text:span text:style-name="T88">〇</text:span><text:span text:style-name="T89">處</text:span></text:p>
              </text:list-item>
            </text:list>
          </table:table-cell>
          <table:table-cell table:style-name="TableCell90">
            <text:p text:style-name="P91">107-79</text:p>
            <text:p text:style-name="P92">108-84</text:p>
            <text:p text:style-name="P93">109-83</text:p>
            <text:p text:style-name="P94">110-82</text:p>
            <text:p text:style-name="P95">111-83</text:p>
          </table:table-cell>
          <table:table-cell table:style-name="TableCell96">
            <text:p text:style-name="P97">委任第1職等本俸5級，〇○〇俸點</text:p>
          </table:table-cell>
          <table:table-cell table:style-name="TableCell98">
            <text:p text:style-name="P99">嘉獎8次</text:p>
          </table:table-cell>
          <table:table-cell table:style-name="TableCell100">
            <text:p text:style-name="P101">採購專業人員基礎訓練及格證書</text:p>
          </table:table-cell>
          <table:table-cell table:style-name="TableCell102">
            <text:p text:style-name="P103">全民英檢初級</text:p>
          </table:table-cell>
          <table:table-cell table:style-name="TableCell104">
            <text:p text:style-name="P105"><text:span text:style-name="T106">臺中市</text:span><text:span text:style-name="T107">○</text:span><text:span text:style-name="T108">〇</text:span><text:span text:style-name="T109">區大同路</text:span><text:span text:style-name="T110">56</text:span><text:span text:style-name="T111">號</text:span></text:p>
            <text:p text:style-name="P112">0912-345678</text:p>
          </table:table-cell>
        </table:table-row>
        <table:table-row table:style-name="TableRow113">
          <table:table-cell table:style-name="TableCell114">
            <text:p text:style-name="P115">(範例)</text:p>
            <text:p text:style-name="P116"><text:span text:style-name="T117">白</text:span><text:span text:style-name="T118">○</text:span><text:span text:style-name="T119">〇</text:span></text:p>
          </table:table-cell>
          <table:table-cell table:style-name="TableCell120">
            <text:p text:style-name="P121">女</text:p>
          </table:table-cell>
          <table:table-cell table:style-name="TableCell122">
            <text:p text:style-name="P123">25</text:p>
          </table:table-cell>
          <table:table-cell table:style-name="TableCell124">
            <text:p text:style-name="P125">雲林縣虎尾鎮公所</text:p>
            <text:p text:style-name="P126">科員</text:p>
          </table:table-cell>
          <table:table-cell table:style-name="TableCell127">
            <text:p text:style-name="P128">○○年特種考試地方政府公務人員考試三等考試財稅行政類科</text:p>
          </table:table-cell>
          <table:table-cell table:style-name="TableCell129">
            <text:p text:style-name="P130">○○大學公共行政學系研究所(碩士)</text:p>
          </table:table-cell>
          <table:table-cell table:style-name="TableCell131">
            <text:list text:style-name="WW8Num3" text:continue-numbering="true">
              <text:list-item>
                <text:p text:style-name="P132">101/02-迄今<text:line-break/>臺南市○〇局</text:p>
              </text:list-item>
              <text:list-item>
                <text:p text:style-name="P133"><text:span text:style-name="T134">96/03-101/02</text:span><text:span text:style-name="T135"><text:line-break/></text:span><text:span text:style-name="T136">○</text:span><text:span text:style-name="T137">〇</text:span><text:span text:style-name="T138">縣</text:span><text:span text:style-name="T139">○</text:span><text:span text:style-name="T140">〇</text:span><text:span text:style-name="T141">鄉公所</text:span></text:p>
              </text:list-item>
            </text:list>
          </table:table-cell>
          <table:table-cell table:style-name="TableCell142">
            <text:p text:style-name="P143">107-82</text:p>
            <text:p text:style-name="P144">108-79</text:p>
            <text:p text:style-name="P145">109-81</text:p>
            <text:p text:style-name="P146">110-84</text:p>
            <text:p text:style-name="P147">111-83</text:p>
          </table:table-cell>
          <table:table-cell table:style-name="TableCell148">
            <text:p text:style-name="P149">委任第2職等年功俸6級，○〇○俸點</text:p>
          </table:table-cell>
          <table:table-cell table:style-name="TableCell150">
            <text:p text:style-name="P151">記功1次</text:p>
            <text:p text:style-name="P152">嘉獎2次</text:p>
          </table:table-cell>
          <table:table-cell table:style-name="TableCell153">
            <text:p text:style-name="P154">無</text:p>
          </table:table-cell>
          <table:table-cell table:style-name="TableCell155">
            <text:p text:style-name="P156">全民英檢中級</text:p>
          </table:table-cell>
          <table:table-cell table:style-name="TableCell157">
            <text:p text:style-name="P158"><text:span text:style-name="T159">臺南市</text:span><text:span text:style-name="T160">○</text:span><text:span text:style-name="T161">〇</text:span><text:span text:style-name="T162">區仁愛街</text:span><text:span text:style-name="T163">79</text:span><text:span text:style-name="T164">號</text:span><text:span text:style-name="T165">5F-1</text:span></text:p>
            <text:p text:style-name="P166">0979-888111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Standard"><text:span text:style-name="T221">註：請填列後回傳承辦人</text:span><text:span text:style-name="T222">劉先生</text:span><text:span text:style-name="T223">信箱：</text:span><text:span text:style-name="T224">54124</text:span><text:span text:style-name="T225">@mail.nlsc.gov.tw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font-size="11pt" style:font-size-asian="11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標楷體" style:font-name-complex="Wingdings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asian="標楷體" style:font-name-complex="Wingdings" style:font-size-complex="12pt"/>
    </style:style>
    <style:style style:name="WW_CharLFO3LVL2" style:family="text">
      <style:text-properties style:font-name="Wingdings" style:font-name-asian="標楷體" style:font-name-complex="Wingdings" style:font-size-complex="12pt"/>
    </style:style>
    <style:style style:name="WW_CharLFO3LVL3" style:family="text">
      <style:text-properties style:font-name="Wingdings" style:font-name-asian="標楷體" style:font-name-complex="Wingdings" style:font-size-complex="12pt"/>
    </style:style>
    <style:style style:name="WW_CharLFO3LVL4" style:family="text">
      <style:text-properties style:font-name="Wingdings" style:font-name-asian="標楷體" style:font-name-complex="Wingdings" style:font-size-complex="12pt"/>
    </style:style>
    <style:style style:name="WW_CharLFO3LVL5" style:family="text">
      <style:text-properties style:font-name="Wingdings" style:font-name-asian="標楷體" style:font-name-complex="Wingdings" style:font-size-complex="12pt"/>
    </style:style>
    <style:style style:name="WW_CharLFO3LVL6" style:family="text">
      <style:text-properties style:font-name="Wingdings" style:font-name-asian="標楷體" style:font-name-complex="Wingdings" style:font-size-complex="12pt"/>
    </style:style>
    <style:style style:name="WW_CharLFO3LVL7" style:family="text">
      <style:text-properties style:font-name="Wingdings" style:font-name-asian="標楷體" style:font-name-complex="Wingdings" style:font-size-complex="12pt"/>
    </style:style>
    <style:style style:name="WW_CharLFO3LVL8" style:family="text">
      <style:text-properties style:font-name="Wingdings" style:font-name-asian="標楷體" style:font-name-complex="Wingdings" style:font-size-complex="12pt"/>
    </style:style>
    <style:style style:name="WW_CharLFO3LVL9" style:family="text">
      <style:text-properties style:font-name="Wingdings" style:font-name-asian="標楷體" style:font-name-complex="Wingdings" style:font-size-complex="12pt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土地測量局甄審委員會審查外補職缺應徵人員名冊</dc:title>
    <dc:subject/>
    <meta:initial-creator>j101</meta:initial-creator>
    <dc:creator>尹祥安</dc:creator>
    <meta:creation-date>2023-12-28T00:31:00Z</meta:creation-date>
    <dc:date>2023-12-28T05:31:00Z</dc:date>
    <meta:print-date>2022-03-15T16:12:00Z</meta:print-date>
    <meta:template xlink:href="Normal.dotm" xlink:type="simple"/>
    <meta:editing-cycles>7</meta:editing-cycles>
    <meta:editing-duration>PT1320S</meta:editing-duration>
    <meta:document-statistic meta:page-count="1" meta:paragraph-count="1" meta:word-count="90" meta:character-count="603" meta:row-count="4" meta:non-whitespace-character-count="514"/>
  </office:meta>
</office:document-meta>
</file>