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3.074cm" fo:margin-left="0cm" table:align="left"/>
    </style:style>
    <style:style style:name="表格1.A" style:family="table-column">
      <style:table-column-properties style:column-width="0.61cm"/>
    </style:style>
    <style:style style:name="表格1.B" style:family="table-column">
      <style:table-column-properties style:column-width="0.612cm"/>
    </style:style>
    <style:style style:name="表格1.E" style:family="table-column">
      <style:table-column-properties style:column-width="0.63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3493c7"/>
    </style:style>
    <style:style style:name="P11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4" style:family="paragraph" style:parent-style-name="Standard">
      <style:paragraph-properties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language-complex="ar" style:country-complex="SA"/>
    </style:style>
    <style:style style:name="T4" style:family="text">
      <style:text-properties fo:color="#000000" loext:opacity="100%" style:font-name="標楷體" fo:font-size="18pt" fo:font-weight="bold" officeooo:rsid="001c8d36" style:font-name-asian="標楷體" style:font-size-asian="18pt" style:font-weight-asian="bold" style:font-name-complex="標楷體" style:font-size-complex="18pt" style:language-complex="ar" style:country-complex="SA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language-complex="ar" style:country-complex="SA" style:text-emphasize="none"/>
    </style:style>
    <style:style style:name="T6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style:language-complex="ar" style:country-complex="SA"/>
    </style:style>
    <style:style style:name="T7" style:family="text">
      <style:text-properties fo:color="#ff0000" loext:opacity="100%" style:font-name="標楷體" fo:font-size="18pt" fo:font-weight="bold" officeooo:rsid="001c8d36" style:font-name-asian="標楷體" style:font-size-asian="18pt" style:font-weight-asian="bold" style:font-name-complex="標楷體" style:font-size-complex="18pt" style:language-complex="ar" style:country-complex="SA"/>
    </style:style>
    <style:style style:name="T8" style:family="text">
      <style:text-properties fo:font-size="18pt" style:font-size-asian="18pt" style:font-size-complex="18pt" style:language-complex="ar" style:country-complex="SA"/>
    </style:style>
    <style:style style:name="T9" style:family="text">
      <style:text-properties style:use-window-font-color="true" loext:opacity="0%" style:font-name="標楷體" fo:font-size="18pt" fo:font-weight="bold" style:font-name-asian="標楷體" style:font-size-asian="18pt" style:font-weight-asian="bold" style:font-name-complex="標楷體" style:font-size-complex="18pt" style:language-complex="ar" style:country-complex="SA"/>
    </style:style>
    <style:style style:name="T10" style:family="text">
      <style:text-properties style:use-window-font-color="true" loext:opacity="0%" style:font-name="標楷體" fo:font-size="18pt" fo:font-weight="bold" officeooo:rsid="001c8d36" style:font-name-asian="標楷體" style:font-size-asian="18pt" style:font-weight-asian="bold" style:font-name-complex="標楷體" style:font-size-complex="18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5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6"/><text:p text:style-name="P5"/><text:p text:style-name="P5"/><text:p text:style-name="P3"/></draw:text-box></draw:frame></text:p>
      <text:p text:style-name="Standard"/>
      <text:p text:style-name="Standard"><draw:frame draw:style-name="fr4" draw:name="框架3" text:anchor-type="paragraph" svg:x="8.192cm" svg:y="8.382cm" svg:width="3.131cm" style:rel-width="scale" svg:height="0.674cm" style:rel-height="scale" draw:z-index="5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TableLine2173670905568"><table:table-cell table:style-name="表格1.A1" office:value-type="string"><text:p text:style-name="P12">4</text:p></table:table-cell><table:table-cell table:style-name="表格1.A1" office:value-type="string"><text:p text:style-name="P12">0</text:p></table:table-cell><table:table-cell table:style-name="表格1.A1" office:value-type="string"><text:p text:style-name="P12">8</text:p></table:table-cell><table:table-cell table:style-name="表格1.A1" office:value-type="string"><text:p text:style-name="P12">7</text:p></table:table-cell><table:table-cell table:style-name="表格1.E1" office:value-type="string"><text:p text:style-name="P12">3</text:p></table:table-cell></table:table-row></table:table><text:p text:style-name="Text_20_body"/></draw:text-box></draw:frame><draw:frame draw:style-name="fr3" draw:name="框架4" text:anchor-type="paragraph" svg:x="5.186cm" svg:y="3.969cm" svg:width="19.41cm" style:rel-width="scale" svg:height="2.519cm" style:rel-height="scale" draw:z-index="6"><draw:text-box><text:p text:style-name="P13"><text:span text:style-name="預設段落字型"><text:span text:style-name="T2">內政部國土測繪中心 <text:s text:c="6"/>收</text:span></text:span></text:p><text:p text:style-name="P7"/></draw:text-box></draw:frame><draw:frame draw:style-name="fr2" draw:name="框架5" text:anchor-type="paragraph" svg:x="0.318cm" svg:y="4.445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1" draw:name="框架7" text:anchor-type="paragraph" svg:x="7.752cm" svg:y="9.356cm" svg:width="19.408cm" style:rel-width="scale" svg:height="6.443cm" style:rel-height="scale" draw:z-index="4"><draw:text-box><text:p text:style-name="P14"><text:span text:style-name="預設段落字型"><text:span text:style-name="T8">臺中市南屯區黎明路二段497號4樓</text:span></text:span></text:p><text:p text:style-name="P10"><text:span text:style-name="預設段落字型"><text:span text:style-name="T3">標案名稱：標售112年度報廢公務車輛1批</text:span></text:span><text:span text:style-name="預設段落字型"><text:span text:style-name="T5">(計12輛機車，分項決標)</text:span></text:span></text:p><text:p text:style-name="P9"><text:span text:style-name="預設段落字型"><text:span text:style-name="T3">案 <text:s text:c="3"/>號：NLSC-</text:span></text:span><text:span text:style-name="預設段落字型"><text:span text:style-name="T9">1</text:span></text:span><text:span text:style-name="預設段落字型"><text:span text:style-name="T10">13</text:span></text:span><text:span text:style-name="預設段落字型"><text:span text:style-name="T9">-</text:span></text:span><text:span text:style-name="預設段落字型"><text:span text:style-name="T10">53</text:span></text:span></text:p><text:p text:style-name="P11"><text:span text:style-name="預設段落字型"><text:span text:style-name="T3">截止投標時間：113年2月15日下午</text:span></text:span><text:span text:style-name="預設段落字型"><text:span text:style-name="T4">5</text:span></text:span><text:span text:style-name="預設段落字型"><text:span text:style-name="T3">時止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lsb17018</meta:initial-creator>
    <meta:creation-date>2014-07-30T17:29:00Z</meta:creation-date>
    <dc:date>2024-01-24T09:22:38.439000000</dc:date>
    <meta:editing-cycles>44</meta:editing-cycles>
    <meta:editing-duration>PT46M7S</meta:editing-duration>
    <meta:print-date>2024-01-24T09:22:35.018000000</meta:print-date>
    <meta:document-statistic meta:table-count="1" meta:image-count="0" meta:object-count="0" meta:page-count="1" meta:paragraph-count="18" meta:word-count="116" meta:character-count="155" meta:non-whitespace-character-count="134"/>
    <meta:template xlink:type="simple" xlink:actuate="onRequest" xlink:title="" xlink:href="../../../../../110年度盤點作業/107.O.O：107年度盤點作業/06.廢品處理/個案變賣(秘-公務機車50輛)/nlsc-107-68：107年公務車輛類(分項決標)/0標封-廠商(人)-公務機車類(中心網站版).odt/Normal.dotm"/>
  </office:meta>
</office:document-meta>
</file>