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291in" style:use-optimal-column-width="false"/>
    </style:style>
    <style:style style:name="TableColumn3" style:family="table-column">
      <style:table-column-properties style:column-width="0.5611in" style:use-optimal-column-width="false"/>
    </style:style>
    <style:style style:name="TableColumn4" style:family="table-column">
      <style:table-column-properties style:column-width="0.5506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3.2479in" style:use-optimal-column-width="false"/>
    </style:style>
    <style:style style:name="TableColumn7" style:family="table-column">
      <style:table-column-properties style:column-width="2.8541in" style:use-optimal-column-width="false"/>
    </style:style>
    <style:style style:name="TableColumn8" style:family="table-column">
      <style:table-column-properties style:column-width="1.193in" style:use-optimal-column-width="false"/>
    </style:style>
    <style:style style:name="Table1" style:family="table" style:master-page-name="MP0">
      <style:table-properties style:width="10.5173in" fo:margin-left="0in" table:align="left"/>
    </style:style>
    <style:style style:name="TableRow9" style:family="table-row">
      <style:table-row-properties style:min-row-height="0.3041in" style:use-optimal-row-height="false"/>
    </style:style>
    <style:style style:name="TableCell10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1527in"/>
      <style:text-properties style:font-name="標楷體" style:font-name-asian="標楷體" style:language-asian="zh" style:country-asian="HK"/>
    </style:style>
    <style:style style:name="TableRow34" style:family="table-row">
      <style:table-row-properties style:min-row-height="0.7006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1944in"/>
    </style:style>
    <style:style style:name="T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8" style:parent-style-name="Standard" style:family="paragraph">
      <style:paragraph-properties fo:text-align="justify" fo:line-height="0.1944in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55" style:parent-style-name="Standard" style:family="paragraph">
      <style:paragraph-properties fo:text-align="justify" fo:line-height="0.1944in"/>
      <style:text-properties style:font-name="標楷體" style:font-name-asian="標楷體" style:font-size-complex="12pt" style:language-asian="zh" style:country-asian="HK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0.7006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1944in"/>
    </style:style>
    <style:style style:name="T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Standard" style:family="paragraph">
      <style:paragraph-properties fo:text-align="justify" fo:line-height="0.1944in" fo:margin-left="0.4166in" fo:text-indent="-0.4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80" style:parent-style-name="Standard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86" style:family="table-row">
      <style:table-row-properties style:min-row-height="0.7006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1944in" fo:margin-left="0.4166in" fo:text-indent="-0.416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1944in"/>
      <style:text-properties style:font-name="標楷體" style:font-name-asian="標楷體" style:font-size-complex="12pt" style:language-asian="zh" style:country-asian="HK"/>
    </style:style>
    <style:style style:name="TableRow101" style:family="table-row">
      <style:table-row-properties style:min-row-height="0.7006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1944in" fo:margin-left="0.4166in" fo:text-indent="-0.416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1944in"/>
      <style:text-properties style:font-name="標楷體" style:font-name-asian="標楷體" style:font-size-complex="12pt" style:language-asian="zh" style:country-asian="HK"/>
    </style:style>
    <style:style style:name="TableRow116" style:family="table-row">
      <style:table-row-properties style:min-row-height="0.7006in"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1944in" fo:margin-left="0.4166in" fo:text-indent="-0.416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1944in"/>
      <style:text-properties style:font-name="標楷體" style:font-name-asian="標楷體" style:font-size-complex="12pt" style:language-asian="zh" style:country-asian="HK"/>
    </style:style>
    <style:style style:name="TableRow131" style:family="table-row">
      <style:table-row-properties style:min-row-height="0.777in" style:use-optimal-row-height="false"/>
    </style:style>
    <style:style style:name="TableCell1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7" style:parent-style-name="預設段落字型" style:family="text">
      <style:text-properties fo:color="#0000FF"/>
    </style:style>
    <style:style style:name="T148" style:parent-style-name="預設段落字型" style:family="text">
      <style:text-properties fo:color="#0000FF"/>
    </style:style>
    <style:style style:name="T149" style:parent-style-name="預設段落字型" style:family="text">
      <style:text-properties fo:color="#0000FF"/>
    </style:style>
    <style:style style:name="P150" style:parent-style-name="Standard" style:family="paragraph">
      <style:text-properties style:font-name="標楷體" style:font-name-asian="標楷體" fo:color="#0000F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span text:style-name="T12"><text:s/></text:span><text:span text:style-name="T13">內政部國土測繪中心甄補</text:span><text:span text:style-name="T14">約僱人員</text:span><text:span text:style-name="T15">(</text:span><text:span text:style-name="T16">職務代理人</text:span><text:span text:style-name="T17">)</text:span><text:span text:style-name="T18">報名清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>
              <text:p text:style-name="P21">姓<text:s text:c="2"/>名</text:p>
            </table:table-cell>
            <table:table-cell table:style-name="TableCell22">
              <text:p text:style-name="P23">性別</text:p>
            </table:table-cell>
            <table:table-cell table:style-name="TableCell24">
              <text:p text:style-name="P25">年齡</text:p>
            </table:table-cell>
            <table:table-cell table:style-name="TableCell26">
              <text:p text:style-name="P27">最高學歷</text:p>
            </table:table-cell>
            <table:table-cell table:style-name="TableCell28">
              <text:p text:style-name="P29">工作經歷</text:p>
            </table:table-cell>
            <table:table-cell table:style-name="TableCell30">
              <text:p text:style-name="P31">通訊處/電話</text:p>
            </table:table-cell>
            <table:table-cell table:style-name="TableCell32">
              <text:p text:style-name="P33">備註</text:p>
            </table:table-cell>
          </table:table-row>
        </table:table-header-rows>
        <table:table-row table:style-name="TableRow34">
          <table:table-cell table:style-name="TableCell35">
            <text:p text:style-name="P36">林小美</text:p>
          </table:table-cell>
          <table:table-cell table:style-name="TableCell37">
            <text:p text:style-name="P38">女</text:p>
          </table:table-cell>
          <table:table-cell table:style-name="TableCell39">
            <text:p text:style-name="P40">38</text:p>
          </table:table-cell>
          <table:table-cell table:style-name="TableCell41">
            <text:p text:style-name="P42">○○大學○○○系碩士</text:p>
          </table:table-cell>
          <table:table-cell table:style-name="TableCell43">
            <text:p text:style-name="P44"><text:span text:style-name="T45">現職</text:span><text:span text:style-name="T46">：</text:span><text:span text:style-name="T47">無</text:span></text:p>
            <text:p text:style-name="P48"><text:span text:style-name="T49">前職</text:span><text:span text:style-name="T50">：臺中市政府</text:span><text:span text:style-name="T51">○○</text:span><text:span text:style-name="T52">局約僱人員</text:span></text:p>
          </table:table-cell>
          <table:table-cell table:style-name="TableCell53">
            <text:p text:style-name="P54">臺中市○○區○○路○○號</text:p>
            <text:p text:style-name="P55">09XX-123456</text:p>
          </table:table-cell>
          <table:table-cell table:style-name="TableCell56">
            <text:p text:style-name="P57">範例1</text:p>
          </table:table-cell>
        </table:table-row>
        <table:table-row table:style-name="TableRow58">
          <table:table-cell table:style-name="TableCell59">
            <text:p text:style-name="P60">王小明</text:p>
          </table:table-cell>
          <table:table-cell table:style-name="TableCell61">
            <text:p text:style-name="P62">男</text:p>
          </table:table-cell>
          <table:table-cell table:style-name="TableCell63">
            <text:p text:style-name="P64">49</text:p>
          </table:table-cell>
          <table:table-cell table:style-name="TableCell65">
            <text:p text:style-name="P66">○○技術學院應用○○系學士</text:p>
          </table:table-cell>
          <table:table-cell table:style-name="TableCell67">
            <text:p text:style-name="P68"><text:span text:style-name="T69">現職</text:span><text:span text:style-name="T70">：教育部</text:span><text:span text:style-name="T71">○○</text:span><text:span text:style-name="T72">署助理</text:span></text:p>
            <text:p text:style-name="P73"><text:span text:style-name="T74">前職</text:span><text:span text:style-name="T75">：臺中市立</text:span><text:span text:style-name="T76">○○</text:span><text:span text:style-name="T77">高中約僱人員</text:span></text:p>
          </table:table-cell>
          <table:table-cell table:style-name="TableCell78">
            <text:p text:style-name="P79">臺中市○○區○○路○○號○樓</text:p>
            <text:p text:style-name="P80"><text:span text:style-name="T81">0</text:span><text:span text:style-name="T82">9XX-</text:span><text:span text:style-name="T83">765432</text:span></text:p>
          </table:table-cell>
          <table:table-cell table:style-name="TableCell84">
            <text:p text:style-name="P85">範例2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Standard"><text:span text:style-name="T146">註：請填列後回傳承辦人張小姐電子郵件信箱：</text:span><text:a xlink:href="mailto:15051@mail.nlsc.gov.tw" office:target-frame-name="_top" xlink:show="replace"><text:span text:style-name="T147">150</text:span></text:a><text:a xlink:href="mailto:15051@mail.nlsc.gov.tw" office:target-frame-name="_top" xlink:show="replace"><text:span text:style-name="T148">64</text:span></text:a><text:a xlink:href="mailto:15051@mail.nlsc.gov.tw" office:target-frame-name="_top" xlink:show="replace"><text:span text:style-name="T149">@mail.nlsc.gov.tw</text:span></text:a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size="9pt" style:font-size-asian="9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style:font-name-complex="Times New Roman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433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土地測量局甄審委員會審查外補職缺應徵人員名冊</dc:title>
    <meta:initial-creator>j101</meta:initial-creator>
    <dc:creator>張芳瑀</dc:creator>
    <meta:creation-date>2021-04-26T07:19:00Z</meta:creation-date>
    <dc:date>2023-06-14T08:24:00Z</dc:date>
    <meta:print-date>2022-03-30T14:31:00Z</meta:print-date>
    <meta:template xlink:href="Normal" xlink:type="simple"/>
    <meta:editing-cycles>23</meta:editing-cycles>
    <meta:editing-duration>PT3300S</meta:editing-duration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32" meta:row-count="3" meta:non-whitespace-character-count="369"/>
  </office:meta>
</office:document-meta>
</file>