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????, PMingLiU" svg:font-family="????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576in" style:use-optimal-column-width="false"/>
    </style:style>
    <style:style style:name="TableColumn3" style:family="table-column">
      <style:table-column-properties style:column-width="5.9486in" style:use-optimal-column-width="false"/>
    </style:style>
    <style:style style:name="Table1" style:family="table" style:master-page-name="MP0">
      <style:table-properties style:width="7.1062in" fo:margin-left="-0.090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style:font-name="標楷體" style:font-name-asian="標楷體" style:font-name-complex="Times New Roman" fo:font-size="22pt" style:font-size-asian="22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" style:family="table-row">
      <style:table-row-properties style:min-row-height="0.3076in" style:use-optimal-row-height="false"/>
    </style:style>
    <style:style style:name="TableCell17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" style:family="table-row">
      <style:table-row-properties style:min-row-height="0.3145in" style:use-optimal-row-height="false"/>
    </style:style>
    <style:style style:name="TableCell26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5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2784in" style:use-optimal-row-height="false"/>
    </style:style>
    <style:style style:name="TableCell42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9" style:family="table-row">
      <style:table-row-properties style:min-row-height="0.3534in" style:use-optimal-row-height="false"/>
    </style:style>
    <style:style style:name="TableCell6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強調斜體" style:family="text">
      <style:text-properties style:font-name="標楷體" style:font-name-asian="標楷體" style:font-name-complex="標楷體" fo:font-style="normal" style:font-style-asian="norm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25in" fo:margin-left="0.3888in" fo:text-indent="-0.3888in">
        <style:tab-stops/>
      </style:paragraph-properties>
    </style:style>
    <style:style style:name="T73" style:parent-style-name="強調斜體" style:family="text">
      <style:text-properties style:font-name="標楷體" style:font-name-asian="標楷體" style:font-name-complex="標楷體" fo:font-style="normal" style:font-style-asian="norm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style:font-name-complex="標楷體" fo:font-style="normal" style:font-style-asian="normal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強調斜體" style:family="text">
      <style:text-properties style:font-name="標楷體" style:font-name-asian="標楷體" style:font-name-complex="標楷體" fo:font-style="normal" style:font-style-asian="norm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25in" fo:margin-left="0.4194in" fo:text-indent="-0.4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-top="0.0208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8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list-style-name="LFO10" style:family="paragraph">
      <style:paragraph-properties fo:text-align="justify" fo:line-height="0.2222in" fo:margin-left="0.4194in" fo:text-indent="-0.3937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0" style:parent-style-name="Standard" style:list-style-name="LFO10" style:family="paragraph">
      <style:paragraph-properties fo:text-align="justify" fo:line-height="0.2222in" fo:margin-left="0.4194in" fo:text-indent="-0.393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1" style:family="table-row">
      <style:table-row-properties style:min-row-height="0.2402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2402in" style:use-optimal-row-height="false"/>
    </style:style>
    <style:style style:name="TableCell97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01" style:family="table-cell">
      <style:table-cell-properties fo:border-top="none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5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6791in" style:use-optimal-row-height="false"/>
    </style:style>
    <style:style style:name="TableCell105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justify" fo:margin-bottom="0.0833in" fo:line-height="0.2222in" fo:margin-left="0.4333in" fo:text-indent="-0.393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Standarduser" style:family="paragraph">
      <style:paragraph-properties fo:text-align="justify" fo:margin-bottom="0.0833in" fo:line-height="0.2222in" fo:margin-left="0.7875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Standarduser" style:list-style-name="LFO11" style:family="paragraph">
      <style:paragraph-properties fo:text-align="justify" fo:margin-bottom="0.0833in" fo:line-height="0.2222in" fo:margin-left="0.8159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6" style:parent-style-name="Standarduser" style:list-style-name="LFO11" style:family="paragraph">
      <style:paragraph-properties fo:text-align="justify" fo:margin-bottom="0.0833in" fo:line-height="0.2222in" fo:margin-left="0.8159in" fo:text-indent="-0.196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Standarduser" style:list-style-name="LFO11" style:family="paragraph">
      <style:paragraph-properties fo:text-align="justify" fo:margin-bottom="0.0833in" fo:line-height="0.2222in" fo:margin-left="0.8159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9" style:parent-style-name="Standarduser" style:list-style-name="LFO11" style:family="paragraph">
      <style:paragraph-properties fo:text-align="justify" fo:margin-bottom="0.0833in" fo:line-height="0.2222in" fo:margin-left="0.8159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0" style:parent-style-name="Standarduser" style:family="paragraph">
      <style:paragraph-properties fo:text-align="justify" fo:margin-bottom="0.0833in" fo:line-height="0.2222in" fo:margin-left="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1" style:parent-style-name="Standarduser" style:list-style-name="LFO12" style:family="paragraph">
      <style:paragraph-properties fo:text-align="justify" fo:margin-bottom="0.0833in" fo:line-height="0.2222in" fo:margin-left="0.8159in" fo:text-indent="-0.1979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2" style:parent-style-name="Standard" style:list-style-name="LFO12" style:family="paragraph">
      <style:paragraph-properties fo:text-align="justify" fo:margin-left="1.2083in" fo:text-indent="-0.2951in">
        <style:tab-stops>
          <style:tab-stop style:type="left" style:position="0.7958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3" style:parent-style-name="Standarduser" style:list-style-name="LFO12" style:family="paragraph">
      <style:paragraph-properties fo:text-align="justify" fo:margin-bottom="0.0833in" fo:margin-left="1.2083in" fo:text-indent="-0.2951in">
        <style:tab-stops>
          <style:tab-stop style:type="left" style:position="0.7958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8" style:parent-style-name="Standarduser" style:list-style-name="LFO12" style:family="paragraph">
      <style:paragraph-properties fo:text-align="justify" fo:margin-bottom="0.0833in" fo:margin-left="1.2083in" fo:text-indent="-0.2951in">
        <style:tab-stops>
          <style:tab-stop style:type="left" style:position="0.7958in"/>
        </style:tab-stops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9" style:parent-style-name="Standard" style:list-style-name="LFO12" style:family="paragraph">
      <style:paragraph-properties fo:text-align="justify" fo:margin-left="1.2083in" fo:text-indent="-0.295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0" style:parent-style-name="Standard" style:list-style-name="LFO12" style:family="paragraph">
      <style:paragraph-properties fo:text-align="justify" fo:margin-left="1.2083in" fo:text-indent="-0.295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2" style:parent-style-name="Standard" style:list-style-name="LFO12" style:family="paragraph">
      <style:paragraph-properties fo:text-align="justify" fo:margin-left="1.2083in" fo:text-indent="-0.295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Standarduser" style:list-style-name="LFO12" style:family="paragraph">
      <style:paragraph-properties fo:text-align="justify" fo:margin-bottom="0.0833in" fo:line-height="0.2222in" fo:margin-left="0.8159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3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7" style:parent-style-name="Standarduser" style:family="paragraph">
      <style:paragraph-properties fo:text-align="justify" fo:margin-bottom="0.0833in" fo:line-height="0.2222in" fo:margin-left="0.4159in" fo:text-indent="-0.415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8" style:parent-style-name="Standard" style:family="paragraph">
      <style:paragraph-properties style:snap-to-layout-grid="false" fo:text-align="justify" fo:margin-bottom="0.0833in" fo:line-height="0.2222in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0" style:parent-style-name="Standard" style:family="paragraph">
      <style:paragraph-properties style:snap-to-layout-grid="false" fo:text-align="center"/>
      <style:text-properties style:font-name-asian="新細明體"/>
    </style:style>
    <style:style style:name="P201" style:parent-style-name="Standard" style:family="paragraph">
      <style:paragraph-properties style:snap-to-layout-grid="false" fo:text-align="center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內政部國土測繪中心職缺公告表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職缺辦理方式：公開甄選</text:p>
          </table:table-cell>
          <table:covered-table-cell/>
        </table:table-row>
        <table:table-row table:style-name="TableRow10">
          <table:table-cell table:style-name="TableCell11">
            <text:p text:style-name="P12">出缺單位</text:p>
          </table:table-cell>
          <table:table-cell table:style-name="TableCell13">
            <text:p text:style-name="P14"><text:span text:style-name="T15">本中心相關科室</text:span></text:p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<text:span text:style-name="T21">約僱人員</text:span><text:span text:style-name="T22">(</text:span><text:span text:style-name="T23">職務代理人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官等職等</text:p>
          </table:table-cell>
          <table:table-cell table:style-name="TableCell28">
            <text:p text:style-name="P29"><text:span text:style-name="T30">五等</text:span><text:span text:style-name="T31">280</text:span><text:span text:style-name="T32">薪點</text:span><text:span text:style-name="T33">（約新臺幣</text:span><text:span text:style-name="T34">36,316</text:span><text:span text:style-name="T35">元）</text:span></text:p>
          </table:table-cell>
        </table:table-row>
        <table:table-row table:style-name="TableRow36">
          <table:table-cell table:style-name="TableCell37">
            <text:p text:style-name="P38">名額</text:p>
          </table:table-cell>
          <table:table-cell table:style-name="TableCell39">
            <text:p text:style-name="P40">1名。</text:p>
          </table:table-cell>
        </table:table-row>
        <table:table-row table:style-name="TableRow41">
          <table:table-cell table:style-name="TableCell42">
            <text:p text:style-name="P43">報名期間</text:p>
          </table:table-cell>
          <table:table-cell table:style-name="TableCell44">
            <text:p text:style-name="P45"><text:span text:style-name="T46">自</text:span><text:span text:style-name="T47">112</text:span><text:span text:style-name="T48">年</text:span><text:span text:style-name="T49">6</text:span><text:span text:style-name="T50">月</text:span><text:span text:style-name="T51">14</text:span><text:span text:style-name="T52">日至</text:span><text:span text:style-name="T53">112</text:span><text:span text:style-name="T54">年</text:span><text:span text:style-name="T55">6</text:span><text:span text:style-name="T56">月</text:span><text:span text:style-name="T57">21</text:span><text:span text:style-name="T58">日。</text:span></text:p>
          </table:table-cell>
        </table:table-row>
        <table:table-row table:style-name="TableRow59">
          <table:table-cell table:style-name="TableCell60">
            <text:p text:style-name="P61">資格條件</text:p>
          </table:table-cell>
          <table:table-cell table:style-name="TableCell62">
            <text:p text:style-name="P63"><text:span text:style-name="T64">一、</text:span><text:span text:style-name="T65">領有「</text:span><text:span text:style-name="T66">身心障礙證明</text:span><text:span text:style-name="T67">」</text:span><text:span text:style-name="T68">，</text:span><text:span text:style-name="T69">並為</text:span><text:span text:style-name="T70">教育部立案之國內外專科以上學校畢業（均須檢附證明文件）</text:span><text:span text:style-name="T71">。</text:span></text:p>
            <text:p text:style-name="P72"><text:span text:style-name="T73">二、熟悉</text:span><text:span text:style-name="T74">電腦文書軟體</text:span><text:span text:style-name="T75">（</text:span><text:span text:style-name="T76">Word</text:span><text:span text:style-name="T77">、</text:span><text:span text:style-name="T78">Excel</text:span><text:span text:style-name="T79">及</text:span><text:span text:style-name="T80">ODF</text:span><text:span text:style-name="T81">等</text:span><text:span text:style-name="T82">）之</text:span><text:span text:style-name="T83">操作，具政府機關服務相關經驗尤佳（服務經驗須檢附證明文件；無者，不列入參考）。</text:span></text:p>
            <text:p text:style-name="P84">三、具中華民國國籍，不得兼具外國國籍，且無公務人員任用法第26條迴避任用及第28條不得任用情事之一者，男性需已服完兵役或持有免役證明書。</text:p>
          </table:table-cell>
        </table:table-row>
        <table:table-row table:style-name="TableRow85">
          <table:table-cell table:style-name="TableCell86">
            <text:p text:style-name="P87">工作內容</text:p>
          </table:table-cell>
          <table:table-cell table:style-name="TableCell88">
            <text:list text:style-name="LFO10" text:continue-numbering="true">
              <text:list-item>
                <text:p text:style-name="P89">辦理資料蒐集、建檔及相關文書作業。</text:p>
              </text:list-item>
              <text:list-item>
                <text:p text:style-name="P90">其他臨時交辦事項。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工作地點</text:p>
          </table:table-cell>
          <table:table-cell table:style-name="TableCell94">
            <text:p text:style-name="P95">臺中巿南屯區黎明路2段497號4樓</text:p>
          </table:table-cell>
        </table:table-row>
        <table:table-row table:style-name="TableRow96">
          <table:table-cell table:style-name="TableCell97">
            <text:p text:style-name="P98"><text:span text:style-name="T99">聯絡</text:span><text:span text:style-name="T100">E-mail</text:span></text:p>
          </table:table-cell>
          <table:table-cell table:style-name="TableCell101">
            <text:p text:style-name="P102"><text:span text:style-name="T103">15064@mail.nlsc.gov.tw</text:span></text:p>
          </table:table-cell>
        </table:table-row>
        <table:table-row table:style-name="TableRow104">
          <table:table-cell table:style-name="TableCell105">
            <text:p text:style-name="P106">聯絡方式</text:p>
          </table:table-cell>
          <table:table-cell table:style-name="TableCell107">
            <text:p text:style-name="P108"><text:span text:style-name="T109">一、本職缺採線上或紙本報名（擇一方式報名），並回傳報名清冊至承辦人張小姐電子郵件信箱</text:span><text:span text:style-name="T110">，始完備報名程序。</text:span></text:p>
            <text:p text:style-name="P111">(一)線上報名程序如下：</text:p>
            <text:list text:style-name="LFO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2"><text:span text:style-name="T113">請至行政院人事行政總處「事求人機關徵才系統」（</text:span><text:span text:style-name="T114">https://web3.dgpa.gov.tw/want03front/AP/WANTF00001.ASPX?uid=33</text:span><text:span text:style-name="T115">），點選「我要應徵」，連結至「不須具公務人員任用資格職缺應徵平臺」，完成註冊並重新登入後，請先至【履歷填寫】完成履歷資料填寫，且自傳不得空白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6"><text:span text:style-name="T117">請務必將佐證資料</text:span><text:span text:style-name="T118">依序</text:span><text:span text:style-name="T119">掃描合併為</text:span><text:span text:style-name="T120">1</text:span><text:span text:style-name="T121">個</text:span><text:span text:style-name="T122">PDF</text:span><text:span text:style-name="T123">電子檔並上傳至「證照資格</text:span><text:span text:style-name="T124">/</text:span><text:span text:style-name="T125">作品附件」：國民身分證（正反面）</text:span><text:span text:style-name="T126">、身心障礙證明（正反面）</text:span><text:span text:style-name="T127">、最高學歷證書、學分證明、相關工作經歷證明（無檢附者，不予採計）、其他專業或語言能力證照、退伍令或免役證明（男性）等。</text:span></text:p>
              </text:list-item>
              <text:list-item>
                <text:p text:style-name="P128">點選「應徵職缺」，進行本職缺應徵。</text:p>
              </text:list-item>
              <text:list-item>
                <text:p text:style-name="P129">於報名截止日下班前，請另至本中心全球資訊網/公告訊息/就業資訊下載報名清冊(https://www.nlsc.gov.tw/News.aspx?n=1455&amp;sms=9681)，填具相關資料並E-mail回傳承辦人張小姐電子郵件信箱<text:soft-page-break/>（15064@mail.nlsc.gov.tw）。</text:p>
              </text:list-item>
            </text:list>
            <text:p text:style-name="P130">(二)<text:s/>紙本報名程序如下：</text:p>
            <text:list text:style-name="LFO12" text:continue-numbering="true">
              <text:list-item>
                <text:p text:style-name="P131"><text:span text:style-name="T132">請</text:span><text:span text:style-name="T133">檢附</text:span><text:span text:style-name="T134">下列資料影印本</text:span><text:span text:style-name="T135">，於</text:span><text:span text:style-name="T136">報名截止日下午</text:span><text:span text:style-name="T137">5</text:span><text:span text:style-name="T138">時</text:span><text:span text:style-name="T139">前</text:span><text:span text:style-name="T140">，</text:span><text:span text:style-name="T141">寄達或送達</text:span><text:span text:style-name="T142">本中心人事室【地址：</text:span><text:span text:style-name="T143">40873</text:span><text:span text:style-name="T144">臺中市南屯區黎明路</text:span><text:span text:style-name="T145">2</text:span><text:span text:style-name="T146">段</text:span><text:span text:style-name="T147">497</text:span><text:span text:style-name="T148">號</text:span><text:span text:style-name="T149">4</text:span><text:span text:style-name="T150">樓，請在報名信封上註明「應徵國土測繪中心約僱人員（職務代理人）」】</text:span><text:span text:style-name="T151">，逾期不予受理。</text:span></text:p>
                <text:list text:continue-numbering="true">
                  <text:list-item>
                    <text:p text:style-name="P152">履歷表（含照片、基本資料、學經歷、工作經驗、專長興趣及自傳）</text:p>
                  </text:list-item>
                  <text:list-item>
                    <text:p text:style-name="P153"><text:span text:style-name="T154">國民</text:span><text:span text:style-name="T155">身</text:span><text:span text:style-name="T156">分</text:span><text:span text:style-name="T157">證（正反面）</text:span></text:p>
                  </text:list-item>
                  <text:list-item>
                    <text:p text:style-name="P158">身心障礙證明（正反面）</text:p>
                  </text:list-item>
                  <text:list-item>
                    <text:p text:style-name="P159">最高學歷證件、學分證明文件</text:p>
                  </text:list-item>
                  <text:list-item>
                    <text:p text:style-name="P160"><text:span text:style-name="T161">相關工作經歷證明（無檢附者，不予採計）</text:span></text:p>
                  </text:list-item>
                  <text:list-item>
                    <text:p text:style-name="P162"><text:span text:style-name="T163">其他專業或語言能力證照、退伍令或免役證明（男性）</text:span></text:p>
                  </text:list-item>
                </text:list>
              </text:list-item>
              <text:list-item>
                <text:p text:style-name="P164">於報名截止日下班前，請另至本中心全球資訊網/公告訊息/就業資訊下載報名清冊(https://www.nlsc.gov.tw/News.aspx?n=1455&amp;sms=9681)，填具相關資料並E-mail回傳承辦人張小姐電子郵件信箱（15064@mail.nlsc.gov.tw）。</text:p>
              </text:list-item>
            </text:list>
            <text:p text:style-name="P165">二、資料不全或不符報名規定者，不再通知補件並視為資格不符；本職缺甄選，必要時得擇優面試，面試未到者，視同放棄。本次甄選如無適當人選可資錄取時，得從缺；不合格者或未獲錄取者，恕不另行通知。</text:p>
            <text:p text:style-name="P166"><text:span text:style-name="T167">三、</text:span><text:span text:style-name="T168">僱用期間自報到日起至</text:span><text:span text:style-name="T169">112</text:span><text:span text:style-name="T170">年公務人員</text:span><text:span text:style-name="T171">高普考試錄取人員分發報到前</text:span><text:span text:style-name="T172">1</text:span><text:span text:style-name="T173">日止（預計至</text:span><text:span text:style-name="T174">112</text:span><text:span text:style-name="T175">年</text:span><text:span text:style-name="T176">11</text:span><text:span text:style-name="T177">月中旬）；又本職缺為職務代理人性質，倘代理原因消失，僱用人員應無條件解僱，並不得以任何理由要求留用或資遣補償。</text:span><text:span text:style-name="T178">另僱用期間不得違反「公務員服務法」第</text:span><text:span text:style-name="T179">14</text:span><text:span text:style-name="T180">、</text:span><text:span text:style-name="T181">15</text:span><text:span text:style-name="T182">條有關經營商業及兼職之規定。</text:span></text:p>
            <text:p text:style-name="P183"><text:span text:style-name="T184">四、甄選結果，將公告於本中心全球資訊網</text:span><text:span text:style-name="T185">/</text:span><text:span text:style-name="T186">公告訊息</text:span><text:span text:style-name="T187">/</text:span><text:span text:style-name="T188">就業資訊</text:span><text:span text:style-name="T189">(<text:s/></text:span><text:a xlink:href="https://www.nlsc.gov.tw/News.aspx?n=1455&amp;sms=9681" office:target-frame-name="_top" xlink:show="replace">https://www.nlsc.gov.tw/News.aspx?n=1455&amp;sms=9681</text:a><text:span text:style-name="T190">)</text:span><text:span text:style-name="T191">，除正取名額外，得增列候補名額</text:span><text:span text:style-name="T192">2</text:span><text:span text:style-name="T193">名</text:span><text:span text:style-name="T194">，並以依序遞補原公開甄選職缺或或等別相同、工作性質相近之職缺；遞補（候補）期間為</text:span><text:span text:style-name="T195">3</text:span><text:span text:style-name="T196">個月，自甄選結果確定之翌日起算，屆滿未補實自動失效。</text:span></text:p>
            <text:p text:style-name="P197">五、聯絡電話：04-22522966分機402，聯絡人：張小姐。</text:p>
            <text:p text:style-name="P198"><text:span text:style-name="T199">六、本公告內容如有未盡事宜，請應徵人員隨時注意本中心甄選公告，以免權益受損。</text:span></text:p>
          </table:table-cell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????, PMingLiU" svg:font-family="????, PMingLiU" style:font-family-generic="roman" style:font-pitch="variable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Book Antiqua" style:font-name-asian="新細明體, PMingLiU" style:font-name-complex="Book Antiqu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Book Antiqua" style:font-name-asian="????, PMingLiU" style:font-name-complex="Book Antiqua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Times New Roman" style:font-name-asian="標楷體" fo:font-size="14pt" style:font-size-asian="14pt" style:font-size-complex="14pt"/>
    </style:style>
    <style:style style:name="WW_CharLFO2LVL2" style:family="text">
      <style:text-properties style:font-name="Times New Roman" style:font-name-asian="標楷體" fo:font-size="14pt" style:font-size-asian="14pt" style:font-size-complex="14pt"/>
    </style:style>
    <style:style style:name="WW_CharLFO2LVL3" style:family="text">
      <style:text-properties style:font-name="Times New Roman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asian="標楷體" fo:font-size="14pt" style:font-size-asian="14pt" style:font-size-complex="14pt"/>
    </style:style>
    <style:style style:name="WW_CharLFO2LVL5" style:family="text">
      <style:text-properties style:font-name="Times New Roman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asian="標楷體" fo:font-size="14pt" style:font-size-asian="14pt" style:font-size-complex="14pt"/>
    </style:style>
    <style:style style:name="WW_CharLFO2LVL7" style:family="text">
      <style:text-properties style:font-name="Times New Roman" style:font-name-asian="標楷體" fo:font-size="14pt" style:font-size-asian="14pt" style:font-size-complex="14pt"/>
    </style:style>
    <style:style style:name="WW_CharLFO2LVL8" style:family="text">
      <style:text-properties style:font-name="Times New Roman" style:font-name-asian="標楷體" fo:font-size="14pt" style:font-size-asian="14pt" style:font-size-complex="14pt"/>
    </style:style>
    <style:style style:name="WW_CharLFO2LVL9" style:family="text">
      <style:text-properties style:font-name="Times New Roman" style:font-name-asian="標楷體" fo:font-size="14pt" style:font-size-asian="14pt" style:font-size-complex="14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suffix="、" style:num-format="一, 二, 三, ...">
        <style:list-level-properties text:space-before="2.9527in" text:min-label-width="0.5in" text:list-level-position-and-space-mode="label-alignment">
          <style:list-level-label-alignment text:label-followed-by="listtab" fo:margin-left="3.4527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4" style:num-suffix="." style:num-format="1">
        <style:list-level-properties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1in" text:min-label-width="0.3333in" text:list-level-position-and-space-mode="label-alignment">
          <style:list-level-label-alignment text:label-followed-by="listtab" fo:margin-left="4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194in" text:min-label-width="0.3333in" text:list-level-position-and-space-mode="label-alignment">
          <style:list-level-label-alignment text:label-followed-by="listtab" fo:margin-left="4.9527in" fo:text-indent="-0.3333in"/>
        </style:list-level-properties>
      </text:list-level-style-number>
      <text:list-level-style-number text:level="7" style:num-suffix="." style:num-format="1">
        <style:list-level-properties text:space-before="4.9527in" text:min-label-width="0.3333in" text:list-level-position-and-space-mode="label-alignment">
          <style:list-level-label-alignment text:label-followed-by="listtab" fo:margin-left="5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1in" text:min-label-width="0.3333in" text:list-level-position-and-space-mode="label-alignment">
          <style:list-level-label-alignment text:label-followed-by="listtab" fo:margin-left="5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194in" text:min-label-width="0.3333in" text:list-level-position-and-space-mode="label-alignment">
          <style:list-level-label-alignment text:label-followed-by="listtab" fo:margin-left="5.9527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2" style:display-name="WW8Num2">
      <text:list-level-style-number text:level="1" text:style-name="WW_CharLFO4LVL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6" style:display-name="WW8Num6">
      <text:list-level-style-number text:level="1" text:style-name="WW_CharLFO8LVL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職缺公告表</dc:title>
    <dc:description/>
    <dc:subject/>
    <meta:initial-creator>35020</meta:initial-creator>
    <dc:creator>張芳瑀</dc:creator>
    <meta:creation-date>2023-06-14T02:11:00Z</meta:creation-date>
    <dc:date>2023-06-14T07:36:00Z</dc:date>
    <meta:print-date>2023-06-13T08:35:00Z</meta:print-date>
    <meta:template xlink:href="Normal" xlink:type="simple"/>
    <meta:editing-cycles>5</meta:editing-cycles>
    <meta:editing-duration>PT900S</meta:editing-duration>
    <meta:document-statistic meta:page-count="2" meta:paragraph-count="3" meta:word-count="271" meta:character-count="1816" meta:row-count="12" meta:non-whitespace-character-count="1548"/>
  </office:meta>
</office:document-meta>
</file>