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808cm" style:page-number="auto" table:align="left" style:writing-mode="lr-tb"/>
    </style:style>
    <style:style style:name="表格1.A" style:family="table-column">
      <style:table-column-properties style:column-width="2.173cm"/>
    </style:style>
    <style:style style:name="表格1.B" style:family="table-column">
      <style:table-column-properties style:column-width="1.111cm"/>
    </style:style>
    <style:style style:name="表格1.C" style:family="table-column">
      <style:table-column-properties style:column-width="1.037cm"/>
    </style:style>
    <style:style style:name="表格1.D" style:family="table-column">
      <style:table-column-properties style:column-width="1.817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3.881cm"/>
    </style:style>
    <style:style style:name="表格1.H" style:family="table-column">
      <style:table-column-properties style:column-width="2.046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1.263cm"/>
    </style:style>
    <style:style style:name="表格1.K" style:family="table-column">
      <style:table-column-properties style:column-width="2.332cm"/>
    </style:style>
    <style:style style:name="表格1.M" style:family="table-column">
      <style:table-column-properties style:column-width="3.678cm"/>
    </style:style>
    <style:style style:name="表格1.1" style:family="table-row">
      <style:table-row-properties style:min-row-height="0.77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1.5pt solid #000000" fo:border-top="2.25pt solid #000000" fo:border-bottom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M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.3" style:family="table-row">
      <style:table-row-properties style:min-row-height="4.5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4.477cm" fo:keep-together="auto"/>
    </style:style>
    <style:style style:name="表格1.5" style:family="table-row">
      <style:table-row-properties style:min-row-height="1.967cm" fo:keep-together="auto"/>
    </style:style>
    <style:style style:name="表格1.M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6" style:family="table-row">
      <style:table-row-properties style:min-row-height="1.97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M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388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423cm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標楷體" officeooo:rsid="001a6148" officeooo:paragraph-rsid="001a6148" style:font-name-asian="標楷體" style:font-name-complex="標楷體" style:font-size-complex="12pt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標楷體" fo:letter-spacing="-0.035cm" style:font-name-asian="標楷體" style:font-name-complex="標楷體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officeooo:paragraph-rsid="00177633"/>
    </style:style>
    <style:style style:name="P19" style:family="paragraph" style:parent-style-name="Standard">
      <style:paragraph-properties style:line-height-at-least="0.423cm" fo:text-align="justify" style:justify-single-word="false"/>
      <style:text-properties officeooo:paragraph-rsid="00177633"/>
    </style:style>
    <style:style style:name="P20" style:family="paragraph" style:parent-style-name="Standard">
      <style:paragraph-properties fo:line-height="0.494cm" fo:text-align="justify" style:justify-single-word="false"/>
      <style:text-properties officeooo:paragraph-rsid="00177633"/>
    </style:style>
    <style:style style:name="P21" style:family="paragraph" style:parent-style-name="Standard">
      <style:paragraph-properties fo:line-height="0.388cm" fo:text-align="justify" style:justify-single-word="false"/>
      <style:text-properties fo:color="#0000ff"/>
    </style:style>
    <style:style style:name="P22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0cm" fo:margin-right="0cm" fo:line-height="0.388cm" fo:text-align="justify" style:justify-single-word="false" fo:text-indent="0.847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4" style:family="paragraph" style:parent-style-name="Standard" style:list-style-name="WW8Num3">
      <style:paragraph-properties fo:margin-left="0.439cm" fo:margin-right="0cm" fo:line-height="0.494cm" fo:text-align="justify" style:justify-single-word="false" fo:text-indent="-0.439cm" style:auto-text-indent="false"/>
      <style:text-properties officeooo:paragraph-rsid="00177633"/>
    </style:style>
    <style:style style:name="P25" style:family="paragraph" style:parent-style-name="Standard" style:list-style-name="WW8Num3">
      <style:paragraph-properties fo:margin-left="0.439cm" fo:margin-right="0cm" fo:line-height="0.494cm" fo:text-align="justify" style:justify-single-word="false" fo:text-indent="-0.439cm" style:auto-text-indent="false"/>
      <style:text-properties officeooo:paragraph-rsid="0019f0f2"/>
    </style:style>
    <style:style style:name="P26" style:family="paragraph" style:parent-style-name="Standard" style:list-style-name="WW8Num3">
      <style:paragraph-properties fo:margin-left="0.439cm" fo:margin-right="0cm" fo:line-height="0.494cm" fo:text-align="justify" style:justify-single-word="false" fo:text-indent="-0.439cm" style:auto-text-indent="false"/>
      <style:text-properties style:font-name="標楷體" officeooo:paragraph-rsid="0019f0f2" style:font-name-asian="標楷體" style:font-name-complex="標楷體" style:font-size-complex="12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officeooo:rsid="0012a8b8" style:font-name-asian="標楷體" style:font-name-complex="標楷體" style:font-size-complex="12pt"/>
    </style:style>
    <style:style style:name="T6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fo:letter-spacing="-0.035cm" officeooo:rsid="001a6148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fo:letter-spacing="-0.035cm" officeooo:rsid="00177633" style:font-name-asian="標楷體" style:font-size-asian="11pt" style:font-name-complex="標楷體" style:font-size-complex="11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letter-spacing="-0.035cm" style:font-name-asian="標楷體" style:font-name-complex="標楷體" style:font-size-complex="12pt"/>
    </style:style>
    <style:style style:name="T11" style:family="text">
      <style:text-properties style:font-name="標楷體" fo:letter-spacing="-0.035cm" officeooo:rsid="00177633" style:font-name-asian="標楷體" style:font-name-complex="標楷體" style:font-size-complex="12pt"/>
    </style:style>
    <style:style style:name="T12" style:family="text">
      <style:text-properties style:font-name="標楷體" fo:letter-spacing="-0.035cm" officeooo:rsid="001e9fdb" style:font-name-asian="標楷體" style:font-name-complex="標楷體" style:font-size-complex="12pt"/>
    </style:style>
    <style:style style:name="T13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14" style:family="text">
      <style:text-properties style:font-name="新細明體" style:font-name-complex="新細明體" style:font-size-complex="12pt"/>
    </style:style>
    <style:style style:name="T15" style:family="text">
      <style:text-properties officeooo:rsid="0012a8b8"/>
    </style:style>
    <style:style style:name="T16" style:family="text">
      <style:text-properties fo:letter-spacing="-0.035cm"/>
    </style:style>
    <style:style style:name="T17" style:family="text">
      <style:text-properties officeooo:rsid="001a6148"/>
    </style:style>
    <style:style style:name="T18" style:family="text">
      <style:text-properties fo:color="#000000" style:font-name="標楷體" fo:font-size="18pt" style:font-name-asian="標楷體" style:font-size-asian="18pt" style:font-name-complex="標楷體"/>
    </style:style>
    <style:style style:name="T19" style:family="text">
      <style:text-properties fo:color="#000000" style:font-name="標楷體" fo:font-size="18pt" officeooo:rsid="001a6148" style:font-name-asian="標楷體" style:font-size-asian="18pt" style:font-name-complex="標楷體"/>
    </style:style>
    <style:style style:name="T20" style:family="text">
      <style:text-properties fo:color="#000000" style:font-name="標楷體" fo:font-size="18pt" officeooo:rsid="00177633" style:font-name-asian="標楷體" style:font-size-asian="18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header-rows>
          <table:table-row table:style-name="表格1.1">
            <table:table-cell table:style-name="表格1.A1" table:number-columns-spanned="13" office:value-type="string">
              <text:p text:style-name="P1"><text:span text:style-name="T1">內政部國土測繪中心甄補地籍測量科1名技佐報名清冊(</text:span><text:span text:style-name="T18">11</text:span><text:span text:style-name="T19">2</text:span><text:span text:style-name="T18">年</text:span><text:span text:style-name="T20">2</text:span><text:span text:style-name="T18">月</text:span><text:span text:style-name="T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2">姓 <text:s/>名</text:p>
            </table:table-cell>
            <table:table-cell table:style-name="表格1.B2" office:value-type="string">
              <text:p text:style-name="P2">性別</text:p>
            </table:table-cell>
            <table:table-cell table:style-name="表格1.B2" office:value-type="string">
              <text:p text:style-name="P2">年齡</text:p>
            </table:table-cell>
            <table:table-cell table:style-name="表格1.B2" office:value-type="string">
              <text:p text:style-name="P2">現職機關及職稱</text:p>
            </table:table-cell>
            <table:table-cell table:style-name="表格1.B2" office:value-type="string">
              <text:p text:style-name="P2">考試</text:p>
            </table:table-cell>
            <table:table-cell table:style-name="表格1.B2" office:value-type="string">
              <text:p text:style-name="P2">最高</text:p>
              <text:p text:style-name="P2">學歷</text:p>
            </table:table-cell>
            <table:table-cell table:style-name="表格1.B2" office:value-type="string">
              <text:p text:style-name="P2">經 <text:s/>歷</text:p>
            </table:table-cell>
            <table:table-cell table:style-name="表格1.B2" office:value-type="string">
              <text:p text:style-name="P2">10<text:span text:style-name="T17">7</text:span>-11<text:span text:style-name="T17">1</text:span>年考績</text:p>
            </table:table-cell>
            <table:table-cell table:style-name="表格1.B2" office:value-type="string">
              <text:p text:style-name="P2">已銓敘官職等</text:p>
            </table:table-cell>
            <table:table-cell table:style-name="表格1.B2" office:value-type="string">
              <text:p text:style-name="P21"><text:span text:style-name="T6">10</text:span><text:span text:style-name="T7">7</text:span><text:span text:style-name="T6">年</text:span><text:span text:style-name="T7">2</text:span><text:span text:style-name="T6">月~11</text:span><text:span text:style-name="T7">2</text:span><text:span text:style-name="T6">年</text:span><text:span text:style-name="T8">1</text:span><text:span text:style-name="T6">月</text:span><text:span text:style-name="T3">獎懲</text:span></text:p>
            </table:table-cell>
            <table:table-cell table:style-name="表格1.B2" office:value-type="string">
              <text:p text:style-name="P2">相關<text:line-break/>證照</text:p>
            </table:table-cell>
            <table:table-cell table:style-name="表格1.B2" office:value-type="string">
              <text:p text:style-name="P22">外語檢定</text:p>
            </table:table-cell>
            <table:table-cell table:style-name="表格1.M2" office:value-type="string">
              <text:p text:style-name="P22">通訊地址</text:p>
              <text:p text:style-name="P22">及聯絡電話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17"><text:span text:style-name="T9">(範例)王</text:span><text:span text:style-name="T13">〇〇</text:span></text:p>
          </table:table-cell>
          <table:table-cell table:style-name="表格1.B3" office:value-type="string">
            <text:p text:style-name="P3">男</text:p>
          </table:table-cell>
          <table:table-cell table:style-name="表格1.B3" office:value-type="string">
            <text:p text:style-name="P3">35</text:p>
          </table:table-cell>
          <table:table-cell table:style-name="表格1.B3" office:value-type="string">
            <text:p text:style-name="P20"><text:span text:style-name="T4">臺○市政府工務</text:span><text:span text:style-name="T10">○</text:span><text:span text:style-name="T4">○局</text:span><text:span text:style-name="T10">○</text:span><text:span text:style-name="T4">○科</text:span></text:p>
            <text:p text:style-name="P4">技佐</text:p>
          </table:table-cell>
          <table:table-cell table:style-name="表格1.B3" office:value-type="string">
            <text:p text:style-name="P4">10<text:span text:style-name="T15">4</text:span>年公務人員高等三級考試測量製圖類科</text:p>
          </table:table-cell>
          <table:table-cell table:style-name="表格1.B3" office:value-type="string">
            <text:p text:style-name="P20"><text:span text:style-name="T4">國立</text:span><text:span text:style-name="T10">○</text:span><text:span text:style-name="T4">○科技大學營建工程系</text:span></text:p>
          </table:table-cell>
          <table:table-cell table:style-name="表格1.B3" office:value-type="string">
            <text:list xml:id="list1202768891" text:style-name="WW8Num3">
              <text:list-item>
                <text:p text:style-name="P24"><text:span text:style-name="T4">10</text:span><text:span text:style-name="T5">4</text:span><text:span text:style-name="T4">/10-10</text:span><text:span text:style-name="T5">8</text:span><text:span text:style-name="T4">/1交通部○</text:span><text:span text:style-name="T10">○○</text:span><text:span text:style-name="T4">局○</text:span><text:span text:style-name="T10">○</text:span><text:span text:style-name="T4">處</text:span></text:p>
              </text:list-item>
              <text:list-item>
                <text:p text:style-name="P25"><text:span text:style-name="T4">10</text:span><text:span text:style-name="T5">8</text:span><text:span text:style-name="T4">/1</text:span><text:span text:style-name="T10">○○</text:span><text:span text:style-name="T4">市政府○</text:span><text:span text:style-name="T10">○○</text:span><text:span text:style-name="T4">局迄今</text:span></text:p>
              </text:list-item>
            </text:list>
          </table:table-cell>
          <table:table-cell table:style-name="表格1.B3" office:value-type="string">
            <text:p text:style-name="P5">107乙(另考)</text:p>
            <text:p text:style-name="P6">108甲</text:p>
            <text:p text:style-name="P6">109甲</text:p>
            <text:p text:style-name="P6">110甲</text:p>
            <text:p text:style-name="P8">111甲</text:p>
          </table:table-cell>
          <table:table-cell table:style-name="表格1.B3" office:value-type="string">
            <text:p text:style-name="P18"><text:span text:style-name="T10">薦任第</text:span><text:span text:style-name="T11">6</text:span><text:span text:style-name="T10">職等功俸○級，○○○俸點</text:span></text:p>
          </table:table-cell>
          <table:table-cell table:style-name="表格1.B3" office:value-type="string">
            <text:p text:style-name="P3">嘉獎12次</text:p>
          </table:table-cell>
          <table:table-cell table:style-name="表格1.B3" office:value-type="string">
            <text:p text:style-name="P9">採購專業人員基礎訓練及格證書</text:p>
          </table:table-cell>
          <table:table-cell table:style-name="表格1.B3" office:value-type="string">
            <text:p text:style-name="P11">英檢中級</text:p>
          </table:table-cell>
          <table:table-cell table:style-name="表格1.M3" office:value-type="string">
            <text:p text:style-name="P19"><text:span text:style-name="T4">臺中市○</text:span><text:span text:style-name="T14">〇</text:span><text:span text:style-name="T10">○</text:span><text:span text:style-name="T4">區大同路56號</text:span></text:p>
            <text:p text:style-name="P7">0912-345678</text:p>
          </table:table-cell>
        </table:table-row>
        <table:table-row table:style-name="表格1.4">
          <table:table-cell table:style-name="表格1.A3" office:value-type="string">
            <text:p text:style-name="P17"><text:span text:style-name="T9">(範例)白○</text:span><text:span text:style-name="T13">〇</text:span></text:p>
          </table:table-cell>
          <table:table-cell table:style-name="表格1.B3" office:value-type="string">
            <text:p text:style-name="P3">女</text:p>
          </table:table-cell>
          <table:table-cell table:style-name="表格1.B3" office:value-type="string">
            <text:p text:style-name="P3">32</text:p>
          </table:table-cell>
          <table:table-cell table:style-name="表格1.B3" office:value-type="string">
            <text:p text:style-name="P4">雲林縣虎尾地政事務所</text:p>
            <text:p text:style-name="P4">測量員</text:p>
          </table:table-cell>
          <table:table-cell table:style-name="表格1.B3" office:value-type="string">
            <text:p text:style-name="P4">10<text:span text:style-name="T15">2</text:span>特種考試地方政府公務人員考試三等考試測量製圖類科</text:p>
          </table:table-cell>
          <table:table-cell table:style-name="表格1.B3" office:value-type="string">
            <text:p text:style-name="P4">逢甲大學土木與水資源工程學系研究所(碩士)</text:p>
          </table:table-cell>
          <table:table-cell table:style-name="表格1.B3" office:value-type="string">
            <text:list xml:id="list155415124144949" text:continue-numbering="true" text:style-name="WW8Num3">
              <text:list-item>
                <text:p text:style-name="P25"><text:span text:style-name="T4">10</text:span><text:span text:style-name="T5">2</text:span><text:span text:style-name="T4">/03-1</text:span><text:span text:style-name="T5">10</text:span><text:span text:style-name="T4">/02 </text:span><text:span text:style-name="T10">○○</text:span><text:span text:style-name="T4">縣○</text:span><text:span text:style-name="T10">○</text:span><text:span text:style-name="T4">地政事務所</text:span></text:p>
              </text:list-item>
              <text:list-item>
                <text:p text:style-name="P26">1<text:span text:style-name="T15">10</text:span>/02<text:span text:style-name="T16">○○</text:span>縣<text:span text:style-name="T16">○</text:span>尾<text:span text:style-name="T16">○</text:span>地政事務所迄今</text:p>
              </text:list-item>
            </text:list>
          </table:table-cell>
          <table:table-cell table:style-name="表格1.B3" office:value-type="string">
            <text:p text:style-name="P6">107甲</text:p>
            <text:p text:style-name="P6">108乙</text:p>
            <text:p text:style-name="P6">109甲</text:p>
            <text:p text:style-name="P6">110甲</text:p>
            <text:p text:style-name="P8">111甲</text:p>
          </table:table-cell>
          <table:table-cell table:style-name="表格1.B3" office:value-type="string">
            <text:p text:style-name="P18"><text:span text:style-name="T10">薦任第</text:span><text:span text:style-name="T12">7</text:span><text:span text:style-name="T10">職等本俸○級，○○○俸點</text:span></text:p>
          </table:table-cell>
          <table:table-cell table:style-name="表格1.B3" office:value-type="string">
            <text:p text:style-name="P3">記功3次</text:p>
            <text:p text:style-name="P3">嘉獎2次</text:p>
          </table:table-cell>
          <table:table-cell table:style-name="表格1.B3" office:value-type="string">
            <text:p text:style-name="P9">無</text:p>
          </table:table-cell>
          <table:table-cell table:style-name="表格1.B3" office:value-type="string">
            <text:p text:style-name="P10">無</text:p>
          </table:table-cell>
          <table:table-cell table:style-name="表格1.M3" office:value-type="string">
            <text:p text:style-name="P19"><text:span text:style-name="T4">臺南市○</text:span><text:span text:style-name="T10">○</text:span><text:span text:style-name="T4">區仁愛街79號5F-1</text:span></text:p>
            <text:p text:style-name="P7">0979-888111</text:p>
          </table:table-cell>
        </table:table-row>
        <table:table-row table:style-name="表格1.5">
          <table:table-cell table:style-name="表格1.A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23"/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5"/>
          </table:table-cell>
          <table:table-cell table:style-name="表格1.B6" office:value-type="string">
            <text:p text:style-name="P15"/>
          </table:table-cell>
          <table:table-cell table:style-name="表格1.B6" office:value-type="string">
            <text:p text:style-name="P15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5"/>
          </table:table-cell>
          <table:table-cell table:style-name="表格1.B6" office:value-type="string">
            <text:p text:style-name="P23"/>
          </table:table-cell>
          <table:table-cell table:style-name="表格1.M6" office:value-type="string">
            <text:p text:style-name="P13"/>
          </table:table-cell>
        </table:table-row>
      </table:table>
      <text:p text:style-name="P16">註：請填列後回傳承辦人戴小姐電子郵件信箱：15051@mail.nlsc.gov.t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 style:font-size-complex="12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土地測量局甄審委員會審查外補職缺應徵人員名冊</dc:title>
    <dc:subject/>
    <meta:keyword/>
    <meta:initial-creator>j101</meta:initial-creator>
    <meta:creation-date>2022-03-29T09:34:00</meta:creation-date>
    <dc:date>2023-01-31T15:54:13.042000000</dc:date>
    <meta:print-date>2022-03-30T10:12:00</meta:print-date>
    <meta:editing-cycles>19</meta:editing-cycles>
    <meta:editing-duration>PT1H11M4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58" meta:word-count="379" meta:character-count="523" meta:non-whitespace-character-count="517"/>
  </office:meta>
</office:document-meta>
</file>