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 style:font-pitch="fixed"/>
    <style:font-face style:name="????" svg:font-family="????, PMingLiU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75pt solid #000000" style:writing-mode="lr-tb"/>
    </style:style>
    <style:style style:name="表格1.12" style:family="table-row">
      <style:table-row-properties style:min-row-height="1.72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1" fo:font-size="22pt" style:font-name-asian="標楷體1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1" fo:font-size="16pt" style:font-name-asian="標楷體1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1" fo:font-size="16pt" style:font-name-asian="標楷體1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fo:color="#3333ff" style:font-name="Times New Roman" fo:font-size="14pt" style:font-name-asian="標楷體1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新細明體"/>
    </style:style>
    <style:style style:name="P10" style:family="paragraph" style:parent-style-name="Standard">
      <style:paragraph-properties fo:margin-left="1cm" fo:margin-right="0cm" fo:margin-top="0cm" fo:margin-bottom="0.212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1" style:family="paragraph" style:parent-style-name="Standard_20__28_user_29_">
      <style:paragraph-properties fo:margin-left="1.101cm" fo:margin-right="0cm" fo:margin-top="0cm" fo:margin-bottom="0.212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2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  <style:text-properties officeooo:paragraph-rsid="00145ee4"/>
    </style:style>
    <style:style style:name="P14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P16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</style:style>
    <style:style style:name="P17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  <style:text-properties officeooo:paragraph-rsid="000f9bfc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0665eb"/>
    </style:style>
    <style:style style:name="P19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left="1.065cm" fo:margin-right="0cm" fo:line-height="0.635cm" fo:text-align="justify" style:justify-single-word="false" fo:text-indent="-1.065cm" style:auto-text-indent="false">
        <style:tab-stops/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 style:list-style-name="L1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officeooo:paragraph-rsid="000f6755"/>
    </style:style>
    <style:style style:name="P23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標楷體1" fo:font-size="14pt" style:letter-kerning="false" style:font-name-asian="標楷體1" style:font-size-asian="14pt" style:font-name-complex="Times New Roman" style:font-size-complex="14pt"/>
    </style:style>
    <style:style style:name="T1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2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1" fo:font-size="14pt" officeooo:rsid="000f6755" style:font-name-asian="標楷體2" style:font-size-asian="14pt" style:font-name-complex="Times New Roman" style:font-size-complex="14pt"/>
    </style:style>
    <style:style style:name="T4" style:family="text">
      <style:text-properties fo:color="#000000" style:font-name="標楷體1" fo:font-size="14pt" style:letter-kerning="false" style:font-name-asian="標楷體1" style:font-size-asian="14pt" style:font-name-complex="Times New Roman" style:font-size-complex="14pt"/>
    </style:style>
    <style:style style:name="T5" style:family="text">
      <style:text-properties fo:color="#000000" style:font-name="標楷體1" fo:font-size="15pt" style:font-name-asian="標楷體1" style:font-size-asian="15pt" style:font-name-complex="Times New Roman" style:font-size-complex="15pt"/>
    </style:style>
    <style:style style:name="T6" style:family="text">
      <style:text-properties fo:color="#000000" style:font-name="標楷體1" fo:font-size="13pt" style:font-name-asian="標楷體1" style:font-size-asian="13pt" style:font-name-complex="Times New Roman" style:font-size-complex="13pt"/>
    </style:style>
    <style:style style:name="T7" style:family="text">
      <style:text-properties fo:color="#000000" style:font-name="Times New Roman" fo:font-size="14pt" style:letter-kerning="false" style:font-name-asian="標楷體1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letter-kerning="false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officeooo:rsid="000f9bfc" style:letter-kerning="false" style:font-name-asian="標楷體2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style:letter-kerning="false" style:font-name-asian="標楷體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標楷體" fo:font-size="14pt" fo:font-weight="bold" officeooo:rsid="000f9bfc" style:letter-kerning="false" style:font-name-asian="標楷體2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14" style:family="text">
      <style:text-properties style:font-name="Times New Roman" fo:font-size="14pt" officeooo:rsid="0010f0fc" style:font-name-asian="標楷體1" style:font-size-asian="14pt" style:language-asian="zh" style:country-asian="TW" style:font-name-complex="Times New Roman" style:font-size-complex="14pt"/>
    </style:style>
    <style:style style:name="T15" style:family="text">
      <style:text-properties fo:color="#3333ff" style:font-name="Times New Roman" fo:font-size="14pt" style:letter-kerning="false" style:font-name-asian="標楷體1" style:font-size-asian="14pt" style:font-name-complex="Times New Roman" style:font-size-complex="14pt"/>
    </style:style>
    <style:style style:name="T16" style:family="text">
      <style:text-properties fo:color="#3333ff" style:font-name="Times New Roman" fo:font-size="14pt" officeooo:rsid="0012e17e" style:letter-kerning="false" style:font-name-asian="標楷體1" style:font-size-asian="14pt" style:font-name-complex="Times New Roman" style:font-size-complex="14pt"/>
    </style:style>
    <style:style style:name="T17" style:family="text">
      <style:text-properties fo:font-variant="normal" fo:text-transform="none" fo:color="#000000" style:font-name="標楷體1" fo:font-size="14pt" fo:letter-spacing="normal" style:font-name-asian="標楷體1" style:font-size-asian="14pt" style:font-style-asian="normal" style:font-weight-asian="normal" style:font-name-complex="標楷體1" style:font-size-complex="14pt" style:language-complex="ar" style:country-complex="SA"/>
    </style:style>
    <style:style style:name="T18" style:family="text">
      <style:text-properties fo:font-variant="normal" fo:text-transform="none" fo:color="#000000" style:font-name="標楷體1" fo:font-size="14pt" fo:letter-spacing="normal" officeooo:rsid="000f6755" style:font-name-asian="標楷體1" style:font-size-asian="14pt" style:font-style-asian="normal" style:font-weight-asian="normal" style:font-name-complex="標楷體1" style:font-size-complex="14pt" style:language-complex="ar" style:country-complex="SA"/>
    </style:style>
    <style:style style:name="T19" style:family="text">
      <style:text-properties fo:font-variant="normal" fo:text-transform="none" fo:color="#000000" style:font-name="標楷體1" fo:font-size="14pt" fo:letter-spacing="normal" officeooo:rsid="000f6755" style:font-name-asian="標楷體2" style:font-size-asian="14pt" style:font-style-asian="normal" style:font-weight-asian="normal" style:font-name-complex="標楷體1" style:font-size-complex="14pt" style:language-complex="ar" style:country-complex="SA"/>
    </style:style>
    <style:style style:name="T20" style:family="text">
      <style:text-properties officeooo:rsid="0010add4" style:font-name-asian="標楷體2"/>
    </style:style>
    <style:style style:name="T21" style:family="text">
      <style:text-properties officeooo:rsid="001de5cd" style:font-name-asian="標楷體2"/>
    </style:style>
    <style:style style:name="T22" style:family="text">
      <style:text-properties officeooo:rsid="0020369a" style:font-name-asian="標楷體2"/>
    </style:style>
    <style:style style:name="T23" style:family="text">
      <style:text-properties officeooo:rsid="00145ee4"/>
    </style:style>
    <text:list-style style:name="L1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7"><text:span text:style-name="預設段落字型"><text:span text:style-name="T1">基本測量及企劃科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7"><text:span text:style-name="預設段落字型"><text:span text:style-name="T1">約僱人員</text:span></text:span>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12">五等280薪點</text:span></text:span><text:span text:style-name="預設段落字型"><text:span text:style-name="T13">（約新臺幣3</text:span></text:span><text:span text:style-name="預設段落字型"><text:span text:style-name="T14">6</text:span></text:span><text:span text:style-name="預設段落字型"><text:span text:style-name="T13">,</text:span></text:span><text:span text:style-name="預設段落字型"><text:span text:style-name="T14">3</text:span></text:span><text:span text:style-name="預設段落字型"><text:span text:style-name="T13">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8">自111 年8 月19 日至111 年8 月29 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9">一、具中華民國國籍，不得兼具外國國籍，且無公務人員任用法第26條迴避任用及第28條第不得任用情事之一者，男性需已服完兵役或持有免役證明書。</text:p>
            <text:p text:style-name="P18"><text:span text:style-name="T2">二、</text:span><text:span text:style-name="Emphasis"><text:span text:style-name="T17">教育部立案之國內外專科以上學校畢業。</text:span></text:span></text:p>
            <text:p text:style-name="P18"><text:span text:style-name="Emphasis"><text:span text:style-name="T17">三</text:span></text:span><text:span text:style-name="Emphasis"><text:span text:style-name="T19">、</text:span></text:span><text:span text:style-name="Emphasis"><text:span text:style-name="T18">符合上開規定並持有身心障礙手冊者</text:span></text:span><text:span text:style-name="Emphasis"><text:span text:style-name="T19">。</text:span></text:span></text:p>
            <text:p text:style-name="P20">三、具下列資格及經驗尤佳（相關科系、服務經驗<text:span text:style-name="T22">、技術士</text:span>及英檢須檢附證明文件）：</text:p>
            <text:list xml:id="list296891145" text:style-name="L1">
              <text:list-item>
                <text:p text:style-name="P21">測量、地政、土地管理等相關科系畢業。</text:p>
              </text:list-item>
              <text:list-item>
                <text:p text:style-name="P21">政府機關服務相關經驗。</text:p>
              </text:list-item>
              <text:list-item>
                <text:p text:style-name="P21">具有丙級以上測量技術士證明<text:span text:style-name="T20">。</text:span></text:p>
              </text:list-item>
              <text:list-item>
                <text:p text:style-name="P21">全民英檢初級或相當等級(含)以上英文檢定及格者。</text:p>
              </text:list-item>
              <text:list-item>
                <text:p text:style-name="P21">熟悉電腦文書軟體(ODF<text:span text:style-name="T21">、</text:span>Word及Excel等)等操作。</text:p>
              </text:list-item>
            </text:list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2315849505" text:style-name="WW8Num6">
              <text:list-item>
                <text:p text:style-name="P22"><text:span text:style-name="預設段落字型"><text:span text:style-name="T1">辦理測繪相關教育訓練</text:span></text:span><text:span text:style-name="預設段落字型"><text:span text:style-name="T3">、</text:span></text:span><text:span text:style-name="預設段落字型"><text:span text:style-name="T1">測繪相關研考及</text:span></text:span><text:span text:style-name="預設段落字型"><text:span text:style-name="T4">庶務性行政</text:span></text:span><text:span text:style-name="預設段落字型"><text:span text:style-name="T1">工作。</text:span></text:span></text:p>
              </text:list-item>
              <text:list-item>
                <text:p text:style-name="P23">協助辦理測量儀器校正及儀器管理維護工作。</text:p>
              </text:list-item>
              <text:list-item>
                <text:p text:style-name="P23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0">
          <table:table-cell table:style-name="表格1.A11" office:value-type="string">
            <text:p text:style-name="P7"><text:span text:style-name="預設段落字型"><text:span text:style-name="T5">聯絡</text:span></text:span><text:span text:style-name="預設段落字型"><text:span text:style-name="T6">E-mail</text:span></text:span></text:p>
          </table:table-cell>
          <table:table-cell table:style-name="表格1.B11" office:value-type="string">
            <text:p text:style-name="P6">71242@mail.nlsc.gov.tw</text:p>
          </table:table-cell>
        </table:table-row>
        <table:table-row table:style-name="表格1.12">
          <table:table-cell table:style-name="表格1.A12" office:value-type="string">
            <text:p text:style-name="P4">聯絡方式</text:p>
          </table:table-cell>
          <table:table-cell table:style-name="表格1.B12" office:value-type="string">
            <text:p text:style-name="P11"><text:span text:style-name="預設段落字型"><text:span text:style-name="T7">一、本職缺採線上及紙本報名，須同時完成，始完備報名程序，意者請於</text:span></text:span><text:span text:style-name="預設段落字型"><text:span text:style-name="T15">111年 </text:span></text:span><text:span text:style-name="預設段落字型"><text:span text:style-name="T16">8</text:span></text:span><text:span text:style-name="預設段落字型"><text:span text:style-name="T15">月29 日（星期</text:span></text:span><text:span text:style-name="預設段落字型"><text:span text:style-name="T16">一</text:span></text:span><text:span text:style-name="預設段落字型"><text:span text:style-name="T15">）</text:span></text:span><text:span text:style-name="預設段落字型"><text:span text:style-name="T7">前完成下列步驟：</text:span></text:span></text:p>
            <text:p text:style-name="P12"><text:span text:style-name="預設段落字型"><text:span text:style-name="T7">(一)至行政院人事行政總處「事求人機關徵才系統」，點選「我要應徵」，連結至「不須具公務人員任用資格職缺應徵平臺」，完成註冊並重新登入後，請先至【履歷填寫】完成履歷資料填寫並儲存（請上傳個人照片），且自傳不得空白。</text:span></text:span></text:p>
            <text:p text:style-name="P13"><text:span text:style-name="預設段落字型"><text:span text:style-name="T7">(二)請</text:span></text:span><text:span text:style-name="預設段落字型"><text:span text:style-name="T10">務必將資格條件的</text:span></text:span><text:span text:style-name="預設段落字型"><text:span text:style-name="T7">佐證資料</text:span></text:span><text:span text:style-name="預設段落字型"><text:span text:style-name="T10">依序</text:span></text:span><text:span text:style-name="預設段落字型"><text:span text:style-name="T7">掃描合併為1個PDF電子檔並上傳至「證照資格/作品附件」：國民身分證（正反面）、最高學歷證書、學分證明、相關工作經歷證明（無檢附者，不予採計）、其他專業或語言能力證照、退伍令或免役證明（男性）、特殊身分證明文件</text:span></text:span><text:span text:style-name="預設段落字型"><text:span text:style-name="T8">（</text:span></text:span><text:span text:style-name="預設段落字型"><text:span text:style-name="T7">例如原住民、身心障礙手冊影本…等，無則免附</text:span></text:span><text:span text:style-name="預設段落字型"><text:span text:style-name="T8">）</text:span></text:span><text:span text:style-name="預設段落字型"><text:span text:style-name="T7">等。</text:span></text:span></text:p>
            <text:p text:style-name="P14">(三)點選「應徵職缺」，進行本職缺應徵。</text:p>
            <text:p text:style-name="P14">(四)線上報名後，於報名截止日下班前，將線上履歷表及佐證資<text:soft-page-break/>料以紙本方式（依序排列)寄達或送達本中心，並在報名信封上註明「應徵基本測量及企劃科約僱人員」。</text:p>
            <text:p text:style-name="P17"><text:span text:style-name="T7">二、初審合格者，得擇優通知面試或視訊訪談；資料不全、報名程序未完備或不符報名資格者，恕不另行通知。經通知面試或視訊訪談未到者，視同放棄</text:span><text:span text:style-name="T9">；</text:span><text:span text:style-name="T11">錄取者報到時，須持有效期限之身心障礙證明，否則視為資格不符，不予以錄取</text:span><text:span text:style-name="T7">；本次甄選如無適當人選可資錄取時，得從缺。</text:span></text:p>
            <text:p text:style-name="P15">三、僱用期間不得違反「公務員服務法」第1<text:span text:style-name="T23">4、15</text:span>條有關經營商業及兼職之規定。</text:p>
            <text:p text:style-name="P16"><text:span text:style-name="預設段落字型"><text:span text:style-name="T7">四、甄選結果，將公告於本中心全球資訊網/公告訊息/就業資訊( </text:span></text:span><text:a xlink:type="simple" xlink:href="https://www.nlsc.gov.tw/News.aspx?n=1455&amp;sms=9681" office:target-frame-name="_top" xlink:show="replace" text:style-name="Internet_20_link" text:visited-style-name="Visited_20_Internet_20_Link"><text:span text:style-name="預設段落字型">https://www.nlsc.gov.tw/News.aspx?n=1455&amp;sms=9681</text:span></text:a><text:span text:style-name="預設段落字型"><text:span text:style-name="T7">)，除正取名額外，得增列候補名額2名，候補期間為3個月，自甄選結果確定之翌日起算，屆滿未補實自動失效。</text:span></text:span></text:p>
            <text:p text:style-name="P16"><text:span text:style-name="預設段落字型"><text:span text:style-name="T7">五、本職缺請至「事求人機關徵才系統」報名：</text:span></text:span><text:a xlink:type="simple" xlink:href="https://web3.dgpa.gov.tw/want03front/AP/WANTF00001.ASPX?uid=33" office:target-frame-name="_top" xlink:show="replace" text:style-name="Internet_20_link" text:visited-style-name="Visited_20_Internet_20_Link"><text:span text:style-name="預設段落字型">https://web3.dgpa.gov.tw/want03front/AP/WANTF00001.ASPX?uid=33</text:span></text:a><text:span text:style-name="預設段落字型"><text:span text:style-name="T7"> 。</text:span></text:span></text:p>
            <text:p text:style-name="P15">六、聯絡電話：04-22522966分機408，聯絡人：謝小姐。</text:p>
            <text:p text:style-name="P10"><text:span text:style-name="預設段落字型"><text:span text:style-name="T7">七、本公告內容如有未盡事宜，請應徵人員隨時注意本中心甄選公告，以免權益受損。</text:span></text:span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 style:font-pitch="fixed"/>
    <style:font-face style:name="????" svg:font-family="????, PMingLiU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Book Antiqua" fo:font-family="'Book Antiqua'" style:font-family-generic="roman" style:font-pitch="variable" style:font-name-asian="????" style:font-family-asian="????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1" fo:font-family="標楷體" style:font-family-generic="script" style:font-pitch="fixed" fo:font-size="14pt" style:letter-kerning="false" style:font-name-asian="標楷體1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use-window-font-color="tru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21-12-17T09:17:00Z</meta:creation-date>
    <dc:date>2022-08-18T15:49:09.716000000</dc:date>
    <meta:print-date>2022-08-16T15:23:53.902000000</meta:print-date>
    <meta:editing-cycles>37</meta:editing-cycles>
    <meta:editing-duration>PT3H15M8S</meta:editing-duration>
    <meta:document-statistic meta:table-count="1" meta:image-count="0" meta:object-count="0" meta:page-count="2" meta:paragraph-count="42" meta:word-count="1136" meta:character-count="1338" meta:non-whitespace-character-count="1328"/>
    <meta:template xlink:type="simple" xlink:actuate="onRequest" xlink:title="" xlink:href="file:///C:/Users/15051/AppData/Local/Temp/1/AppData/Local/Microsoft/Windows/INetCache/IE/VU7MG06H/甄補約僱人員公告表(資訊課)_華.odt/Normal"/>
  </office:meta>
</office:document-meta>
</file>