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3.6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3.983cm" fo:keep-together="auto"/>
    </style:style>
    <style:style style:name="表格1.5" style:family="table-row">
      <style:table-row-properties style:min-row-height="1.739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justify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-0.004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1" style:font-name-asian="標楷體1" style:font-name-complex="標楷體1" style:font-size-complex="12pt"/>
    </style:style>
    <style:style style:name="P29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officeooo:rsid="00066b71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-0.035cm" officeooo:rsid="00074704" style:font-name-asian="標楷體" style:font-size-asian="11pt" style:font-name-complex="標楷體" style:font-size-complex="11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標楷體1" style:font-name-asian="標楷體1" style:font-name-complex="標楷體1" style:font-size-complex="12pt"/>
    </style:style>
    <style:style style:name="T12" style:family="text">
      <style:text-properties style:font-name="新細明體1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</text:span><text:span text:style-name="T2">秘書室綜合行政</text:span><text:span text:style-name="T1">職系</text:span><text:span text:style-name="T2">專員</text:span><text:span text:style-name="T1">1名報名清冊(</text:span><text:span text:style-name="T3">111年 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姓 <text:s/>名</text:p>
            </table:table-cell>
            <table:table-cell table:style-name="表格1.B2" office:value-type="string">
              <text:p text:style-name="P3">性別</text:p>
            </table:table-cell>
            <table:table-cell table:style-name="表格1.B2" office:value-type="string">
              <text:p text:style-name="P3">年齡</text:p>
            </table:table-cell>
            <table:table-cell table:style-name="表格1.B2" office:value-type="string">
              <text:p text:style-name="P3">現職機關及職稱</text:p>
            </table:table-cell>
            <table:table-cell table:style-name="表格1.B2" office:value-type="string">
              <text:p text:style-name="P3">考試</text:p>
            </table:table-cell>
            <table:table-cell table:style-name="表格1.B2" office:value-type="string">
              <text:p text:style-name="P3">最高</text:p>
              <text:p text:style-name="P3">學歷</text:p>
            </table:table-cell>
            <table:table-cell table:style-name="表格1.B2" office:value-type="string">
              <text:p text:style-name="P3">經 <text:s/>歷</text:p>
            </table:table-cell>
            <table:table-cell table:style-name="表格1.B2" office:value-type="string">
              <text:p text:style-name="P3">106-110年考績</text:p>
            </table:table-cell>
            <table:table-cell table:style-name="表格1.B2" office:value-type="string">
              <text:p text:style-name="P3">已銓敘官職等</text:p>
            </table:table-cell>
            <table:table-cell table:style-name="表格1.B2" office:value-type="string">
              <text:p text:style-name="P2"><text:span text:style-name="T6">106年</text:span><text:span text:style-name="T7">6</text:span><text:span text:style-name="T6">月~111年</text:span><text:span text:style-name="T7">5</text:span><text:span text:style-name="T6">月</text:span><text:span text:style-name="T4">獎懲</text:span></text:p>
            </table:table-cell>
            <table:table-cell table:style-name="表格1.B2" office:value-type="string">
              <text:p text:style-name="P3">相關<text:line-break/>證照</text:p>
            </table:table-cell>
            <table:table-cell table:style-name="表格1.B2" office:value-type="string">
              <text:p text:style-name="P18">外語檢定</text:p>
            </table:table-cell>
            <table:table-cell table:style-name="表格1.M2" office:value-type="string">
              <text:p text:style-name="P18">通訊地址</text:p>
              <text:p text:style-name="P18">及聯絡電話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7">(範例)</text:p>
            <text:p text:style-name="P15"><text:span text:style-name="T8">王</text:span><text:span text:style-name="T9">〇〇</text:span></text:p>
          </table:table-cell>
          <table:table-cell table:style-name="表格1.B3" office:value-type="string">
            <text:p text:style-name="P4">男</text:p>
          </table:table-cell>
          <table:table-cell table:style-name="表格1.B3" office:value-type="string">
            <text:p text:style-name="P4">38</text:p>
          </table:table-cell>
          <table:table-cell table:style-name="表格1.B3" office:value-type="string">
            <text:p text:style-name="P16"><text:span text:style-name="T5">臺市政府</text:span><text:span text:style-name="T12">〇</text:span><text:span text:style-name="T11">○局秘書室</text:span></text:p>
            <text:p text:style-name="P28">組長</text:p>
          </table:table-cell>
          <table:table-cell table:style-name="表格1.B3" office:value-type="string">
            <text:p text:style-name="P6">○○年公務人員高等考試三級考試一般行政類科</text:p>
          </table:table-cell>
          <table:table-cell table:style-name="表格1.B3" office:value-type="string">
            <text:p text:style-name="P6">國立〇○科技大學企業管理學系</text:p>
          </table:table-cell>
          <table:table-cell table:style-name="表格1.B3" office:value-type="string">
            <text:list xml:id="list694865926" text:style-name="WW8Num3">
              <text:list-item>
                <text:p text:style-name="P29">99/3-105/1新北市政府○〇局○〇處</text:p>
              </text:list-item>
              <text:list-item>
                <text:p text:style-name="P29">105/1臺中市政府○〇局迄今</text:p>
              </text:list-item>
            </text:list>
          </table:table-cell>
          <table:table-cell table:style-name="表格1.B3" office:value-type="string">
            <text:p text:style-name="P5"><text:s/></text:p>
            <text:p text:style-name="P24">106甲(另考)</text:p>
            <text:p text:style-name="P5">107乙</text:p>
            <text:p text:style-name="P5">108甲</text:p>
            <text:p text:style-name="P5">109甲</text:p>
            <text:p text:style-name="P5">110甲</text:p>
          </table:table-cell>
          <table:table-cell table:style-name="表格1.B3" office:value-type="string">
            <text:p text:style-name="P27">薦任第8職等本俸5級，〇○〇俸點</text:p>
          </table:table-cell>
          <table:table-cell table:style-name="表格1.B3" office:value-type="string">
            <text:p text:style-name="P4">嘉獎12次</text:p>
          </table:table-cell>
          <table:table-cell table:style-name="表格1.B3" office:value-type="string">
            <text:p text:style-name="P12">採購專業人員基礎訓練及格證書</text:p>
          </table:table-cell>
          <table:table-cell table:style-name="表格1.B3" office:value-type="string">
            <text:p text:style-name="P19">全民英檢初級</text:p>
          </table:table-cell>
          <table:table-cell table:style-name="表格1.M3" office:value-type="string">
            <text:p text:style-name="P17"><text:span text:style-name="T5">臺中市○</text:span><text:span text:style-name="T10">〇</text:span><text:span text:style-name="T5">區大同路56號</text:span></text:p>
            <text:p text:style-name="P26">0912-345678</text:p>
          </table:table-cell>
        </table:table-row>
        <table:table-row table:style-name="表格1.4">
          <table:table-cell table:style-name="表格1.A3" office:value-type="string">
            <text:p text:style-name="P7">(範例)</text:p>
            <text:p text:style-name="P15"><text:span text:style-name="T8">白○</text:span><text:span text:style-name="T9">〇</text:span></text:p>
          </table:table-cell>
          <table:table-cell table:style-name="表格1.B3" office:value-type="string">
            <text:p text:style-name="P4">女</text:p>
          </table:table-cell>
          <table:table-cell table:style-name="表格1.B3" office:value-type="string">
            <text:p text:style-name="P4">40</text:p>
          </table:table-cell>
          <table:table-cell table:style-name="表格1.B3" office:value-type="string">
            <text:p text:style-name="P6">雲林縣虎尾鎮公所</text:p>
            <text:p text:style-name="P6">科員</text:p>
          </table:table-cell>
          <table:table-cell table:style-name="表格1.B3" office:value-type="string">
            <text:p text:style-name="P6">○○年特種考試地方政府公務人員考試三等考試財稅行政類科</text:p>
          </table:table-cell>
          <table:table-cell table:style-name="表格1.B3" office:value-type="string">
            <text:p text:style-name="P6">○○大學公共行政學系研究所(碩士)</text:p>
          </table:table-cell>
          <table:table-cell table:style-name="表格1.B3" office:value-type="string">
            <text:list xml:id="list153937707906882" text:continue-numbering="true" text:style-name="WW8Num3">
              <text:list-item>
                <text:p text:style-name="P29">96/03-101/02 ○〇縣○〇鄉公所</text:p>
              </text:list-item>
              <text:list-item>
                <text:p text:style-name="P29">101/02臺南市○〇局迄今</text:p>
              </text:list-item>
            </text:list>
          </table:table-cell>
          <table:table-cell table:style-name="表格1.B3" office:value-type="string">
            <text:p text:style-name="P5">106乙</text:p>
            <text:p text:style-name="P5">107甲</text:p>
            <text:p text:style-name="P5">108甲</text:p>
            <text:p text:style-name="P5">109甲</text:p>
            <text:p text:style-name="P5">110甲</text:p>
          </table:table-cell>
          <table:table-cell table:style-name="表格1.B3" office:value-type="string">
            <text:p text:style-name="P27">薦任第7職等年功俸6級，○〇○俸點</text:p>
          </table:table-cell>
          <table:table-cell table:style-name="表格1.B3" office:value-type="string">
            <text:p text:style-name="P4">記功3次</text:p>
            <text:p text:style-name="P4">嘉獎2次</text:p>
          </table:table-cell>
          <table:table-cell table:style-name="表格1.B3" office:value-type="string">
            <text:p text:style-name="P12">無</text:p>
          </table:table-cell>
          <table:table-cell table:style-name="表格1.B3" office:value-type="string">
            <text:p text:style-name="P19">全民英檢中級</text:p>
          </table:table-cell>
          <table:table-cell table:style-name="表格1.M3" office:value-type="string">
            <text:p text:style-name="P17"><text:span text:style-name="T5">臺南市○</text:span><text:span text:style-name="T10">〇</text:span><text:span text:style-name="T5">區仁愛街79號5F-1</text:span></text:p>
            <text:p text:style-name="P26">0979-888111</text:p>
          </table:table-cell>
        </table:table-row>
        <table:table-row table:style-name="表格1.5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20"/>
          </table:table-cell>
          <table:table-cell table:style-name="表格1.M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20"/>
          </table:table-cell>
          <table:table-cell table:style-name="表格1.M6" office:value-type="string">
            <text:p text:style-name="P9"/>
          </table:table-cell>
        </table:table-row>
      </table:table>
      <text:p text:style-name="P13">註：請填列後回傳承辦人戴小姐電子郵件信箱：15051@mail.nlsc.gov.tw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28T16:48:00</meta:creation-date>
    <dc:date>2022-05-30T15:39:35.424000000</dc:date>
    <meta:print-date>2022-03-15T16:12:00</meta:print-date>
    <meta:editing-cycles>11</meta:editing-cycles>
    <meta:editing-duration>PT20M2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1" meta:word-count="394" meta:character-count="517" meta:non-whitespace-character-count="509"/>
  </office:meta>
</office:document-meta>
</file>