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6944in" fo:font-size="16pt" style:font-size-asian="16pt"/>
    </style:style>
    <style:style style:name="P4" style:parent-style-name="Textbody" style:family="paragraph">
      <style:paragraph-properties fo:text-align="justify" style:line-height-at-least="0.13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text-indent="-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text-indent="-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left="0.2361in" fo:text-indent="-0.3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margin-left="0.0395in" fo:text-indent="0.834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left="-0.0784in" fo:text-indent="0.3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indent="1in"/>
      <style:text-properties style:font-name="標楷體" style:font-name-asian="標楷體" fo:font-size="14pt" style:font-size-asian="14pt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0694in" fo:margin-left="1.0631in" fo:text-indent="-1.063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line-height="0.0694in"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0.0694in" fo:margin-left="0.4722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</text:span><text:span text:style-name="T3">授權書</text:span></text:p>
      <text:p text:style-name="P4"><text:span text:style-name="T5">茲授權本公司（商號或法人）所屬員工</text:span><text:span text:style-name="T6"><text:tab/><text:s text:c="2"/></text:span><text:span text:style-name="T7"><text:tab/><text:s/></text:span><text:span text:style-name="T8"><text:tab/><text:s text:c="4"/></text:span><text:span text:style-name="T9">（先生</text:span><text:span text:style-name="T10">\</text:span><text:span text:style-name="T11">小姐）代表本公司（商號或法人）出席貴中心</text:span><text:span text:style-name="T12"><text:s/>110</text:span><text:span text:style-name="T13">年度奉准報廢財物一批（南</text:span><text:span text:style-name="T14">區）案（案號：</text:span><text:span text:style-name="T15">NLSC-111-55-3</text:span><text:span text:style-name="T16">）</text:span><text:span text:style-name="T17">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18">被授權人之簽樣：<text:s text:c="21"/>請惠予核備。</text:p>
      <text:p text:style-name="P19"><text:span text:style-name="T20"><text:s text:c="5"/></text:span><text:span text:style-name="T21">授</text:span><text:span text:style-name="T22"><text:s/></text:span><text:span text:style-name="T23">權</text:span><text:span text:style-name="T24"><text:s/></text:span><text:span text:style-name="T25">人</text:span><text:span text:style-name="T26"><text:s text:c="5"/></text:span><text:span text:style-name="T27">公司（商號或法人）名稱：</text:span><text:span text:style-name="T28"><text:s text:c="24"/></text:span><text:span text:style-name="T29">（簽章）</text:span><text:span text:style-name="T30"><text:s text:c="9"/></text:span></text:p>
      <text:p text:style-name="P31"><text:span text:style-name="T32"><text:s text:c="18"/></text:span><text:span text:style-name="T33">公司（商號或法人）統一編號：</text:span></text:p>
      <text:p text:style-name="P34"><text:span text:style-name="T35"><text:s text:c="16"/></text:span><text:span text:style-name="T36">負責人姓名：</text:span><text:span text:style-name="T37"><text:s text:c="14"/></text:span><text:span text:style-name="T38"><text:s text:c="23"/></text:span><text:span text:style-name="T39">（簽章）</text:span></text:p>
      <text:p text:style-name="P40"><text:s text:c="6"/>負責人身分證統一編號：</text:p>
      <text:p text:style-name="P41"><text:span text:style-name="T42">被授權人</text:span><text:span text:style-name="T43"><text:s text:c="5"/></text:span><text:span text:style-name="T44">姓名：</text:span><text:span text:style-name="T45"><text:s text:c="43"/></text:span><text:span text:style-name="T46">（簽章）</text:span></text:p>
      <text:p text:style-name="P47">身分證統一編號：</text:p>
      <text:p text:style-name="P48">戶籍地址：</text:p>
      <text:p text:style-name="P49">通訊地址：</text:p>
      <text:p text:style-name="P50">電話：</text:p>
      <text:p text:style-name="P51">此<text:s text:c="2"/>致</text:p>
      <text:p text:style-name="P52">內<text:s/>政<text:s/>部<text:s/>國<text:s/>土<text:s/>測<text:s/>繪<text:s/>中<text:s/>心</text:p>
      <text:p text:style-name="P53">中<text:s text:c="4"/>華<text:s text:c="4"/>民<text:s text:c="4"/>國<text:s text:c="7"/>年<text:s text:c="12"/>月<text:s text:c="14"/>日</text:p>
      <text:p text:style-name="Textbody"><text:span text:style-name="T54">注意事項</text:span><text:span text:style-name="T55">：</text:span></text:p>
      <text:p text:style-name="P56">一、廠商印章及負責人印章應與投標文件相符。</text:p>
      <text:p text:style-name="P57"><text:span text:style-name="T58">二、廠商負責人或代理人於參加</text:span><text:span text:style-name="T59">開標</text:span><text:span text:style-name="T60">或減價</text:span><text:span text:style-name="T61">及</text:span><text:span text:style-name="T62">比減價時，應依下列規定出示身分證件及授權書：</text:span></text:p>
      <text:p text:style-name="P63">1.投標廠商若由負責人攜帶廠商印章及負責人印章親至開標地點，應出示身分證明文件，授權書則無須填寫出示，如未帶印章得以簽名代替。</text:p>
      <text:p text:style-name="P64">2.投標廠商若由代理人出席開標現場，則應填寫授權書並出示身分證明文件，代理人請攜帶代理人印章，如未帶代理人印章得以簽名代替。</text:p>
      <text:p text:style-name="P65"><text:span text:style-name="T66">3.</text:span><text:span text:style-name="T67">投標廠商為外國廠商或代理人為外國人士者，授權書應經公證或認證，身分證統一編號欄請填寫護照號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7083in" fo:margin-right="0.590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feng</meta:initial-creator>
    <dc:creator>陳薏如</dc:creator>
    <meta:creation-date>2021-01-05T08:43:00Z</meta:creation-date>
    <dc:date>2022-04-29T07:34:00Z</dc:date>
    <meta:print-date>2020-05-15T07:02:00Z</meta:print-date>
    <meta:template xlink:href="Normal" xlink:type="simple"/>
    <meta:editing-cycles>12</meta:editing-cycles>
    <meta:editing-duration>PT960S</meta:editing-duration>
    <meta:document-statistic meta:page-count="1" meta:paragraph-count="1" meta:word-count="122" meta:character-count="818" meta:row-count="5" meta:non-whitespace-character-count="697"/>
  </office:meta>
</office:document-meta>
</file>