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50%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6944in" fo:font-size="16pt" style:font-size-asian="16pt"/>
    </style:style>
    <style:style style:name="P4" style:parent-style-name="Textbody" style:family="paragraph">
      <style:paragraph-properties fo:text-align="justify" style:line-height-at-least="0.13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text-indent="-0.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indent="-0.2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margin-left="0.2361in" fo:text-indent="-0.3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Textbody" style:family="paragraph">
      <style:paragraph-properties fo:margin-left="0.0395in" fo:text-indent="0.834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margin-left="-0.0784in" fo:text-indent="0.3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5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text-indent="1in"/>
      <style:text-properties style:font-name="標楷體" style:font-name-asian="標楷體" fo:font-size="14pt" style:font-size-asian="14pt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Textbody" style:family="paragraph">
      <style:paragraph-properties fo:line-height="0.0694in" fo:margin-left="1.0631in" fo:text-indent="-1.0631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fo:line-height="0.0694in" fo:margin-left="0.2951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line-height="0.0694in" fo:margin-left="0.4722in" fo:text-indent="-0.1965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line-height="0.0694in" fo:margin-left="0.4722in" fo:text-indent="-0.1965in">
        <style:tab-stops/>
      </style:paragraph-properties>
      <style:text-properties style:font-name="標楷體" style:font-name-asian="標楷體"/>
    </style:style>
    <style:style style:name="P70" style:parent-style-name="Textbody" style:family="paragraph">
      <style:paragraph-properties fo:line-height="0.0694in" fo:margin-left="0.4722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6"/></text:span><text:span text:style-name="T3">授權書</text:span></text:p>
      <text:p text:style-name="P4"><text:span text:style-name="T5">茲授權本公司（商號或法人）所屬員工</text:span><text:span text:style-name="T6"><text:tab/></text:span><text:span text:style-name="T7"><text:s text:c="2"/></text:span><text:span text:style-name="T8"><text:tab/><text:s/></text:span><text:span text:style-name="T9"><text:tab/><text:s text:c="4"/></text:span><text:span text:style-name="T10">（先生</text:span><text:span text:style-name="T11">\</text:span><text:span text:style-name="T12">小姐）代表本公司（商號或法人）出席貴中心</text:span><text:span text:style-name="T13"><text:s/>1</text:span><text:span text:style-name="T14">1</text:span><text:span text:style-name="T15">0</text:span><text:span text:style-name="T16">年度奉准報廢財物一批（</text:span><text:span text:style-name="T17">北</text:span><text:span text:style-name="T18">區）案（案號：</text:span><text:span text:style-name="T19">NLSC-11</text:span><text:span text:style-name="T20">1-55-1</text:span><text:span text:style-name="T21">）</text:span><text:span text:style-name="T22">相關會議，該員於會議中所做之任何承諾或簽認事項直接對本公司（商號或法人）發生效力，本公司（商號或法人）均予以承受，並經本公司（商號或法人）確認被授權人之下列簽樣真實無誤。</text:span></text:p>
      <text:p text:style-name="P23">被授權人之簽樣：<text:s text:c="21"/>請惠予核備。</text:p>
      <text:p text:style-name="P24"><text:span text:style-name="T25"><text:s text:c="5"/></text:span><text:span text:style-name="T26">授</text:span><text:span text:style-name="T27"><text:s/></text:span><text:span text:style-name="T28">權</text:span><text:span text:style-name="T29"><text:s/></text:span><text:span text:style-name="T30">人</text:span><text:span text:style-name="T31"><text:s text:c="5"/></text:span><text:span text:style-name="T32">公司（商號或法人）名稱：</text:span><text:span text:style-name="T33"><text:s text:c="24"/></text:span><text:span text:style-name="T34">（簽章）</text:span><text:span text:style-name="T35"><text:s text:c="8"/></text:span><text:span text:style-name="T36"><text:s/></text:span></text:p>
      <text:p text:style-name="P37"><text:span text:style-name="T38"><text:s text:c="18"/></text:span><text:span text:style-name="T39">公司（商號或法人）統一編號：</text:span></text:p>
      <text:p text:style-name="P40"><text:span text:style-name="T41"><text:s text:c="16"/></text:span><text:span text:style-name="T42">負責人姓名：</text:span><text:span text:style-name="T43"><text:s text:c="37"/></text:span><text:span text:style-name="T44">（簽章）</text:span></text:p>
      <text:p text:style-name="P45"><text:s text:c="6"/>負責人身分證統一編號：</text:p>
      <text:p text:style-name="P46"><text:span text:style-name="T47">被授權人</text:span><text:span text:style-name="T48"><text:s text:c="5"/></text:span><text:span text:style-name="T49">姓名：</text:span><text:span text:style-name="T50"><text:s text:c="43"/></text:span><text:span text:style-name="T51">（簽章）</text:span></text:p>
      <text:p text:style-name="P52">身分證統一編號：</text:p>
      <text:p text:style-name="P53">戶籍地址：</text:p>
      <text:p text:style-name="P54">通訊地址：</text:p>
      <text:p text:style-name="P55">電話：</text:p>
      <text:p text:style-name="P56">此<text:s text:c="2"/>致</text:p>
      <text:p text:style-name="P57">內<text:s/>政<text:s/>部<text:s/>國<text:s/>土<text:s/>測<text:s/>繪<text:s/>中<text:s/>心</text:p>
      <text:p text:style-name="P58">中<text:s text:c="4"/>華<text:s text:c="4"/>民<text:s text:c="4"/>國<text:s text:c="7"/>年<text:s/><text:s text:c="11"/>月<text:s text:c="14"/>日</text:p>
      <text:p text:style-name="Textbody"><text:span text:style-name="T59">注意事項</text:span><text:span text:style-name="T60">：</text:span></text:p>
      <text:p text:style-name="P61">一、廠商印章及負責人印章應與投標文件相符。</text:p>
      <text:p text:style-name="P62"><text:span text:style-name="T63">二、廠商負責人或代理人於參加</text:span><text:span text:style-name="T64">開標</text:span><text:span text:style-name="T65">或減價</text:span><text:span text:style-name="T66">及</text:span><text:span text:style-name="T67">比減價時，應依下列規定出示身分證件及授權書：</text:span></text:p>
      <text:p text:style-name="P68">1.投標廠商若由負責人攜帶廠商印章及負責人印章親至開標地點，應出示身分證明文件，授權書則無須填寫出示，如未帶印章得以簽名代替。</text:p>
      <text:p text:style-name="P69">2.投標廠商若由代理人出席開標現場，則應填寫授權書並出示身分證明文件，代理人請攜帶代理人印章，如未帶代理人印章得以簽名代替。</text:p>
      <text:p text:style-name="P70"><text:span text:style-name="T71">3.</text:span><text:span text:style-name="T72">投標廠商為外國廠商或代理人為外國人士者，授權書應經公證或認證，身分證統一編號欄請填寫護照號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7083in" fo:margin-right="0.590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feng</meta:initial-creator>
    <dc:creator>陳薏如</dc:creator>
    <meta:creation-date>2021-01-05T08:43:00Z</meta:creation-date>
    <dc:date>2022-04-29T07:30:00Z</dc:date>
    <meta:print-date>2020-05-15T07:02:00Z</meta:print-date>
    <meta:template xlink:href="Normal" xlink:type="simple"/>
    <meta:editing-cycles>11</meta:editing-cycles>
    <meta:editing-duration>PT960S</meta:editing-duration>
    <meta:document-statistic meta:page-count="1" meta:paragraph-count="1" meta:word-count="122" meta:character-count="818" meta:row-count="5" meta:non-whitespace-character-count="697"/>
  </office:meta>
</office:document-meta>
</file>