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P27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officeooo:rsid="00126513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officeooo:rsid="0012a8b8" style:font-name-asian="標楷體" style:font-name-complex="標楷體" style:font-size-complex="12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letter-spacing="-0.035cm" officeooo:rsid="0012a8b8" style:font-name-asian="標楷體" style:font-name-complex="標楷體" style:font-size-complex="12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fo:letter-spacing="-0.035cm" style:font-name-complex="新細明體" style:font-size-complex="12pt"/>
    </style:style>
    <style:style style:name="T14" style:family="text">
      <style:text-properties officeooo:rsid="0012a8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南區第一測量隊1名技佐報名清冊(</text:span><text:span text:style-name="T2">111年</text:span><text:span text:style-name="T3">4</text:span><text:span text:style-name="T2">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姓 <text:s/>名</text:p>
            </table:table-cell>
            <table:table-cell table:style-name="表格1.B2" office:value-type="string">
              <text:p text:style-name="P3">性別</text:p>
            </table:table-cell>
            <table:table-cell table:style-name="表格1.B2" office:value-type="string">
              <text:p text:style-name="P3">年齡</text:p>
            </table:table-cell>
            <table:table-cell table:style-name="表格1.B2" office:value-type="string">
              <text:p text:style-name="P3">現職機關及職稱</text:p>
            </table:table-cell>
            <table:table-cell table:style-name="表格1.B2" office:value-type="string">
              <text:p text:style-name="P3">考試</text:p>
            </table:table-cell>
            <table:table-cell table:style-name="表格1.B2" office:value-type="string">
              <text:p text:style-name="P3">最高</text:p>
              <text:p text:style-name="P3">學歷</text:p>
            </table:table-cell>
            <table:table-cell table:style-name="表格1.B2" office:value-type="string">
              <text:p text:style-name="P3">經 <text:s/>歷</text:p>
            </table:table-cell>
            <table:table-cell table:style-name="表格1.B2" office:value-type="string">
              <text:p text:style-name="P3">106-110年考績</text:p>
            </table:table-cell>
            <table:table-cell table:style-name="表格1.B2" office:value-type="string">
              <text:p text:style-name="P3">已銓敘官職等</text:p>
            </table:table-cell>
            <table:table-cell table:style-name="表格1.B2" office:value-type="string">
              <text:p text:style-name="P2"><text:span text:style-name="T7">106年4月~111年3月</text:span><text:span text:style-name="T4">獎懲</text:span></text:p>
            </table:table-cell>
            <table:table-cell table:style-name="表格1.B2" office:value-type="string">
              <text:p text:style-name="P3">相關<text:line-break/>證照</text:p>
            </table:table-cell>
            <table:table-cell table:style-name="表格1.B2" office:value-type="string">
              <text:p text:style-name="P18">外語檢定</text:p>
            </table:table-cell>
            <table:table-cell table:style-name="表格1.M2" office:value-type="string">
              <text:p text:style-name="P18">通訊地址</text:p>
              <text:p text:style-name="P18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5"><text:span text:style-name="T8">(範例)王</text:span><text:span text:style-name="T11">〇〇</text:span>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35</text:p>
          </table:table-cell>
          <table:table-cell table:style-name="表格1.B3" office:value-type="string">
            <text:p text:style-name="P16"><text:span text:style-name="T5">臺○市政府工務</text:span><text:span text:style-name="T12">〇</text:span><text:span text:style-name="T5">○局</text:span><text:span text:style-name="T12">〇</text:span><text:span text:style-name="T5">○科</text:span></text:p>
            <text:p text:style-name="P5">技佐</text:p>
          </table:table-cell>
          <table:table-cell table:style-name="表格1.B3" office:value-type="string">
            <text:p text:style-name="P5">10<text:span text:style-name="T14">4</text:span>年公務人員普通考試土木工程類科及格</text:p>
          </table:table-cell>
          <table:table-cell table:style-name="表格1.B3" office:value-type="string">
            <text:p text:style-name="P16"><text:span text:style-name="T5">國立</text:span><text:span text:style-name="T12">〇</text:span><text:span text:style-name="T5">○科技大學營建工程系</text:span></text:p>
          </table:table-cell>
          <table:table-cell table:style-name="表格1.B3" office:value-type="string">
            <text:list xml:id="list1009481716" text:style-name="WW8Num3">
              <text:list-item>
                <text:p text:style-name="P26"><text:span text:style-name="T5">10</text:span><text:span text:style-name="T6">4</text:span><text:span text:style-name="T5">/10-10</text:span><text:span text:style-name="T6">8</text:span><text:span text:style-name="T5">/1交通部○</text:span><text:span text:style-name="T12">〇</text:span><text:span text:style-name="T5">局○</text:span><text:span text:style-name="T12">〇</text:span><text:span text:style-name="T5">處</text:span></text:p>
              </text:list-item>
              <text:list-item>
                <text:p text:style-name="P26"><text:span text:style-name="T5">10</text:span><text:span text:style-name="T6">8</text:span><text:span text:style-name="T5">/1臺</text:span><text:span text:style-name="T12">〇</text:span><text:span text:style-name="T5">市政府○</text:span><text:span text:style-name="T12">〇</text:span><text:span text:style-name="T5">局迄今</text:span></text:p>
              </text:list-item>
            </text:list>
          </table:table-cell>
          <table:table-cell table:style-name="表格1.B3" office:value-type="string">
            <text:p text:style-name="P6"><text:s/></text:p>
            <text:p text:style-name="P23">106甲(另考)</text:p>
            <text:p text:style-name="P6">107乙</text:p>
            <text:p text:style-name="P6">108甲</text:p>
            <text:p text:style-name="P6">109甲</text:p>
            <text:p text:style-name="P6">110甲</text:p>
          </table:table-cell>
          <table:table-cell table:style-name="表格1.B3" office:value-type="string">
            <text:p text:style-name="P15"><text:span text:style-name="T9">委任第</text:span><text:span text:style-name="T10">4</text:span><text:span text:style-name="T9">職等本俸5級，</text:span><text:span text:style-name="T13">〇</text:span><text:span text:style-name="T9">○</text:span><text:span text:style-name="T13">〇</text:span><text:span text:style-name="T9">俸點</text:span></text:p>
          </table:table-cell>
          <table:table-cell table:style-name="表格1.B3" office:value-type="string">
            <text:p text:style-name="P4">嘉獎12次</text:p>
          </table:table-cell>
          <table:table-cell table:style-name="表格1.B3" office:value-type="string">
            <text:p text:style-name="P7">採購專業人員基礎訓練及格證書</text:p>
          </table:table-cell>
          <table:table-cell table:style-name="表格1.B3" office:value-type="string">
            <text:p text:style-name="P9"/>
          </table:table-cell>
          <table:table-cell table:style-name="表格1.M3" office:value-type="string">
            <text:p text:style-name="P17"><text:span text:style-name="T5">臺中市○</text:span><text:span text:style-name="T12">〇</text:span><text:span text:style-name="T5">區大同路56號</text:span></text:p>
            <text:p text:style-name="P25">0912-345678</text:p>
          </table:table-cell>
        </table:table-row>
        <table:table-row table:style-name="表格1.4">
          <table:table-cell table:style-name="表格1.A3" office:value-type="string">
            <text:p text:style-name="P15"><text:span text:style-name="T8">(範例)白○</text:span><text:span text:style-name="T11">〇</text:span>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32</text:p>
          </table:table-cell>
          <table:table-cell table:style-name="表格1.B3" office:value-type="string">
            <text:p text:style-name="P5">雲林縣虎尾地政事務所</text:p>
            <text:p text:style-name="P5">測量員</text:p>
          </table:table-cell>
          <table:table-cell table:style-name="表格1.B3" office:value-type="string">
            <text:p text:style-name="P5">10<text:span text:style-name="T14">2</text:span>特種考試地方政府公務人員考試四等考試測量製圖類科及格</text:p>
          </table:table-cell>
          <table:table-cell table:style-name="表格1.B3" office:value-type="string">
            <text:p text:style-name="P5">逢甲大學土木與水資源工程學系研究所(碩士)</text:p>
          </table:table-cell>
          <table:table-cell table:style-name="表格1.B3" office:value-type="string">
            <text:list xml:id="list80814015750276" text:continue-numbering="true" text:style-name="WW8Num3">
              <text:list-item>
                <text:p text:style-name="P26"><text:span text:style-name="T5">10</text:span><text:span text:style-name="T6">2</text:span><text:span text:style-name="T5">/03-1</text:span><text:span text:style-name="T6">10</text:span><text:span text:style-name="T5">/02 ○</text:span><text:span text:style-name="T12">〇</text:span><text:span text:style-name="T5">地政事務所</text:span></text:p>
              </text:list-item>
              <text:list-item>
                <text:p text:style-name="P27">1<text:span text:style-name="T14">10</text:span>/02雲林縣虎尾地政事務所迄今</text:p>
              </text:list-item>
            </text:list>
          </table:table-cell>
          <table:table-cell table:style-name="表格1.B3" office:value-type="string">
            <text:p text:style-name="P6">106乙</text:p>
            <text:p text:style-name="P6">107甲</text:p>
            <text:p text:style-name="P6">108甲</text:p>
            <text:p text:style-name="P6">109甲</text:p>
            <text:p text:style-name="P6">110甲</text:p>
          </table:table-cell>
          <table:table-cell table:style-name="表格1.B3" office:value-type="string">
            <text:p text:style-name="P15"><text:span text:style-name="T10">委</text:span><text:span text:style-name="T9">任第</text:span><text:span text:style-name="T10">5</text:span><text:span text:style-name="T9">職等本俸</text:span><text:span text:style-name="T13">〇</text:span><text:span text:style-name="T9">級，○</text:span><text:span text:style-name="T13">〇</text:span><text:span text:style-name="T9">○俸點</text:span></text:p>
          </table:table-cell>
          <table:table-cell table:style-name="表格1.B3" office:value-type="string">
            <text:p text:style-name="P4">記功3次</text:p>
            <text:p text:style-name="P4">嘉獎2次</text:p>
          </table:table-cell>
          <table:table-cell table:style-name="表格1.B3" office:value-type="string">
            <text:p text:style-name="P7">無</text:p>
          </table:table-cell>
          <table:table-cell table:style-name="表格1.B3" office:value-type="string">
            <text:p text:style-name="P8"/>
          </table:table-cell>
          <table:table-cell table:style-name="表格1.M3" office:value-type="string">
            <text:p text:style-name="P17"><text:span text:style-name="T5">臺南市○</text:span><text:span text:style-name="T12">〇</text:span><text:span text:style-name="T5">區仁愛街79號5F-1</text:span></text:p>
            <text:p text:style-name="P25">0979-888111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9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9"/>
          </table:table-cell>
          <table:table-cell table:style-name="表格1.M6" office:value-type="string">
            <text:p text:style-name="P11"/>
          </table:table-cell>
        </table:table-row>
      </table:table>
      <text:p text:style-name="P14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date>2022-04-13T08:06:01.919000000</dc:date>
    <meta:print-date>2022-03-30T10:12:00</meta:print-date>
    <meta:editing-cycles>11</meta:editing-cycles>
    <meta:editing-duration>PT2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7" meta:word-count="390" meta:character-count="516" meta:non-whitespace-character-count="509"/>
  </office:meta>
</office:document-meta>
</file>