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 style:master-page-name="Standard">
      <style:paragraph-properties fo:margin-left="0cm" fo:margin-right="0cm" fo:line-height="150%" fo:text-indent="0.847cm" style:auto-text-indent="false" style:page-number="auto"/>
    </style:style>
    <style:style style:name="P9" style:family="paragraph" style:parent-style-name="Standard">
      <style:paragraph-properties fo:margin-left="0cm" fo:margin-right="0cm" fo:line-height="150%" fo:text-indent="-0.635cm" style:auto-text-indent="false"/>
    </style:style>
    <style:style style:name="P10" style:family="paragraph" style:parent-style-name="Standard">
      <style:paragraph-properties fo:margin-left="0cm" fo:margin-right="0cm" fo:line-height="150%" fo:text-indent="2.328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6cm" fo:margin-right="0cm" fo:line-height="150%" fo:text-indent="-0.811cm" style:auto-text-indent="false"/>
    </style:style>
    <style:style style:name="P12" style:family="paragraph" style:parent-style-name="Standard">
      <style:paragraph-properties fo:margin-left="0.101cm" fo:margin-right="0cm" fo:line-height="150%" fo:text-indent="2.12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-0.199cm" fo:margin-right="0cm" fo:line-height="150%" fo:text-indent="0.834cm" style:auto-text-indent="false"/>
    </style:style>
    <style:style style:name="P14" style:family="paragraph" style:parent-style-name="Standard">
      <style:paragraph-properties fo:margin-left="0cm" fo:margin-right="0cm" fo:line-height="150%" fo:text-indent="3.8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150%" fo:text-indent="2.54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150%" fo:text-indent="6.138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2.701cm" fo:margin-right="0cm" fo:margin-top="0.127cm" fo:margin-bottom="0cm" loext:contextual-spacing="false" fo:line-height="0.423cm" fo:text-indent="-2.701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75cm" fo:margin-right="0cm" fo:margin-top="0.127cm" fo:margin-bottom="0cm" loext:contextual-spacing="false" fo:line-height="0.423cm" fo:text-indent="-0.75cm" style:auto-text-indent="false"/>
    </style:style>
    <style:style style:name="P19" style:family="paragraph" style:parent-style-name="Standard">
      <style:paragraph-properties fo:margin-left="1.201cm" fo:margin-right="0cm" fo:margin-top="0.127cm" fo:margin-bottom="0cm" loext:contextual-spacing="false" fo:line-height="0.423cm" fo:text-indent="-0.501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7" style:family="text">
      <style:text-properties style:font-name="標楷體" fo:font-size="16pt" fo:letter-spacing="1.764cm" style:font-name-asian="標楷體" style:font-size-asian="16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language-asian="zh" style:country-asian="HK"/>
    </style:style>
    <style:style style:name="T12" style:family="text">
      <style:text-properties style:font-name-complex="標楷體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16"/></text:span><text:span text:style-name="T7">授權書</text:span></text:p>
      <text:p text:style-name="P2"><text:span text:style-name="T1">茲授權本公司（商號或法人）所屬員工</text:span><text:span text:style-name="T3"><text:tab/> <text:s/><text:tab/> <text:tab/> <text:s text:c="3"/></text:span><text:span text:style-name="T1">（先生\小姐）代表本公司（商號或法人）出席 <text:s/>貴會</text:span><text:span text:style-name="T3"><text:tab/>公</text:span><text:span text:style-name="T3">開標售</text:span><text:span text:style-name="T3">奉准報廢財物一批 </text:span><text:span text:style-name="T1">案（案號：</text:span><text:span text:style-name="T13">LM-111-01</text:span><text:span text:style-name="T1">）相關會議，該員於會議中所做之任何承諾或簽認事項直接對本公司（商號或法人）發生效力，本公司（商號或法人）均予以承受，並經本公司（商號或法人）確認被授權人之下列簽樣真實無誤。</text:span></text:p>
      <text:p text:style-name="P3">被授權人之簽樣： <text:s text:c="18"/>請惠予核備。 </text:p>
      <text:p text:style-name="P9"><text:span text:style-name="T2"><text:s text:c="5"/></text:span><text:span text:style-name="T1">授 權 人 <text:s text:c="4"/>公司（商號或法人）名稱： <text:s text:c="25"/></text:span><text:span text:style-name="T8">（簽章）</text:span></text:p>
      <text:p text:style-name="P10"><draw:frame draw:style-name="fr1" draw:name="框架1" text:anchor-type="char" svg:x="25.07cm" svg:y="-0.96cm" svg:width="1.083cm" svg:height="0.66cm" draw:z-index="0"><draw:text-box><text:p text:style-name="P6">印</text:p></draw:text-box></draw:frame><text:span text:style-name="T12"> <text:s text:c="5"/></text:span>公司（商號或法人）統一編號：</text:p>
      <text:p text:style-name="P11"><draw:frame draw:style-name="fr1" draw:name="框架2" text:anchor-type="char" svg:x="25.07cm" svg:y="-0.353cm" svg:width="1.083cm" svg:height="0.66cm" draw:z-index="1"><draw:text-box><text:p text:style-name="P6">印</text:p></draw:text-box></draw:frame><text:span text:style-name="T2"> <text:s text:c="15"/></text:span><text:span text:style-name="T1">負責人姓名： <text:s text:c="38"/></text:span><text:span text:style-name="T8">（簽章）</text:span></text:p>
      <text:p text:style-name="P12"><text:span text:style-name="T12"><text:s text:c="6"/></text:span>負責人身分證統一編號：</text:p>
      <text:p text:style-name="P13"><draw:frame draw:style-name="fr1" draw:name="框架3" text:anchor-type="char" svg:x="25.07cm" svg:y="-0.603cm" svg:width="1.083cm" svg:height="0.66cm" draw:z-index="2"><draw:text-box><text:p text:style-name="P6">印</text:p></draw:text-box></draw:frame><text:span text:style-name="T1">被授權人 <text:s text:c="4"/>姓名： <text:s text:c="43"/></text:span><text:span text:style-name="T8">（簽章）</text:span></text:p>
      <text:p text:style-name="P14">身分證統一編號：</text:p>
      <text:p text:style-name="P14">戶籍地址：</text:p>
      <text:p text:style-name="P14">通訊地址：</text:p>
      <text:p text:style-name="P14">電話：</text:p>
      <text:p text:style-name="P15">此 <text:s/>致</text:p>
      <text:p text:style-name="P1"><text:span text:style-name="T1">黎 明 辦 公 區 聯 合 管 理 委 員 會 </text:span></text:p>
      <text:p text:style-name="P16"/>
      <text:p text:style-name="P4">中 <text:s text:c="3"/>華 <text:s text:c="3"/>民 <text:s text:c="3"/>國 <text:s text:c="6"/>年 <text:s text:c="11"/>月 <text:s text:c="13"/>日</text:p>
      <text:p text:style-name="P5"/>
      <text:p text:style-name="P7"><text:span text:style-name="T5">注意事項</text:span><text:span text:style-name="T1">：</text:span><text:span text:style-name="T9"> </text:span></text:p>
      <text:p text:style-name="P17">一、廠商印章及負責人印章應與投標文件相符。</text:p>
      <text:p text:style-name="P18"><text:soft-page-break/><text:span text:style-name="T9">二、廠商負責人或代理人於參加</text:span><text:span text:style-name="T11">開標</text:span><text:span text:style-name="T9">或減價</text:span><text:span text:style-name="T11">及</text:span><text:span text:style-name="T9">比減價時，應依下列規定出示身分證件及授權書：</text:span></text:p>
      <text:p text:style-name="P19">1.投標廠商若由負責人攜帶廠商印章及負責人印章親至開標地點，應出示身分證明文件，授權書則無須填寫出示，如未帶印章得以簽名代替。</text:p>
      <text:p text:style-name="P19">2.投標廠商若由代理人出席開標現場，則應填寫授權書並出示身分證明文件，代理人請攜帶代理人印章，如未帶代理人印章得以簽名代替。</text:p>
      <text:p text:style-name="P19">3.投標廠商為外國廠商或代理人為外國人士者，授權書應經公證或認證，身分證統一編號欄請填寫護照號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1.501cm" fo:margin-right="2cm" style:writing-mode="lr-tb" style:layout-grid-color="#c0c0c0" style:layout-grid-lines="39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feng</meta:initial-creator>
    <meta:creation-date>2022-04-22T10:56:00</meta:creation-date>
    <dc:creator>劉姿妏</dc:creator>
    <dc:date>2022-05-13T15:11:00</dc:date>
    <meta:print-date>2020-05-15T15:02:00</meta:print-date>
    <meta:editing-cycles>9</meta:editing-cycles>
    <meta:editing-duration>PT9M</meta:editing-duration>
    <meta:document-statistic meta:table-count="0" meta:image-count="0" meta:object-count="0" meta:page-count="2" meta:paragraph-count="24" meta:word-count="510" meta:character-count="785" meta:non-whitespace-character-count="521"/>
    <meta:generator>LibreOffice/5.1.2.2$Windows_x86 LibreOffice_project/d3bf12ecb743fc0d20e0be0c58ca359301eb705f</meta:generator>
  </office:meta>
</office:document-meta>
</file>