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4" style:family="text">
      <style:text-properties style:font-name="標楷體" fo:font-size="32pt" fo:font-weight="bold" style:font-name-asian="標楷體" style:font-size-asian="32pt" style:language-asian="zh" style:country-asian="TW" style:font-weight-asian="bold" style:font-name-complex="標楷體" style:font-size-complex="32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fo:font-weight="bold" officeooo:rsid="00110bce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fo:font-weight="bold" officeooo:rsid="00110bc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800000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Standard"><draw:frame draw:style-name="fr3" draw:name="框架3" text:anchor-type="paragraph" svg:x="7.512cm" svg:y="8.377cm" svg:width="5.563cm" style:rel-width="scale" svg:height="1.138cm" style:rel-height="scale" draw:z-index="5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6"><draw:text-box><text:p text:style-name="P12"><text:span text:style-name="預設段落字型"><text:span text:style-name="T13">內政部國土測繪中心</text:span></text:span><text:span text:style-name="預設段落字型"><text:span text:style-name="T3"> </text:span></text:span><text:span text:style-name="預設段落字型"><text:span text:style-name="T4">秘書室</text:span></text:span><text:span text:style-name="預設段落字型"><text:span text:style-name="T3"> 收</text:span></text:span><text:span text:style-name="預設段落字型"><text:span text:style-name="T2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5" draw:name="框架7" text:anchor-type="paragraph" svg:x="6.999cm" svg:y="9.176cm" svg:width="19.823cm" style:rel-width="scale" svg:height="6.237cm" style:rel-height="scale" draw:z-index="4"><draw:text-box><text:p text:style-name="P11"><text:span text:style-name="T14">臺</text:span>中市南屯區黎明路二段497號4樓</text:p><text:p text:style-name="P9"><text:span text:style-name="預設段落字型"><text:span text:style-name="T5">標案名稱：</text:span></text:span><text:span text:style-name="預設段落字型"><text:span text:style-name="T6">黎明辦公區聯合管理委員會公開標售</text:span></text:span><text:span text:style-name="預設段落字型"><text:span text:style-name="T5">奉准報廢財物一批 </text:span></text:span></text:p><text:p text:style-name="P9"><text:span text:style-name="預設段落字型"><text:span text:style-name="T5">案 <text:s text:c="3"/>號：</text:span></text:span><text:span text:style-name="預設段落字型"><text:span text:style-name="T12">LM-111-01</text:span></text:span></text:p><text:p text:style-name="P13"><text:span text:style-name="預設段落字型"><text:span text:style-name="T5">截止投標時間：</text:span></text:span><text:span text:style-name="預設段落字型"><text:span text:style-name="T7">111年</text:span></text:span><text:span text:style-name="預設段落字型"><text:span text:style-name="T8">5</text:span></text:span><text:span text:style-name="預設段落字型"><text:span text:style-name="T7">月</text:span></text:span><text:span text:style-name="預設段落字型"><text:span text:style-name="T8">30</text:span></text:span><text:span text:style-name="預設段落字型"><text:span text:style-name="T7">日上</text:span></text:span><text:span text:style-name="預設段落字型"><text:span text:style-name="T9">午</text:span></text:span><text:span text:style-name="預設段落字型"><text:span text:style-name="T10">9</text:span></text:span><text:span text:style-name="T11">時</text:span><text:span text:style-name="預設段落字型"><text:span text:style-name="T5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3"><draw:text-box><text:p text:style-name="Standard"/></draw:text-box></draw:frame><draw:frame draw:style-name="fr2" draw:name="框架6" text:anchor-type="paragraph" svg:x="6.983cm" svg:y="7.435cm" svg:width="3.6cm" style:rel-width="scale" svg:height="1.065cm" style:rel-height="scale" draw:z-index="7"><draw:text-box><text:p text:style-name="P8">郵遞區號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2-05-13T15:11:11.308000000</dc:date>
    <meta:print-date>2022-05-06T15:21:26.62</meta:print-date>
    <meta:editing-cycles>48</meta:editing-cycles>
    <meta:editing-duration>PT2H49M28S</meta:editing-duration>
    <meta:document-statistic meta:table-count="1" meta:image-count="0" meta:object-count="0" meta:page-count="1" meta:paragraph-count="18" meta:word-count="118" meta:character-count="150" meta:non-whitespace-character-count="131"/>
    <meta:template xlink:type="simple" xlink:actuate="onRequest" xlink:title="" xlink:href="../../../參108/NLSC-109-29-1(北區)/1.上網公告/108/0標封-廠商(人)-北區.odt/Normal.dotm"/>
  </office:meta>
</office:document-meta>
</file>