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</style:style>
    <style:style style:name="P24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letter-spacing="-0.035cm" style:font-name-asian="標楷體" style:font-name-complex="標楷體" style:font-size-complex="12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fo:letter-spacing="-0.035cm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style:font-name-complex="新細明體" style:font-size-complex="12pt"/>
    </style:style>
    <style:style style:name="T17" style:family="text">
      <style:text-properties style:font-name="新細明體" fo:letter-spacing="-0.035cm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南區第一測量隊1名技佐報名清冊(</text:span><text:span text:style-name="T2">11</text:span><text:span text:style-name="T2">1</text:span><text:span text:style-name="T2">年 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姓 <text:s/>名</text:p>
            </table:table-cell>
            <table:table-cell table:style-name="表格1.B2" office:value-type="string">
              <text:p text:style-name="P4">性別</text:p>
            </table:table-cell>
            <table:table-cell table:style-name="表格1.B2" office:value-type="string">
              <text:p text:style-name="P4">年齡</text:p>
            </table:table-cell>
            <table:table-cell table:style-name="表格1.B2" office:value-type="string">
              <text:p text:style-name="P4">現職機關及職稱</text:p>
            </table:table-cell>
            <table:table-cell table:style-name="表格1.B2" office:value-type="string">
              <text:p text:style-name="P4">考試</text:p>
            </table:table-cell>
            <table:table-cell table:style-name="表格1.B2" office:value-type="string">
              <text:p text:style-name="P4">最高</text:p>
              <text:p text:style-name="P4">學歷</text:p>
            </table:table-cell>
            <table:table-cell table:style-name="表格1.B2" office:value-type="string">
              <text:p text:style-name="P4">經 <text:s/>歷</text:p>
            </table:table-cell>
            <table:table-cell table:style-name="表格1.B2" office:value-type="string">
              <text:p text:style-name="P2"><text:span text:style-name="T4">10</text:span><text:span text:style-name="T4">6</text:span><text:span text:style-name="T4">-1</text:span><text:span text:style-name="T4">1</text:span><text:span text:style-name="T4">0年考績</text:span></text:p>
            </table:table-cell>
            <table:table-cell table:style-name="表格1.B2" office:value-type="string">
              <text:p text:style-name="P4">已銓敘官職等</text:p>
            </table:table-cell>
            <table:table-cell table:style-name="表格1.B2" office:value-type="string">
              <text:p text:style-name="P3"><text:span text:style-name="T8">10</text:span><text:span text:style-name="T8">6</text:span><text:span text:style-name="T8">年4月~1</text:span><text:span text:style-name="T8">11</text:span><text:span text:style-name="T8">年3月</text:span><text:span text:style-name="T4">獎懲</text:span></text:p>
            </table:table-cell>
            <table:table-cell table:style-name="表格1.B2" office:value-type="string">
              <text:p text:style-name="P2"><text:span text:style-name="T4">相關</text:span><text:span text:style-name="T4"><text:line-break/></text:span><text:span text:style-name="T4">證照</text:span></text:p>
            </table:table-cell>
            <table:table-cell table:style-name="表格1.B2" office:value-type="string">
              <text:p text:style-name="P22">外語檢定</text:p>
            </table:table-cell>
            <table:table-cell table:style-name="表格1.M2" office:value-type="string">
              <text:p text:style-name="P22">通訊地址</text:p>
              <text:p text:style-name="P21"><text:span text:style-name="T6">及聯絡電話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6"><text:span text:style-name="T10">(範例)王</text:span><text:span text:style-name="T15">〇〇</text:span>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16"><text:span text:style-name="T6">3</text:span><text:span text:style-name="T6">5</text:span></text:p>
          </table:table-cell>
          <table:table-cell table:style-name="表格1.B3" office:value-type="string">
            <text:p text:style-name="P17"><text:span text:style-name="T6">臺○市政府工務</text:span><text:span text:style-name="T16">〇</text:span><text:span text:style-name="T6">○局</text:span><text:span text:style-name="T16">〇</text:span><text:span text:style-name="T6">○科</text:span></text:p>
            <text:p text:style-name="P6">技佐</text:p>
          </table:table-cell>
          <table:table-cell table:style-name="表格1.B3" office:value-type="string">
            <text:p text:style-name="P17"><text:span text:style-name="T6">102</text:span><text:span text:style-name="T6">年公務人員普通考試土木工程類科及格</text:span></text:p>
          </table:table-cell>
          <table:table-cell table:style-name="表格1.B3" office:value-type="string">
            <text:p text:style-name="P17"><text:span text:style-name="T6">國立</text:span><text:span text:style-name="T16">〇</text:span><text:span text:style-name="T6">○科技大學營建工程系</text:span></text:p>
          </table:table-cell>
          <table:table-cell table:style-name="表格1.B3" office:value-type="string">
            <text:list xml:id="list3661606312453597803" text:style-name="WW8Num3">
              <text:list-item>
                <text:p text:style-name="P23"><text:span text:style-name="T6">10</text:span><text:span text:style-name="T6">2</text:span><text:span text:style-name="T6">/</text:span><text:span text:style-name="T6">10-105/1</text:span><text:span text:style-name="T6">交通部○</text:span><text:span text:style-name="T16">〇</text:span><text:span text:style-name="T6">局○</text:span><text:span text:style-name="T16">〇</text:span><text:span text:style-name="T6">處</text:span></text:p>
              </text:list-item>
              <text:list-item>
                <text:p text:style-name="P23"><text:span text:style-name="T6">105/1臺</text:span><text:span text:style-name="T16">〇</text:span><text:span text:style-name="T6">市政府○</text:span><text:span text:style-name="T16">〇</text:span><text:span text:style-name="T6">局迄今</text:span></text:p>
              </text:list-item>
            </text:list>
          </table:table-cell>
          <table:table-cell table:style-name="表格1.B3" office:value-type="string">
            <text:p text:style-name="P7"><text:s/></text:p>
            <text:p text:style-name="P18"><text:span text:style-name="T6">10</text:span><text:span text:style-name="T6">6</text:span><text:span text:style-name="T6">甲(另考)</text:span></text:p>
            <text:p text:style-name="P19"><text:span text:style-name="T6">10</text:span><text:span text:style-name="T6">7</text:span><text:span text:style-name="T6">乙</text:span></text:p>
            <text:p text:style-name="P19"><text:span text:style-name="T6">10</text:span><text:span text:style-name="T6">8</text:span><text:span text:style-name="T6">甲</text:span></text:p>
            <text:p text:style-name="P19"><text:span text:style-name="T6">10</text:span><text:span text:style-name="T6">9</text:span><text:span text:style-name="T6">甲</text:span></text:p>
            <text:p text:style-name="P19"><text:span text:style-name="T6">1</text:span><text:span text:style-name="T6">10</text:span><text:span text:style-name="T6">甲</text:span></text:p>
          </table:table-cell>
          <table:table-cell table:style-name="表格1.B3" office:value-type="string">
            <text:p text:style-name="P16"><text:span text:style-name="T11">委任第</text:span><text:span text:style-name="T11">5</text:span><text:span text:style-name="T11">職等本俸5級，</text:span><text:span text:style-name="T17">〇</text:span><text:span text:style-name="T11">○</text:span><text:span text:style-name="T17">〇</text:span><text:span text:style-name="T11">俸點</text:span></text:p>
          </table:table-cell>
          <table:table-cell table:style-name="表格1.B3" office:value-type="string">
            <text:p text:style-name="P16"><text:span text:style-name="T6">嘉獎12次</text:span></text:p>
          </table:table-cell>
          <table:table-cell table:style-name="表格1.B3" office:value-type="string">
            <text:p text:style-name="P8">採購專業人員基礎訓練及格證書</text:p>
          </table:table-cell>
          <table:table-cell table:style-name="表格1.B3" office:value-type="string">
            <text:p text:style-name="P10"/>
          </table:table-cell>
          <table:table-cell table:style-name="表格1.M3" office:value-type="string">
            <text:p text:style-name="P20"><text:span text:style-name="T6">臺中市○</text:span><text:span text:style-name="T16">〇</text:span><text:span text:style-name="T6">區大同路5</text:span><text:span text:style-name="T6">6</text:span><text:span text:style-name="T6">號</text:span></text:p>
            <text:p text:style-name="P20"><text:span text:style-name="T6">0</text:span><text:span text:style-name="T6">912-345678</text:span></text:p>
          </table:table-cell>
        </table:table-row>
        <table:table-row table:style-name="表格1.4">
          <table:table-cell table:style-name="表格1.A3" office:value-type="string">
            <text:p text:style-name="P16"><text:span text:style-name="T10">(範例)白○</text:span><text:span text:style-name="T15">〇</text:span>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16"><text:span text:style-name="T6">32</text:span></text:p>
          </table:table-cell>
          <table:table-cell table:style-name="表格1.B3" office:value-type="string">
            <text:p text:style-name="P6">雲林縣虎尾地政事務所</text:p>
            <text:p text:style-name="P6">測量員</text:p>
          </table:table-cell>
          <table:table-cell table:style-name="表格1.B3" office:value-type="string">
            <text:p text:style-name="P17"><text:span text:style-name="T6">103</text:span><text:span text:style-name="T6">特種考試地方政府公務人員考試三等考試測量製圖類科及格</text:span></text:p>
          </table:table-cell>
          <table:table-cell table:style-name="表格1.B3" office:value-type="string">
            <text:p text:style-name="P17"><text:span text:style-name="T6">逢甲大學土木與水資源工程學系研究所(碩士)</text:span></text:p>
          </table:table-cell>
          <table:table-cell table:style-name="表格1.B3" office:value-type="string">
            <text:list xml:id="list120640620624279" text:continue-numbering="true" text:style-name="WW8Num3">
              <text:list-item>
                <text:p text:style-name="P23"><text:span text:style-name="T6">104</text:span><text:span text:style-name="T6">/</text:span><text:span text:style-name="T6">03-109/02</text:span><text:span text:style-name="T6"> ○</text:span><text:span text:style-name="T16">〇</text:span><text:span text:style-name="T6">地政事務所</text:span></text:p>
              </text:list-item>
              <text:list-item>
                <text:p text:style-name="P23"><text:span text:style-name="T6">109</text:span><text:span text:style-name="T6">/</text:span><text:span text:style-name="T6">02</text:span><text:span text:style-name="T6">雲林縣虎尾地政事務所迄今</text:span></text:p>
              </text:list-item>
            </text:list>
          </table:table-cell>
          <table:table-cell table:style-name="表格1.B3" office:value-type="string">
            <text:p text:style-name="P19"><text:span text:style-name="T6">10</text:span><text:span text:style-name="T6">6</text:span><text:span text:style-name="T6">乙</text:span></text:p>
            <text:p text:style-name="P19"><text:span text:style-name="T6">10</text:span><text:span text:style-name="T6">7</text:span><text:span text:style-name="T6">甲</text:span></text:p>
            <text:p text:style-name="P19"><text:span text:style-name="T6">10</text:span><text:span text:style-name="T6">8</text:span><text:span text:style-name="T6">甲</text:span></text:p>
            <text:p text:style-name="P19"><text:span text:style-name="T6">10</text:span><text:span text:style-name="T6">9</text:span><text:span text:style-name="T6">甲</text:span></text:p>
            <text:p text:style-name="P19"><text:span text:style-name="T6">1</text:span><text:span text:style-name="T6">10</text:span><text:span text:style-name="T6">甲</text:span></text:p>
          </table:table-cell>
          <table:table-cell table:style-name="表格1.B3" office:value-type="string">
            <text:p text:style-name="P16"><text:span text:style-name="T11">薦任第○職等本俸</text:span><text:span text:style-name="T17">〇</text:span><text:span text:style-name="T11">級，○</text:span><text:span text:style-name="T17">〇</text:span><text:span text:style-name="T11">○俸點</text:span></text:p>
          </table:table-cell>
          <table:table-cell table:style-name="表格1.B3" office:value-type="string">
            <text:p text:style-name="P5">記功3次</text:p>
            <text:p text:style-name="P5">嘉獎2次</text:p>
          </table:table-cell>
          <table:table-cell table:style-name="表格1.B3" office:value-type="string">
            <text:p text:style-name="P8">無</text:p>
          </table:table-cell>
          <table:table-cell table:style-name="表格1.B3" office:value-type="string">
            <text:p text:style-name="P9"/>
          </table:table-cell>
          <table:table-cell table:style-name="表格1.M3" office:value-type="string">
            <text:p text:style-name="P20"><text:span text:style-name="T6">臺南市○</text:span><text:span text:style-name="T16">〇</text:span><text:span text:style-name="T6">區仁愛街7</text:span><text:span text:style-name="T6">9</text:span><text:span text:style-name="T6">號5</text:span><text:span text:style-name="T6">F-1</text:span></text:p>
            <text:p text:style-name="P20"><text:span text:style-name="T6">0</text:span><text:span text:style-name="T6">979-888111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4"/>
          </table:table-cell>
          <table:table-cell table:style-name="表格1.M5" office:value-type="string">
            <text:p text:style-name="P12"/>
          </table:table-cell>
        </table:table-row>
        <text:soft-page-break/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24"/>
          </table:table-cell>
          <table:table-cell table:style-name="表格1.M6" office:value-type="string">
            <text:p text:style-name="P12"/>
          </table:table-cell>
        </table:table-row>
      </table:table>
      <text:p text:style-name="P15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creation-date>2022-03-29T09:34:00</meta:creation-date>
    <dc:creator>戴慧玲</dc:creator>
    <dc:date>2022-03-30T10:13:00</dc:date>
    <meta:print-date>2022-03-30T10:12:00</meta:print-date>
    <meta:editing-cycles>9</meta:editing-cycles>
    <meta:editing-duration>PT18M</meta:editing-duration>
    <meta:document-statistic meta:table-count="1" meta:image-count="0" meta:object-count="0" meta:page-count="2" meta:paragraph-count="57" meta:word-count="389" meta:character-count="516" meta:non-whitespace-character-count="508"/>
    <meta:generator>LibreOffice/5.1.2.2$Windows_x86 LibreOffice_project/d3bf12ecb743fc0d20e0be0c58ca359301eb705f</meta:generator>
  </office:meta>
</office:document-meta>
</file>