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8cm" style:page-number="auto" table:align="left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8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3.881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1.263cm"/>
    </style:style>
    <style:style style:name="表格1.K" style:family="table-column">
      <style:table-column-properties style:column-width="2.332cm"/>
    </style:style>
    <style:style style:name="表格1.M" style:family="table-column">
      <style:table-column-properties style:column-width="3.678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3.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3.983cm" fo:keep-together="auto"/>
    </style:style>
    <style:style style:name="表格1.5" style:family="table-row">
      <style:table-row-properties style:min-row-height="1.739cm" fo:keep-together="auto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9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3">
      <style:paragraph-properties fo:margin-left="0.439cm" fo:margin-right="0cm" fo:line-height="0.494cm" fo:text-align="justify" style:justify-single-word="false" fo:text-indent="-0.439cm" style:auto-text-indent="false"/>
    </style:style>
    <style:style style:name="P25" style:family="paragraph" style:parent-style-name="Standard">
      <style:paragraph-properties fo:margin-left="-0.004cm" fo:margin-right="0cm" fo:line-height="0.564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0cm" fo:line-height="0.388cm" fo:text-align="justify" style:justify-single-word="false" fo:text-indent="0.847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letter-spacing="-0.035cm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8" style:family="text">
      <style:text-properties style:font-name="新細明體" style:font-name-complex="新細明體" style:font-size-complex="12pt"/>
    </style:style>
    <style:style style:name="T19" style:family="text">
      <style:text-properties style:font-name="新細明體" fo:letter-spacing="-0.035cm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header-rows>
          <table:table-row table:style-name="表格1.1">
            <table:table-cell table:style-name="表格1.A1" table:number-columns-spanned="13" office:value-type="string">
              <text:p text:style-name="P1"><text:span text:style-name="T1">內政部國土測繪中心甄補圖資應用推廣科測量製圖職系技正1名報名清冊(</text:span><text:span text:style-name="T2">11</text:span><text:span text:style-name="T2">1</text:span><text:span text:style-name="T2">年 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姓 <text:s/>名</text:p>
            </table:table-cell>
            <table:table-cell table:style-name="表格1.B2" office:value-type="string">
              <text:p text:style-name="P4">性別</text:p>
            </table:table-cell>
            <table:table-cell table:style-name="表格1.B2" office:value-type="string">
              <text:p text:style-name="P4">年齡</text:p>
            </table:table-cell>
            <table:table-cell table:style-name="表格1.B2" office:value-type="string">
              <text:p text:style-name="P4">現職機關及職稱</text:p>
            </table:table-cell>
            <table:table-cell table:style-name="表格1.B2" office:value-type="string">
              <text:p text:style-name="P4">考試</text:p>
            </table:table-cell>
            <table:table-cell table:style-name="表格1.B2" office:value-type="string">
              <text:p text:style-name="P4">最高</text:p>
              <text:p text:style-name="P4">學歷</text:p>
            </table:table-cell>
            <table:table-cell table:style-name="表格1.B2" office:value-type="string">
              <text:p text:style-name="P4">經 <text:s/>歷</text:p>
            </table:table-cell>
            <table:table-cell table:style-name="表格1.B2" office:value-type="string">
              <text:p text:style-name="P2"><text:span text:style-name="T4">10</text:span><text:span text:style-name="T4">6</text:span><text:span text:style-name="T4">-1</text:span><text:span text:style-name="T4">1</text:span><text:span text:style-name="T4">0年考績</text:span></text:p>
            </table:table-cell>
            <table:table-cell table:style-name="表格1.B2" office:value-type="string">
              <text:p text:style-name="P4">已銓敘官職等</text:p>
            </table:table-cell>
            <table:table-cell table:style-name="表格1.B2" office:value-type="string">
              <text:p text:style-name="P3"><text:span text:style-name="T8">10</text:span><text:span text:style-name="T8">6</text:span><text:span text:style-name="T8">年4月~1</text:span><text:span text:style-name="T8">11</text:span><text:span text:style-name="T8">年3月</text:span><text:span text:style-name="T4">獎懲</text:span></text:p>
            </table:table-cell>
            <table:table-cell table:style-name="表格1.B2" office:value-type="string">
              <text:p text:style-name="P2"><text:span text:style-name="T4">相關</text:span><text:span text:style-name="T4"><text:line-break/></text:span><text:span text:style-name="T4">證照</text:span></text:p>
            </table:table-cell>
            <table:table-cell table:style-name="表格1.B2" office:value-type="string">
              <text:p text:style-name="P23">外語檢定</text:p>
            </table:table-cell>
            <table:table-cell table:style-name="表格1.M2" office:value-type="string">
              <text:p text:style-name="P23">通訊地址</text:p>
              <text:p text:style-name="P22"><text:span text:style-name="T6">及聯絡電話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9">(範例)</text:p>
            <text:p text:style-name="P17"><text:span text:style-name="T10">王</text:span><text:span text:style-name="T17">〇〇</text:span>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17"><text:span text:style-name="T6">3</text:span><text:span text:style-name="T6">8</text:span></text:p>
          </table:table-cell>
          <table:table-cell table:style-name="表格1.B3" office:value-type="string">
            <text:p text:style-name="P18"><text:span text:style-name="T6">臺○市政府工務</text:span><text:span text:style-name="T18">〇</text:span><text:span text:style-name="T6">○局</text:span><text:span text:style-name="T18">〇</text:span><text:span text:style-name="T6">○科</text:span></text:p>
            <text:p text:style-name="P7">技正</text:p>
          </table:table-cell>
          <table:table-cell table:style-name="表格1.B3" office:value-type="string">
            <text:p text:style-name="P18"><text:span text:style-name="T6">98</text:span><text:span text:style-name="T6">年公務人員高等考試三級考試測量製圖類科及格</text:span></text:p>
          </table:table-cell>
          <table:table-cell table:style-name="表格1.B3" office:value-type="string">
            <text:p text:style-name="P18"><text:span text:style-name="T6">國立</text:span><text:span text:style-name="T18">〇</text:span><text:span text:style-name="T6">○科技大學營建工程系</text:span></text:p>
          </table:table-cell>
          <table:table-cell table:style-name="表格1.B3" office:value-type="string">
            <text:list xml:id="list2390267807" text:style-name="WW8Num3">
              <text:list-item>
                <text:p text:style-name="P24"><text:span text:style-name="T6">99</text:span><text:span text:style-name="T6">/3</text:span><text:span text:style-name="T6">-105/1</text:span><text:span text:style-name="T6">交通部○</text:span><text:span text:style-name="T18">〇</text:span><text:span text:style-name="T6">局○</text:span><text:span text:style-name="T18">〇</text:span><text:span text:style-name="T6">處</text:span></text:p>
              </text:list-item>
              <text:list-item>
                <text:p text:style-name="P24"><text:span text:style-name="T6">105/1臺</text:span><text:span text:style-name="T18">〇</text:span><text:span text:style-name="T6">市政府○</text:span><text:span text:style-name="T18">〇</text:span><text:span text:style-name="T6">局迄今</text:span></text:p>
              </text:list-item>
            </text:list>
          </table:table-cell>
          <table:table-cell table:style-name="表格1.B3" office:value-type="string">
            <text:p text:style-name="P8"><text:s/></text:p>
            <text:p text:style-name="P19"><text:span text:style-name="T6">10</text:span><text:span text:style-name="T6">6</text:span><text:span text:style-name="T6">甲(另考)</text:span></text:p>
            <text:p text:style-name="P20"><text:span text:style-name="T6">10</text:span><text:span text:style-name="T6">7</text:span><text:span text:style-name="T6">乙</text:span></text:p>
            <text:p text:style-name="P20"><text:span text:style-name="T6">10</text:span><text:span text:style-name="T6">8</text:span><text:span text:style-name="T6">甲</text:span></text:p>
            <text:p text:style-name="P20"><text:span text:style-name="T6">10</text:span><text:span text:style-name="T6">9</text:span><text:span text:style-name="T6">甲</text:span></text:p>
            <text:p text:style-name="P20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7"><text:span text:style-name="T12">薦任第</text:span><text:span text:style-name="T12">9</text:span><text:span text:style-name="T12">職等本俸5級，</text:span><text:span text:style-name="T19">〇</text:span><text:span text:style-name="T12">○</text:span><text:span text:style-name="T19">〇</text:span><text:span text:style-name="T12">俸點</text:span></text:p>
          </table:table-cell>
          <table:table-cell table:style-name="表格1.B3" office:value-type="string">
            <text:p text:style-name="P17"><text:span text:style-name="T6">嘉獎12次</text:span></text:p>
          </table:table-cell>
          <table:table-cell table:style-name="表格1.B3" office:value-type="string">
            <text:p text:style-name="P14">採購專業人員基礎訓練及格證書</text:p>
          </table:table-cell>
          <table:table-cell table:style-name="表格1.B3" office:value-type="string">
            <text:p text:style-name="P25">全民英檢初級</text:p>
          </table:table-cell>
          <table:table-cell table:style-name="表格1.M3" office:value-type="string">
            <text:p text:style-name="P21"><text:span text:style-name="T6">臺中市○</text:span><text:span text:style-name="T18">〇</text:span><text:span text:style-name="T6">區大同路5</text:span><text:span text:style-name="T6">6</text:span><text:span text:style-name="T6">號</text:span></text:p>
            <text:p text:style-name="P21"><text:span text:style-name="T6">0</text:span><text:span text:style-name="T6">912-345678</text:span></text:p>
          </table:table-cell>
        </table:table-row>
        <table:table-row table:style-name="表格1.4">
          <table:table-cell table:style-name="表格1.A3" office:value-type="string">
            <text:p text:style-name="P9">(範例)</text:p>
            <text:p text:style-name="P17"><text:span text:style-name="T10">白○</text:span><text:span text:style-name="T17">〇</text:span>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40</text:p>
          </table:table-cell>
          <table:table-cell table:style-name="表格1.B3" office:value-type="string">
            <text:p text:style-name="P7">雲林縣虎尾地政事務所</text:p>
            <text:p text:style-name="P7">技正</text:p>
          </table:table-cell>
          <table:table-cell table:style-name="表格1.B3" office:value-type="string">
            <text:p text:style-name="P18"><text:span text:style-name="T6">95</text:span><text:span text:style-name="T6">特種考試地方政府公務人員考試三等考試測量製圖類科及格</text:span></text:p>
          </table:table-cell>
          <table:table-cell table:style-name="表格1.B3" office:value-type="string">
            <text:p text:style-name="P18"><text:span text:style-name="T6">逢甲大學土木與水資源工程學系研究所(碩士)</text:span></text:p>
          </table:table-cell>
          <table:table-cell table:style-name="表格1.B3" office:value-type="string">
            <text:list xml:id="list150355423783237" text:continue-numbering="true" text:style-name="WW8Num3">
              <text:list-item>
                <text:p text:style-name="P24"><text:span text:style-name="T6">96</text:span><text:span text:style-name="T6">/</text:span><text:span text:style-name="T6">03-101/02</text:span><text:span text:style-name="T6"> ○</text:span><text:span text:style-name="T18">〇</text:span><text:span text:style-name="T6">地政事務所</text:span></text:p>
              </text:list-item>
              <text:list-item>
                <text:p text:style-name="P24"><text:span text:style-name="T6">101</text:span><text:span text:style-name="T6">/</text:span><text:span text:style-name="T6">02</text:span><text:span text:style-name="T6">雲林縣○</text:span><text:span text:style-name="T18">〇</text:span><text:span text:style-name="T6">局迄今</text:span></text:p>
              </text:list-item>
            </text:list>
          </table:table-cell>
          <table:table-cell table:style-name="表格1.B3" office:value-type="string">
            <text:p text:style-name="P20"><text:span text:style-name="T6">10</text:span><text:span text:style-name="T6">6</text:span><text:span text:style-name="T6">乙</text:span></text:p>
            <text:p text:style-name="P20"><text:span text:style-name="T6">10</text:span><text:span text:style-name="T6">7</text:span><text:span text:style-name="T6">甲</text:span></text:p>
            <text:p text:style-name="P20"><text:span text:style-name="T6">10</text:span><text:span text:style-name="T6">8</text:span><text:span text:style-name="T6">甲</text:span></text:p>
            <text:p text:style-name="P20"><text:span text:style-name="T6">10</text:span><text:span text:style-name="T6">9</text:span><text:span text:style-name="T6">甲</text:span></text:p>
            <text:p text:style-name="P20"><text:span text:style-name="T6">1</text:span><text:span text:style-name="T6">10</text:span><text:span text:style-name="T6">甲</text:span></text:p>
          </table:table-cell>
          <table:table-cell table:style-name="表格1.B3" office:value-type="string">
            <text:p text:style-name="P17"><text:span text:style-name="T12">薦任第9職等年功俸</text:span><text:span text:style-name="T12">4</text:span><text:span text:style-name="T12">級，○</text:span><text:span text:style-name="T19">〇</text:span><text:span text:style-name="T12">○俸點</text:span></text:p>
          </table:table-cell>
          <table:table-cell table:style-name="表格1.B3" office:value-type="string">
            <text:p text:style-name="P5">記功3次</text:p>
            <text:p text:style-name="P5">嘉獎2次</text:p>
          </table:table-cell>
          <table:table-cell table:style-name="表格1.B3" office:value-type="string">
            <text:p text:style-name="P14">無</text:p>
          </table:table-cell>
          <table:table-cell table:style-name="表格1.B3" office:value-type="string">
            <text:p text:style-name="P25">全民英檢中級</text:p>
          </table:table-cell>
          <table:table-cell table:style-name="表格1.M3" office:value-type="string">
            <text:p text:style-name="P21"><text:span text:style-name="T6">臺南市○</text:span><text:span text:style-name="T18">〇</text:span><text:span text:style-name="T6">區仁愛街7</text:span><text:span text:style-name="T6">9</text:span><text:span text:style-name="T6">號5</text:span><text:span text:style-name="T6">F-1</text:span></text:p>
            <text:p text:style-name="P21"><text:span text:style-name="T6">0</text:span><text:span text:style-name="T6">979-888111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6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26"/>
          </table:table-cell>
          <table:table-cell table:style-name="表格1.M6" office:value-type="string">
            <text:p text:style-name="P11"/>
          </table:table-cell>
        </table:table-row>
      </table:table>
      <text:p text:style-name="P15">註：請填列後回傳承辦人戴小姐電子郵件信箱：15051@mail.nlsc.gov.tw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dc:subject/>
    <meta:keyword/>
    <meta:initial-creator>j101</meta:initial-creator>
    <meta:creation-date>2022-03-28T16:48:00</meta:creation-date>
    <dc:creator>戴慧玲</dc:creator>
    <dc:date>2022-04-07T18:33:00</dc:date>
    <meta:print-date>2022-03-15T16:12:00</meta:print-date>
    <meta:editing-cycles>9</meta:editing-cycles>
    <meta:editing-duration>PT14M</meta:editing-duration>
    <meta:document-statistic meta:table-count="1" meta:image-count="0" meta:object-count="0" meta:page-count="1" meta:paragraph-count="61" meta:word-count="407" meta:character-count="529" meta:non-whitespace-character-count="521"/>
    <meta:generator>NDC_ODF_Application_Tools/2.0.2$Windows_X86_64 LibreOffice_project/c2aef257b421fc89732e65db8501f993adb40c83</meta:generator>
  </office:meta>
</office:document-meta>
</file>