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Book Antiqua" svg:font-family="'Book Antiqua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05cm" fo:margin-left="-0.229cm" style:page-number="auto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5.109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style:use-optimal-row-height="false"/>
    </style:style>
    <style:style style:name="表格1.6" style:family="table-row">
      <style:table-row-properties style:min-row-height="0.75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75pt solid #000000" style:writing-mode="lr-tb"/>
    </style:style>
    <style:style style:name="表格1.12" style:family="table-row">
      <style:table-row-properties style:min-row-height="1.725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Times New Roman1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1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" fo:font-size="16pt" style:font-name-asian="標楷體" style:font-size-asian="16pt" style:font-name-complex="Times New Roman1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line-height="0.635cm"/>
      <style:text-properties fo:color="#000000" style:font-name="Times New Roman1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1" fo:font-size="14pt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fo:color="#3333ff" style:font-name="Times New Roman1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新細明體"/>
    </style:style>
    <style:style style:name="P10" style:family="paragraph" style:parent-style-name="Standard">
      <style:paragraph-properties fo:margin-left="1cm" fo:margin-right="0cm" fo:margin-top="0cm" fo:margin-bottom="0.212cm" loext:contextual-spacing="false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1" style:family="paragraph" style:parent-style-name="Standard_20__28_user_29_">
      <style:paragraph-properties fo:margin-left="1.101cm" fo:margin-right="0cm" fo:margin-top="0cm" fo:margin-bottom="0.212cm" loext:contextual-spacing="false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2" style:family="paragraph" style:parent-style-name="Standard_20__28_user_29_">
      <style:paragraph-properties fo:margin-left="2cm" fo:margin-right="0cm" fo:margin-top="0cm" fo:margin-bottom="0.212cm" loext:contextual-spacing="false" fo:line-height="0.564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Standard_20__28_user_29_">
      <style:paragraph-properties fo:margin-left="2cm" fo:margin-right="0cm" fo:margin-top="0cm" fo:margin-bottom="0.212cm" loext:contextual-spacing="false" fo:line-height="0.564cm" fo:text-align="justify" style:justify-single-word="false" fo:text-indent="-1cm" style:auto-text-indent="false">
        <style:tab-stops/>
      </style:paragraph-properties>
      <style:text-properties fo:color="#000000" style:font-name="Times New Roman1" fo:font-size="14pt" style:letter-kerning="false" style:font-name-asian="標楷體" style:font-size-asian="14pt" style:font-name-complex="Times New Roman1" style:font-size-complex="14pt"/>
    </style:style>
    <style:style style:name="P14" style:family="paragraph" style:parent-style-name="Standard_20__28_user_29_">
      <style:paragraph-properties fo:margin-left="1.057cm" fo:margin-right="0cm" fo:margin-top="0cm" fo:margin-bottom="0.212cm" loext:contextual-spacing="false" fo:line-height="0.564cm" fo:text-align="justify" style:justify-single-word="false" fo:text-indent="-1.057cm" style:auto-text-indent="false">
        <style:tab-stops/>
      </style:paragraph-properties>
      <style:text-properties fo:color="#000000" style:font-name="Times New Roman1" fo:font-size="14pt" style:letter-kerning="false" style:font-name-asian="標楷體" style:font-size-asian="14pt" style:font-name-complex="Times New Roman1" style:font-size-complex="14pt"/>
    </style:style>
    <style:style style:name="P15" style:family="paragraph" style:parent-style-name="Standard_20__28_user_29_">
      <style:paragraph-properties fo:margin-left="1.057cm" fo:margin-right="0cm" fo:margin-top="0cm" fo:margin-bottom="0.212cm" loext:contextual-spacing="false" fo:line-height="0.564cm" fo:text-align="justify" style:justify-single-word="false" fo:text-indent="-1.057cm" style:auto-text-indent="false">
        <style:tab-stops/>
      </style:paragraph-properties>
    </style:style>
    <style:style style:name="P16" style:family="paragraph" style:parent-style-name="Standard">
      <style:paragraph-properties fo:margin-left="1.065cm" fo:margin-right="0cm" fo:line-height="0.635cm" fo:text-align="justify" style:justify-single-word="false" fo:text-indent="-1.06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officeooo:paragraph-rsid="000665eb"/>
    </style:style>
    <style:style style:name="P18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fo:color="#000000" style:font-name="標楷體" fo:font-size="14pt" officeooo:paragraph-rsid="001208c2" style:font-name-asian="標楷體" style:font-size-asian="14pt" style:font-name-complex="標楷體" style:font-size-complex="14pt"/>
    </style:style>
    <style:style style:name="P19" style:family="paragraph" style:parent-style-name="Standard" style:list-style-name="L1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L1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fo:color="#000000" style:font-name="標楷體" fo:font-size="14pt" officeooo:paragraph-rsid="001208c2" style:font-name-asian="標楷體" style:font-size-asian="14pt" style:font-name-complex="標楷體" style:font-size-complex="14pt"/>
    </style:style>
    <style:style style:name="P21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officeooo:paragraph-rsid="001761c3"/>
    </style:style>
    <style:style style:name="P22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Times New Roman1" style:font-size-complex="14pt"/>
    </style:style>
    <style:style style:name="T1" style:family="text">
      <style:text-properties fo:color="#000000" style:font-name="標楷體" fo:font-size="14pt" style:font-name-asian="標楷體" style:font-size-asian="14pt" style:font-name-complex="Times New Roman1" style:font-size-complex="14pt"/>
    </style:style>
    <style:style style:name="T2" style:family="text">
      <style:text-properties fo:color="#000000" style:font-name="標楷體" fo:font-size="14pt" officeooo:rsid="000e8571" style:font-name-asian="標楷體" style:font-size-asian="14pt" style:font-name-complex="Times New Roman1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text-underline-style="none" style:font-name-asian="標楷體" style:font-size-asian="14pt" style:font-name-complex="Times New Roman1" style:font-size-complex="14pt"/>
    </style:style>
    <style:style style:name="T5" style:family="text">
      <style:text-properties fo:color="#000000" style:font-name="標楷體" fo:font-size="14pt" style:text-underline-style="none" officeooo:rsid="0015678a" style:font-name-asian="標楷體" style:font-size-asian="14pt" style:font-name-complex="Times New Roman1" style:font-size-complex="14pt"/>
    </style:style>
    <style:style style:name="T6" style:family="text">
      <style:text-properties fo:color="#000000" style:font-name="標楷體" fo:font-size="14pt" style:text-underline-style="none" officeooo:rsid="0015678a" style:font-name-asian="標楷體" style:font-size-asian="14pt" style:font-name-complex="Times New Roman1" style:font-size-complex="14pt" style:language-complex="ar" style:country-complex="SA"/>
    </style:style>
    <style:style style:name="T7" style:family="text">
      <style:text-properties fo:color="#000000" style:font-name="標楷體" fo:font-size="14pt" style:text-underline-style="none" officeooo:rsid="0015678a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標楷體" fo:font-size="14pt" style:text-underline-style="none" officeooo:rsid="0015678a" style:font-name-asian="標楷體1" style:font-size-asian="14pt" style:font-name-complex="Times New Roman1" style:font-size-complex="14pt" style:language-complex="ar" style:country-complex="SA"/>
    </style:style>
    <style:style style:name="T9" style:family="text">
      <style:text-properties fo:color="#000000" style:font-name="標楷體" fo:font-size="15pt" style:font-name-asian="標楷體" style:font-size-asian="15pt" style:font-name-complex="Times New Roman1" style:font-size-complex="15pt"/>
    </style:style>
    <style:style style:name="T10" style:family="text">
      <style:text-properties fo:color="#000000" style:font-name="標楷體" fo:font-size="13pt" style:font-name-asian="標楷體" style:font-size-asian="13pt" style:font-name-complex="Times New Roman1" style:font-size-complex="13pt"/>
    </style:style>
    <style:style style:name="T11" style:family="text">
      <style:text-properties fo:color="#000000" style:font-name="Times New Roman1" fo:font-size="14pt" style:letter-kerning="false" style:font-name-asian="標楷體" style:font-size-asian="14pt" style:font-name-complex="Times New Roman1" style:font-size-complex="14pt"/>
    </style:style>
    <style:style style:name="T12" style:family="text">
      <style:text-properties fo:color="#000000" style:font-name="Times New Roman1" fo:font-size="14pt" style:letter-kerning="false" style:font-name-asian="Times New Roman1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1" fo:font-size="14pt" style:font-name-asian="標楷體" style:font-size-asian="14pt" style:font-name-complex="Times New Roman1" style:font-size-complex="14pt"/>
    </style:style>
    <style:style style:name="T15" style:family="text">
      <style:text-properties style:font-name="Times New Roman1" fo:font-size="14pt" style:font-name-asian="標楷體" style:font-size-asian="14pt" style:language-asian="zh" style:country-asian="HK" style:font-name-complex="Times New Roman1" style:font-size-complex="14pt"/>
    </style:style>
    <style:style style:name="T16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name-complex="標楷體" style:font-size-complex="14pt" style:language-complex="ar" style:country-complex="SA"/>
    </style:style>
    <style:style style:name="T17" style:family="text">
      <style:text-properties style:font-name="Times New Roman" officeooo:rsid="000e8571" style:font-name-asian="Times New Roman" style:font-name-complex="Times New Roman"/>
    </style:style>
    <style:style style:name="T18" style:family="text">
      <style:text-properties style:font-name="Times New Roman" officeooo:rsid="0022b4ce" style:font-name-asian="Times New Roman" style:font-name-complex="Times New Roman"/>
    </style:style>
    <style:style style:name="T19" style:family="text">
      <style:text-properties officeooo:rsid="000f67bb"/>
    </style:style>
    <style:style style:name="T20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內政部國土測繪中心職缺公告表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7"><text:span text:style-name="預設段落字型"><text:span text:style-name="T1">基本測量及企劃科</text:span>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7"><text:span text:style-name="預設段落字型"><text:span text:style-name="T1">約僱人員</text:span></text:span><text:span text:style-name="預設段落字型"><text:span text:style-name="T2">(職務代理人)</text:span></text:span>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<text:span text:style-name="預設段落字型"><text:span text:style-name="T14">五等280薪點</text:span></text:span><text:span text:style-name="預設段落字型"><text:span text:style-name="T15">（約新臺幣36,316元）</text:span>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8">自111年<text:span text:style-name="T18">4</text:span>月<text:span text:style-name="T18">8</text:span>日至111年<text:span text:style-name="T18">4</text:span>月<text:span text:style-name="T18">15</text:span>日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17"><text:span text:style-name="T3">一、</text:span><text:span text:style-name="Emphasis"><text:span text:style-name="T16">教育部立案之國內外專科以上學校畢業。</text:span></text:span></text:p>
            <text:p text:style-name="P16">二、具下列資格及經驗尤佳（相關科系、服務經驗及英檢須檢附證明文件；無者，不列入參考）：</text:p>
            <text:list xml:id="list1236636259" text:style-name="L1">
              <text:list-item>
                <text:p text:style-name="P19">測量、地政、土地管理等相關科系畢業。</text:p>
              </text:list-item>
              <text:list-item>
                <text:p text:style-name="P19">政府機關服務或資訊業務相關經驗。</text:p>
              </text:list-item>
              <text:list-item>
                <text:p text:style-name="P19">全民英檢初級或相當等級(含)以上英文檢定及格者。</text:p>
              </text:list-item>
              <text:list-item>
                <text:p text:style-name="P20">熟悉電腦文書軟體(Word及Excel等)及統計分析等操作。</text:p>
              </text:list-item>
            </text:list>
            <text:p text:style-name="P18">三、具中華民國國籍，不得兼具外國國籍，且無公務人員任用法第26條迴避任用及第28條第不得任用情事之一者，男性需已服完兵役或持有免役證明書。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433254949" text:style-name="WW8Num6">
              <text:list-item>
                <text:p text:style-name="P21"><text:span text:style-name="預設段落字型"><text:span text:style-name="T4">辦理基本測量及企劃科全球資訊網維護</text:span></text:span><text:span text:style-name="預設段落字型"><text:span text:style-name="T7">、法</text:span></text:span><text:span text:style-name="預設段落字型"><text:span text:style-name="T5">制作業</text:span></text:span><text:span text:style-name="預設段落字型"><text:span text:style-name="T7">、</text:span></text:span><text:span text:style-name="預設段落字型"><text:span text:style-name="T5">年報彙編</text:span></text:span><text:span text:style-name="預設段落字型"><text:span text:style-name="T7">、</text:span></text:span><text:span text:style-name="預設段落字型"><text:span text:style-name="T6">校正實驗室文件管理、宣導品採購</text:span></text:span><text:span text:style-name="預設段落字型"><text:span text:style-name="T7">、</text:span></text:span><text:span text:style-name="預設段落字型"><text:span text:style-name="T5">本中心雙語國家政策</text:span></text:span><text:span text:style-name="預設段落字型"><text:span text:style-name="T7">、</text:span></text:span><text:span text:style-name="預設段落字型"><text:span text:style-name="T6">內政部績效評核</text:span></text:span><text:span text:style-name="預設段落字型"><text:span text:style-name="T8">、永久測量標查報及</text:span></text:span><text:span text:style-name="預設段落字型"><text:span text:style-name="T6">其他臨時交辦事項</text:span></text:span><text:span text:style-name="預設段落字型"><text:span text:style-name="T1">等相關業務。</text:span></text:span></text:p>
              </text:list-item>
              <text:list-item>
                <text:p text:style-name="P22">庶務性行政工作。</text:p>
              </text:list-item>
              <text:list-item>
                <text:p text:style-name="P22">其他臨時交辦事項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0">
          <table:table-cell table:style-name="表格1.A11" office:value-type="string">
            <text:p text:style-name="P7"><text:span text:style-name="預設段落字型"><text:span text:style-name="T9">聯絡</text:span></text:span><text:span text:style-name="預設段落字型"><text:span text:style-name="T10">E-mail</text:span></text:span></text:p>
          </table:table-cell>
          <table:table-cell table:style-name="表格1.B11" office:value-type="string">
            <text:p text:style-name="P6"><text:span text:style-name="T19">15051</text:span>@mail.nlsc.gov.tw</text:p>
          </table:table-cell>
        </table:table-row>
        <table:table-row table:style-name="表格1.12">
          <table:table-cell table:style-name="表格1.A12" office:value-type="string">
            <text:p text:style-name="P4">聯絡方式</text:p>
          </table:table-cell>
          <table:table-cell table:style-name="表格1.B12" office:value-type="string">
            <text:p text:style-name="P11"><text:span text:style-name="預設段落字型"><text:span text:style-name="T11">一、本職缺採線上及紙本報名，須同時完成，始完備報名程序，意者請於報名期間完成下列步驟：</text:span></text:span></text:p>
            <text:p text:style-name="P12"><text:span text:style-name="預設段落字型"><text:span text:style-name="T11">(一)請至行政院人事行政總處「事求人機關徵才系統」，點選「我要應徵」，連結至「不須具公務人員任用資格職缺應徵平臺」，完成註冊並重新登入後，請先至【履歷填寫】完成履歷資料填寫並儲存（請上傳個人照片），且自傳不得空白。</text:span></text:span></text:p>
            <text:p text:style-name="P12"><text:span text:style-name="預設段落字型"><text:span text:style-name="T11">(二)請</text:span></text:span><text:span text:style-name="預設段落字型"><text:span text:style-name="T20">務必將</text:span></text:span><text:span text:style-name="預設段落字型"><text:span text:style-name="T11">佐證資料</text:span></text:span><text:span text:style-name="預設段落字型"><text:span text:style-name="T13">依序</text:span></text:span><text:span text:style-name="預設段落字型"><text:span text:style-name="T11">掃描合併為1個PDF電子檔並上傳至「證照資格/作品附件」：國民身分證（正反面）、最高學歷證書、學分證明、相關工作經歷證明（無檢附者，不予採計）、其他專業或語言能力證照、退伍令或免役證明（男性）、特殊身分證明文件</text:span></text:span><text:span text:style-name="預設段落字型"><text:span text:style-name="T12">（</text:span></text:span><text:span text:style-name="預設段落字型"><text:span text:style-name="T11">例如原住民、身心障礙手冊影本…等，無則免附</text:span></text:span><text:span text:style-name="預設段落字型"><text:span text:style-name="T12">）</text:span></text:span><text:span text:style-name="預設段落字型"><text:span text:style-name="T11">等。</text:span></text:span></text:p>
            <text:p text:style-name="P13">(三)點選「應徵職缺」，進行本職缺應徵。</text:p>
            <text:p text:style-name="P13"><text:soft-page-break/>(四)線上報名後，於報名截止日下班前，將線上履歷表及佐證資料以紙本方式（依序排列)寄達或送達本中心，並在報名信封上註明「應徵基本測量及企劃科約僱人員」，另至本中心全球資訊網/公告訊息/就業資訊下載報名清冊，填具相關資料後E-mail回傳戴小姐。</text:p>
            <text:p text:style-name="P14">二、初審合格者，得擇優通知面試或視訊訪談；資料不全、報名程序未完備或不符報名資格者，恕不另行通知。經通知面試或視訊訪談未到者，視同放棄；本次甄選如無適當人選可資錄取時，得從缺。</text:p>
            <text:p text:style-name="P14">三、僱用期間不得違反「公務員服務法」第13條有關兼職之規定。</text:p>
            <text:p text:style-name="P15"><text:span text:style-name="預設段落字型"><text:span text:style-name="T11">四、甄選結果，將公告於本中心全球資訊網/公告訊息/就業資訊( </text:span></text:span><text:a xlink:type="simple" xlink:href="https://www.nlsc.gov.tw/News.aspx?n=1455&amp;sms=9681" office:target-frame-name="_top" xlink:show="replace" text:style-name="Internet_20_link" text:visited-style-name="Visited_20_Internet_20_Link"><text:span text:style-name="預設段落字型">https://www.nlsc.gov.tw/News.aspx?n=1455&amp;sms=9681</text:span></text:a><text:span text:style-name="預設段落字型"><text:span text:style-name="T11">)，除正取名額外，得增列候補名額2名，候補期間為3個月，自甄選結果確定之翌日起算，屆滿未補實自動失效。</text:span></text:span></text:p>
            <text:p text:style-name="P15"><text:span text:style-name="預設段落字型"><text:span text:style-name="T11">五、本職缺請至「事求人機關徵才系統」報名：</text:span></text:span><text:a xlink:type="simple" xlink:href="https://web3.dgpa.gov.tw/want03front/AP/WANTF00001.ASPX?uid=33" office:target-frame-name="_top" xlink:show="replace" text:style-name="Internet_20_link" text:visited-style-name="Visited_20_Internet_20_Link"><text:span text:style-name="預設段落字型">https://web3.dgpa.gov.tw/want03front/AP/WANTF00001.ASPX?uid=33</text:span></text:a><text:span text:style-name="預設段落字型"><text:span text:style-name="T11"> 。</text:span></text:span></text:p>
            <text:p text:style-name="P14">六、聯絡電話：04-22522966分機40<text:span text:style-name="T19">4</text:span>，聯絡人：戴小姐。</text:p>
            <text:p text:style-name="P10"><text:span text:style-name="預設段落字型"><text:span text:style-name="T11">七、本公告內容如有未盡事宜，請應徵人員隨時注意本中心甄選公告，以免權益受損。</text:span></text:span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Book Antiqua" svg:font-family="'Book Antiqua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Book Antiqua" fo:font-family="'Book Antiqua'" style:font-family-generic="roman" style:font-pitch="variable" style:font-name-asian="新細明體1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Book Antiqua" fo:font-family="'Book Antiqua'" style:font-family-generic="roman" style:font-pitch="variable" style:font-name-asian="????" style:font-family-asian="????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Cambria Math" style:font-family-asian="'Cambria Math'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1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0" style:font-name="Times New Roman1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_5f_CharLFO10LVL1" style:display-name="WW_CharLFO10LVL1" style:family="text">
      <style:text-properties style:use-window-font-color="tru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1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1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職缺公告表</dc:title>
    <dc:description/>
    <dc:subject/>
    <meta:initial-creator>35020</meta:initial-creator>
    <meta:creation-date>2021-12-17T09:17:00Z</meta:creation-date>
    <dc:date>2022-04-08T14:41:51.840000000</dc:date>
    <meta:print-date>2022-04-07T19:41:46.062000000</meta:print-date>
    <meta:editing-cycles>38</meta:editing-cycles>
    <meta:editing-duration>PT4H6M54S</meta:editing-duration>
    <meta:document-statistic meta:table-count="1" meta:image-count="0" meta:object-count="0" meta:page-count="2" meta:paragraph-count="40" meta:word-count="1154" meta:character-count="1344" meta:non-whitespace-character-count="1342"/>
    <meta:template xlink:type="simple" xlink:actuate="onRequest" xlink:title="" xlink:href="file:///C:/Users/71242/AppData/Local/Microsoft/Windows/INetCache/IE/VU7MG06H/甄補約僱人員公告表(資訊課)_華.odt/Normal"/>
  </office:meta>
</office:document-meta>
</file>