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75pt solid #000000" style:writing-mode="lr-tb"/>
    </style:style>
    <style:style style:name="表格1.12" style:family="table-row">
      <style:table-row-properties style:min-row-height="1.725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fo:color="#3333ff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新細明體"/>
    </style:style>
    <style:style style:name="P10" style:family="paragraph" style:parent-style-name="Standard">
      <style:paragraph-properties fo:margin-left="1cm" fo:margin-right="0cm" fo:margin-top="0cm" fo:margin-bottom="0.212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1" style:family="paragraph" style:parent-style-name="Standard_20__28_user_29_">
      <style:paragraph-properties fo:margin-left="1.101cm" fo:margin-right="0cm" fo:margin-top="0cm" fo:margin-bottom="0.212cm" loext:contextual-spacing="false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12" style:family="paragraph" style:parent-style-name="Standard_20__28_user_29_">
      <style:paragraph-properties fo:margin-left="2cm" fo:margin-right="0cm" fo:margin-top="0cm" fo:margin-bottom="0.212cm" loext:contextual-spacing="false" fo:line-height="0.564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Standard_20__28_user_29_">
      <style:paragraph-properties fo:margin-left="2cm" fo:margin-right="0cm" fo:margin-top="0cm" fo:margin-bottom="0.212cm" loext:contextual-spacing="false" fo:line-height="0.564cm" fo:text-align="justify" style:justify-single-word="false" fo:text-indent="-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5" style:family="paragraph" style:parent-style-name="Standard_20__28_user_29_">
      <style:paragraph-properties fo:margin-left="1.057cm" fo:margin-right="0cm" fo:margin-top="0cm" fo:margin-bottom="0.212cm" loext:contextual-spacing="false" fo:line-height="0.564cm" fo:text-align="justify" style:justify-single-word="false" fo:text-indent="-1.057cm" style:auto-text-indent="false">
        <style:tab-stops/>
      </style:paragraph-properties>
    </style:style>
    <style:style style:name="P1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officeooo:paragraph-rsid="000665eb"/>
    </style:style>
    <style:style style:name="P17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65cm" fo:margin-right="0cm" fo:line-height="0.635cm" fo:text-align="justify" style:justify-single-word="false" fo:text-indent="-1.06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L1">
      <style:paragraph-properties fo:margin-left="1cm" fo:margin-right="0cm" fo:line-height="0.635cm" fo:text-align="justify" style:justify-single-word="false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</style:style>
    <style:style style:name="P21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5pt" style:font-name-asian="標楷體" style:font-size-asian="15pt" style:font-name-complex="Times New Roman" style:font-size-complex="15pt"/>
    </style:style>
    <style:style style:name="T4" style:family="text">
      <style:text-properties fo:color="#000000" style:font-name="標楷體" fo:font-size="13pt" style:font-name-asian="標楷體" style:font-size-asian="13pt" style:font-name-complex="Times New Roman" style:font-size-complex="13pt"/>
    </style:style>
    <style:style style:name="T5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letter-kerning="false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0" style:family="text">
      <style:text-properties fo:color="#3333ff" style:font-name="Times New Roman" fo:font-size="14pt" style:letter-kerning="false" style:font-name-asian="標楷體" style:font-size-asian="14pt" style:font-name-complex="Times New Roman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 style:language-complex="ar" style:country-complex="SA"/>
    </style:style>
    <text:list-style style:name="L1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7"><text:span text:style-name="預設段落字型"><text:span text:style-name="T1">測繪資訊課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7"><text:span text:style-name="預設段落字型"><text:span text:style-name="T1">約僱人員</text:span></text:span>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8">五等280薪點</text:span></text:span><text:span text:style-name="預設段落字型"><text:span text:style-name="T9">（約新臺幣34,9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8">自111年1月6日至111年1月12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7">一、具中華民國國籍，不得兼具外國國籍，且無公務人員任用法第26條迴避任用及第28條第不得任用情事之一者，男性需已服完兵役或持有免役證明書。</text:p>
            <text:p text:style-name="P16"><text:span text:style-name="T2">二、</text:span><text:span text:style-name="Emphasis"><text:span text:style-name="T11">教育部立案之國內外大學以上學校畢業。</text:span></text:span></text:p>
            <text:p text:style-name="P18">三、具下列資格及經驗尤佳（相關科系、服務經驗及英檢須檢附證明文件；無者，不列入參考）：</text:p>
            <text:list xml:id="list1395995367" text:style-name="L1">
              <text:list-item>
                <text:p text:style-name="P19">測量、地政、土地管理等相關科系畢業。</text:p>
              </text:list-item>
              <text:list-item>
                <text:p text:style-name="P19">政府機關服務或資訊業務相關經驗。</text:p>
              </text:list-item>
              <text:list-item>
                <text:p text:style-name="P19">全民英檢初級或相當等級(含)以上英文檢定及格者。</text:p>
              </text:list-item>
              <text:list-item>
                <text:p text:style-name="P19">熟悉電腦文書軟體(Word及Excel等)及統計分析等操作。</text:p>
              </text:list-item>
            </text:list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1138063733" text:style-name="WW8Num6">
              <text:list-item>
                <text:p text:style-name="P20"><text:span text:style-name="預設段落字型"><text:span text:style-name="T1">測繪圖資加值應用成果點收、管理及供應等相關業務。</text:span></text:span></text:p>
              </text:list-item>
              <text:list-item>
                <text:p text:style-name="P21">庶務性行政工作。</text:p>
              </text:list-item>
              <text:list-item>
                <text:p text:style-name="P21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0">
          <table:table-cell table:style-name="表格1.A11" office:value-type="string">
            <text:p text:style-name="P7"><text:span text:style-name="預設段落字型"><text:span text:style-name="T3">聯絡</text:span></text:span><text:span text:style-name="預設段落字型"><text:span text:style-name="T4">E-mail</text:span></text:span></text:p>
          </table:table-cell>
          <table:table-cell table:style-name="表格1.B11" office:value-type="string">
            <text:p text:style-name="P6">71242@mail.nlsc.gov.tw</text:p>
          </table:table-cell>
        </table:table-row>
        <table:table-row table:style-name="表格1.12">
          <table:table-cell table:style-name="表格1.A12" office:value-type="string">
            <text:p text:style-name="P4">聯絡方式</text:p>
          </table:table-cell>
          <table:table-cell table:style-name="表格1.B12" office:value-type="string">
            <text:p text:style-name="P11"><text:span text:style-name="預設段落字型"><text:span text:style-name="T5">一、本職缺採線上及紙本報名，須同時完成，始完備報名程序，意者請於</text:span></text:span><text:span text:style-name="預設段落字型"><text:span text:style-name="T10">111年1月12日（星期四）</text:span></text:span><text:span text:style-name="預設段落字型"><text:span text:style-name="T5">前完成下列步驟：</text:span></text:span></text:p>
            <text:p text:style-name="P12"><text:span text:style-name="預設段落字型"><text:span text:style-name="T5">(一)至行政院人事行政總處「事求人機關徵才系統」，點選「我要應徵」，連結至「不須具公務人員任用資格職缺應徵平臺」，完成註冊並重新登入後，請先至【履歷填寫】完成履歷資料填寫並儲存（請上傳個人照片），且自傳不得空白。</text:span></text:span></text:p>
            <text:p text:style-name="P12"><text:span text:style-name="預設段落字型"><text:span text:style-name="T5">(二)佐證資料請</text:span></text:span><text:span text:style-name="預設段落字型"><text:span text:style-name="T7">務必依序</text:span></text:span><text:span text:style-name="預設段落字型"><text:span text:style-name="T5">掃描合併為1個PDF電子檔並上傳至「證照資格/作品附件」：國民身分證（正反面）、最高學歷證書、學分證明、相關工作經歷證明（無檢附者，不予採計）、其他專業或語言能力證照、退伍令或免役證明（男性）、特殊身分證明文件</text:span></text:span><text:span text:style-name="預設段落字型"><text:span text:style-name="T6">（</text:span></text:span><text:span text:style-name="預設段落字型"><text:span text:style-name="T5">例如原住民、身心障礙手冊影本…等，無則免附</text:span></text:span><text:span text:style-name="預設段落字型"><text:span text:style-name="T6">）</text:span></text:span><text:span text:style-name="預設段落字型"><text:span text:style-name="T5">等。</text:span></text:span></text:p>
            <text:p text:style-name="P13">(三)點選「應徵職缺」，進行本職缺應徵。</text:p>
            <text:p text:style-name="P13">(四)線上報名後，於報名截止日下班前，將線上履歷表及佐證資料以紙本方式（依序排列)寄達或送達本中心，並在報名信<text:soft-page-break/>封上註明「應徵測繪資訊課約僱人員」。</text:p>
            <text:p text:style-name="P14">二、初審合格者，得擇優通知面試或視訊訪談；資料不全、報名程序未完備或不符報名資格者，恕不另行通知。經通知面試或視訊訪談未到者，視同放棄；本次甄選如無適當人選可資錄取時，得從缺。</text:p>
            <text:p text:style-name="P14">三、僱用期間不得違反「公務員服務法」第13條有關兼職之規定。</text:p>
            <text:p text:style-name="P15"><text:span text:style-name="預設段落字型"><text:span text:style-name="T5">四、甄選結果，將公告於本中心全球資訊網/公告訊息/就業資訊( </text:span></text:span><text:a xlink:type="simple" xlink:href="https://www.nlsc.gov.tw/News.aspx?n=1455&amp;sms=9681" office:target-frame-name="_top" xlink:show="replace" text:style-name="Internet_20_link" text:visited-style-name="Visited_20_Internet_20_Link"><text:span text:style-name="預設段落字型">https://www.nlsc.gov.tw/News.aspx?n=1455&amp;sms=9681</text:span></text:a><text:span text:style-name="預設段落字型"><text:span text:style-name="T5">)，除正取名額外，得增列候補名額2名，候補期間為3個月，自甄選結果確定之翌日起算，屆滿未補實自動失效。</text:span></text:span></text:p>
            <text:p text:style-name="P15"><text:span text:style-name="預設段落字型"><text:span text:style-name="T5">五、本職缺請至「事求人機關徵才系統」報名：</text:span></text:span><text:a xlink:type="simple" xlink:href="https://web3.dgpa.gov.tw/want03front/AP/WANTF00001.ASPX?uid=33" office:target-frame-name="_top" xlink:show="replace" text:style-name="Internet_20_link" text:visited-style-name="Visited_20_Internet_20_Link"><text:span text:style-name="預設段落字型">https://web3.dgpa.gov.tw/want03front/AP/WANTF00001.ASPX?uid=33</text:span></text:a><text:span text:style-name="預設段落字型"><text:span text:style-name="T5"> 。</text:span></text:span></text:p>
            <text:p text:style-name="P14">六、聯絡電話：04-22522966分機408，聯絡人：謝小姐。</text:p>
            <text:p text:style-name="P10"><text:span text:style-name="預設段落字型"><text:span text:style-name="T5">七、本公告內容如有未盡事宜，請應徵人員隨時注意本中心甄選公告，以免權益受損。</text:span></text:span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????" svg:font-family="????, PMingLiU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Book Antiqua" fo:font-family="'Book Antiqua'" style:font-family-generic="roman" style:font-pitch="variable" style:font-name-asian="????" style:font-family-asian="????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0LVL1" style:display-name="WW_CharLFO10LVL1" style:family="text">
      <style:text-properties style:use-window-font-color="tru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職缺公告表</dc:title>
    <dc:description/>
    <dc:subject/>
    <meta:initial-creator>35020</meta:initial-creator>
    <meta:creation-date>2021-12-17T09:17:00Z</meta:creation-date>
    <dc:date>2021-12-24T11:32:23.545000000</dc:date>
    <meta:print-date>2021-12-28T14:16:31.275000000</meta:print-date>
    <meta:editing-cycles>27</meta:editing-cycles>
    <meta:editing-duration>PT2H14M4S</meta:editing-duration>
    <meta:document-statistic meta:table-count="1" meta:image-count="0" meta:object-count="0" meta:page-count="2" meta:paragraph-count="40" meta:word-count="1046" meta:character-count="1234" meta:non-whitespace-character-count="1232"/>
    <meta:template xlink:type="simple" xlink:actuate="onRequest" xlink:title="" xlink:href="file:///C:/Users/71242/AppData/Local/Microsoft/Windows/INetCache/IE/VU7MG06H/甄補約僱人員公告表(資訊課)_華.odt/Normal"/>
  </office:meta>
</office:document-meta>
</file>