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9.29cm" style:use-optimal-row-height="false"/>
    </style:style>
    <style:style style:name="表格1.12" style:family="table-row">
      <style:table-row-properties style:min-row-height="4.99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0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>
        <style:tab-stops/>
      </style:paragraph-properties>
    </style:style>
    <style:style style:name="P11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line-height="0.529cm" fo:text-align="justify" style:justify-single-word="false" fo:orphans="2" fo:widows="2" fo:text-indent="-1cm" style:auto-text-indent="false">
        <style:tab-stops/>
      </style:paragraph-properties>
      <style:text-properties officeooo:paragraph-rsid="000d25d5"/>
    </style:style>
    <style:style style:name="P13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</style:style>
    <style:style style:name="P14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177615"/>
    </style:style>
    <style:style style:name="P15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style:font-name="Times New Roman" fo:font-size="14pt" officeooo:paragraph-rsid="00188cb7" style:font-name-asian="標楷體" style:font-size-asian="14pt" style:font-name-complex="Times New Roman" style:font-size-complex="14pt"/>
    </style:style>
    <style:style style:name="P16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8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7" style:family="text">
      <style:text-properties fo:color="#000000" style:font-name="Times New Roman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fo:color="#000000" style:font-name="Times New Roman" fo:font-size="14pt" style:letter-kerning="false" fo:background-color="#ffffff" loext:char-shading-value="0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1" style:family="text">
      <style:text-properties fo:color="#000000" style:font-name="新細明體" fo:font-size="14pt" style:letter-kerning="false" style:font-name-asian="新細明體" style:font-size-asian="14pt" style:font-name-complex="Times New Roman" style:font-size-complex="14pt"/>
    </style:style>
    <style:style style:name="T12" style:family="text">
      <style:text-properties fo:color="#000000" style:font-name="新細明體" fo:font-size="14pt" style:letter-kerning="false" style:font-name-asian="新細明體" style:font-size-asian="14pt" style:language-asian="zh" style:country-asian="HK" style:font-name-complex="Times New Roman" style:font-size-complex="14pt"/>
    </style:style>
    <style:style style:name="T13" style:family="text">
      <style:text-properties fo:color="#000000" officeooo:rsid="0025ebb1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7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18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/>
    </style:style>
    <style:style style:name="T19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/>
    </style:style>
    <style:style style:name="T20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21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22" style:family="text">
      <style:text-properties fo:color="#3333ff" style:font-name="Times New Roman" fo:font-size="14pt" style:letter-kerning="false" fo:background-color="#ffffff" loext:char-shading-value="0" style:font-name-asian="標楷體" style:font-size-asian="14pt" style:font-name-complex="Times New Roman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24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7"><text:span text:style-name="預設段落字型"><text:span text:style-name="T1">本中心主計</text:span></text:span><text:span text:style-name="預設段落字型"><text:span text:style-name="T2">室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4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14">四等250薪點</text:span></text:span><text:span text:style-name="預設段落字型"><text:span text:style-name="T15">（約新臺幣3</text:span></text:span><text:span text:style-name="預設段落字型"><text:span text:style-name="T16">1</text:span></text:span><text:span text:style-name="預設段落字型"><text:span text:style-name="T15">,</text:span></text:span><text:span text:style-name="預設段落字型"><text:span text:style-name="T16">175</text:span></text:span><text:span text:style-name="預設段落字型"><text:span text:style-name="T15">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6">自110年<text:span text:style-name="T24">9月6日至110年9月10日</text:span>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3"><text:span text:style-name="T14">一、</text:span><text:span text:style-name="預設段落字型"><text:span text:style-name="T3">國內外大專以上商管相關科系畢業，男性須服畢兵役或持有免役證明書。</text:span></text:span></text:p>
            <text:p text:style-name="P12"><text:span text:style-name="預設段落字型"><text:span text:style-name="T23">二、</text:span></text:span><text:span text:style-name="預設段落字型"><text:span text:style-name="T4">熟諳電腦基本處理（文書、計算）及網際網路操作，並具溝通協調能力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3811090777" text:style-name="WW8Num6">
              <text:list-item>
                <text:p text:style-name="P14"><text:span text:style-name="預設段落字型"><text:span text:style-name="T9">辦理會計審核業務及操作政府歲計會計資訊管理系統（GBA系統）</text:span></text:span><text:span text:style-name="預設段落字型"><text:span text:style-name="T14">。</text:span></text:span></text:p>
              </text:list-item>
              <text:list-item>
                <text:p text:style-name="P15"><text:span text:style-name="T13">其他臨時交辦事項</text:span>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4">聯絡方式</text:p>
          </table:table-cell>
          <table:table-cell table:style-name="表格1.B10" office:value-type="string">
            <text:p text:style-name="P9"><text:span text:style-name="預設段落字型"><text:span text:style-name="T5">一</text:span></text:span><text:span text:style-name="預設段落字型"><text:span text:style-name="T11">、</text:span></text:span><text:span text:style-name="預設段落字型"><text:span text:style-name="T6">有意參加甄選者</text:span></text:span><text:span text:style-name="預設段落字型"><text:span text:style-name="T5">，</text:span></text:span><text:span text:style-name="預設段落字型"><text:span text:style-name="T6">請</text:span></text:span><text:span text:style-name="預設段落字型"><text:span text:style-name="T5">檢附</text:span></text:span><text:span text:style-name="預設段落字型"><text:span text:style-name="T6">下列資料影印本</text:span></text:span><text:span text:style-name="預設段落字型"><text:span text:style-name="T5">，於</text:span></text:span><text:span text:style-name="預設段落字型"><text:span text:style-name="T17">報名截止日</text:span></text:span><text:span text:style-name="預設段落字型"><text:span text:style-name="T18">中</text:span></text:span><text:span text:style-name="預設段落字型"><text:span text:style-name="T17">午12時</text:span></text:span><text:span text:style-name="預設段落字型"><text:span text:style-name="T5">前，</text:span></text:span><text:span text:style-name="預設段落字型"><text:span text:style-name="T17">寄達或送達</text:span></text:span><text:span text:style-name="預設段落字型"><text:span text:style-name="T5">本中心人事室【地址：</text:span></text:span><text:span text:style-name="預設段落字型"><text:span text:style-name="T9">臺中市南屯區黎明路2段497號4樓，請在報名信封上註明「應徵主計室約僱人員（職務代理人）」】</text:span></text:span><text:span text:style-name="預設段落字型"><text:span text:style-name="T5">，</text:span></text:span><text:span text:style-name="預設段落字型"><text:span text:style-name="T19">並</text:span></text:span><text:span text:style-name="預設段落字型"><text:span text:style-name="T20">請</text:span></text:span><text:span text:style-name="預設段落字型"><text:span text:style-name="T19">填具「</text:span></text:span><text:span text:style-name="預設段落字型"><text:span text:style-name="T21">應徵人員報名清冊</text:span></text:span><text:span text:style-name="預設段落字型"><text:span text:style-name="T19">」，傳至承辦人戴小姐電子郵件信箱，</text:span></text:span><text:span text:style-name="預設段落字型"><text:span text:style-name="T5">逾期不予受理。</text:span></text:span></text:p>
            <text:list xml:id="list3894632478" text:style-name="WW8Num2">
              <text:list-item>
                <text:p text:style-name="P16">報名表</text:p>
              </text:list-item>
              <text:list-item>
                <text:p text:style-name="P17">履歷表（含照片、基本資料、學經歷、工作經驗、專長興趣及自傳）</text:p>
              </text:list-item>
              <text:list-item>
                <text:p text:style-name="P16">最高學歷證件、學分證明文件</text:p>
              </text:list-item>
              <text:list-item>
                <text:p text:style-name="P18"><text:span text:style-name="預設段落字型"><text:span text:style-name="T5">身</text:span></text:span><text:span text:style-name="預設段落字型"><text:span text:style-name="T9">分</text:span></text:span><text:span text:style-name="預設段落字型"><text:span text:style-name="T5">證</text:span></text:span></text:p>
              </text:list-item>
            </text:list>
            <text:p text:style-name="P9"><text:span text:style-name="預設段落字型"><text:span text:style-name="T5">二</text:span></text:span><text:span text:style-name="預設段落字型"><text:span text:style-name="T11">、</text:span></text:span><text:span text:style-name="預設段落字型"><text:span text:style-name="T5">報名人員先以書面審查</text:span></text:span><text:span text:style-name="預設段落字型"><text:span text:style-name="T6">，並</text:span></text:span><text:span text:style-name="預設段落字型"><text:span text:style-name="T7">得</text:span></text:span><text:span text:style-name="預設段落字型"><text:span text:style-name="T6">擇優面試</text:span></text:span><text:span text:style-name="預設段落字型"><text:span text:style-name="T7">或視訊訪談</text:span></text:span><text:span text:style-name="預設段落字型"><text:span text:style-name="T6">，</text:span></text:span><text:span text:style-name="預設段落字型"><text:span text:style-name="T7">經通知</text:span></text:span><text:span text:style-name="預設段落字型"><text:span text:style-name="T6">面試</text:span></text:span><text:span text:style-name="預設段落字型"><text:span text:style-name="T7">或視訊訪談</text:span></text:span><text:span text:style-name="預設段落字型"><text:span text:style-name="T6">未到者，視同放棄</text:span></text:span><text:span text:style-name="預設段落字型"><text:span text:style-name="T5">；</text:span></text:span><text:span text:style-name="預設段落字型"><text:span text:style-name="T6">報名參加本職缺甄選，如未符合本職缺業務需要者，得不予錄取。</text:span></text:span></text:p>
            <text:p text:style-name="P9"><text:span text:style-name="預設段落字型"><text:span text:style-name="T5">三</text:span></text:span><text:span text:style-name="預設段落字型"><text:span text:style-name="T12">、</text:span></text:span><text:span text:style-name="預設段落字型"><text:span text:style-name="T6">甄選結果</text:span></text:span><text:span text:style-name="預設段落字型"><text:span text:style-name="T5">將登載於本中心全球資訊網公布欄。</text:span></text:span></text:p>
            <text:p text:style-name="P9"><text:span text:style-name="預設段落字型"><text:span text:style-name="T5">四、聯絡電話</text:span></text:span><text:span text:style-name="預設段落字型"><text:span text:style-name="T6">：04-22522966分</text:span></text:span><text:span text:style-name="預設段落字型"><text:span text:style-name="T5">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4">備考</text:p>
          </table:table-cell>
          <table:table-cell table:style-name="表格1.B12" office:value-type="string">
            <text:p text:style-name="P10"><text:span text:style-name="預設段落字型"><text:span text:style-name="T5">一、</text:span></text:span><text:span text:style-name="預設段落字型"><text:span text:style-name="T6">本職缺甄選除正取名額外，得增列候補名額2名，候補期間為3個月，自甄選結果確定之翌日起算，屆滿未補實自動失效</text:span></text:span><text:span text:style-name="預設段落字型"><text:span text:style-name="T9">。</text:span></text:span></text:p>
            <text:p text:style-name="P11"><text:span text:style-name="預設段落字型"><text:span text:style-name="T9">二、</text:span></text:span><text:span text:style-name="預設段落字型"><text:span text:style-name="T5">約僱人員之僱用期間自報到日起至110年公務人員高普考試錄取人員分發報到前1日止</text:span></text:span><text:span text:style-name="預設段落字型"><text:span text:style-name="T8">(</text:span></text:span><text:span text:style-name="預設段落字型"><text:span text:style-name="T22">約至111年2月底止</text:span></text:span><text:span text:style-name="預設段落字型"><text:span text:style-name="T8">)</text:span></text:span><text:span text:style-name="預設段落字型"><text:span text:style-name="T5">；又本職缺為職務代理人性質，倘代理原因消失，僱用人員應無條件解僱，並不得以任何理由要求留用或資遣補償。</text:span></text:span></text:p>
            <text:p text:style-name="P11"><text:span text:style-name="預設段落字型"><text:span text:style-name="T9">三、不得</text:span></text:span><text:span text:style-name="預設段落字型"><text:span text:style-name="T10">有</text:span></text:span><text:span text:style-name="預設段落字型"><text:span text:style-name="T9">「</text:span></text:span><text:span text:style-name="預設段落字型"><text:span text:style-name="T10">公務人員任用法</text:span></text:span><text:span text:style-name="預設段落字型"><text:span text:style-name="T9">」</text:span></text:span><text:span text:style-name="預設段落字型"><text:span text:style-name="T10">第</text:span></text:span><text:span text:style-name="預設段落字型"><text:span text:style-name="T9">28</text:span></text:span><text:span text:style-name="預設段落字型"><text:span text:style-name="T10">條第</text:span></text:span><text:span text:style-name="預設段落字型"><text:span text:style-name="T9">1</text:span></text:span><text:span text:style-name="預設段落字型"><text:span text:style-name="T10">項各款情事</text:span></text:span><text:span text:style-name="預設段落字型"><text:span text:style-name="T9">。</text:span></text:span></text:p>
            <text:p text:style-name="P11"><text:span text:style-name="預設段落字型"><text:span text:style-name="T10">四</text:span></text:span><text:span text:style-name="預設段落字型"><text:span text:style-name="T9">、不得違反「公務員服務法」第13條有關兼職之規定。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2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2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內政部國土測繪中心職缺公告表</dc:title>
    <dc:description/>
    <dc:subject/>
    <meta:initial-creator>35020</meta:initial-creator>
    <meta:creation-date>2018-05-03T14:11:00Z</meta:creation-date>
    <dc:date>2021-09-01T14:12:26.451000000</dc:date>
    <meta:print-date>2021-09-01T14:12:33.226000000</meta:print-date>
    <meta:editing-cycles>81</meta:editing-cycles>
    <meta:editing-duration>PT11H23M58S</meta:editing-duration>
    <meta:document-statistic meta:table-count="1" meta:image-count="0" meta:object-count="0" meta:page-count="1" meta:paragraph-count="34" meta:word-count="744" meta:character-count="781" meta:non-whitespace-character-count="781"/>
    <meta:template xlink:type="simple" xlink:actuate="onRequest" xlink:title="" xlink:href="Normal"/>
  </office:meta>
</office:document-meta>
</file>