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71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25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3.0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7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974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language-asian="zh" style:country-asian="HK" style:font-size-complex="12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style:font-name-asian="標楷體1" style:language-asian="zh" style:country-asian="HK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text-properties fo:color="#0000ff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P13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style:font-name="標楷體" style:font-name-asian="標楷體1" style:language-asian="zh" style:country-asian="HK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font-weight="bold" officeooo:rsid="000759de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language-asian="zh" style:country-asian="HK"/>
    </style:style>
    <style:style style:name="T7" style:family="text">
      <style:text-properties officeooo:rsid="0005a4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1"><text:s/></text:span><text:span text:style-name="T2">內政部國土測繪中心甄補</text:span><text:span text:style-name="T3">主計</text:span><text:span text:style-name="T2">室約僱人員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>姓 <text:s/>名</text:p>
            </table:table-cell>
            <table:table-cell table:style-name="表格1.B2" office:value-type="string">
              <text:p text:style-name="P7">性別</text:p>
            </table:table-cell>
            <table:table-cell table:style-name="表格1.B2" office:value-type="string">
              <text:p text:style-name="P7">年齡</text:p>
            </table:table-cell>
            <table:table-cell table:style-name="表格1.B2" office:value-type="string">
              <text:p text:style-name="P7">最高學歷</text:p>
            </table:table-cell>
            <table:table-cell table:style-name="表格1.B2" office:value-type="string">
              <text:p text:style-name="P7">工作經歷</text:p>
            </table:table-cell>
            <table:table-cell table:style-name="表格1.B2" office:value-type="string">
              <text:p text:style-name="P7">通訊處/電話</text:p>
            </table:table-cell>
            <table:table-cell table:style-name="表格1.G2" office:value-type="string">
              <text:p text:style-name="P6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9">範例1</text:p>
            <text:p text:style-name="P8">林小美</text:p>
          </table:table-cell>
          <table:table-cell table:style-name="表格1.B3" office:value-type="string">
            <text:p text:style-name="P4">女</text:p>
          </table:table-cell>
          <table:table-cell table:style-name="表格1.B3" office:value-type="string">
            <text:p text:style-name="P4">38</text:p>
          </table:table-cell>
          <table:table-cell table:style-name="表格1.B3" office:value-type="string">
            <text:p text:style-name="P10">○○大學○○○系碩士</text:p>
          </table:table-cell>
          <table:table-cell table:style-name="表格1.B3" office:value-type="string">
            <text:p text:style-name="P2"><text:span text:style-name="T4">現職</text:span><text:span text:style-name="T5">：</text:span><text:span text:style-name="T4">無</text:span><text:span text:style-name="T5"> </text:span></text:p>
            <text:p text:style-name="P2"><text:span text:style-name="T4">前職</text:span><text:span text:style-name="T5">：臺中市政府○○局約僱人員</text:span></text:p>
          </table:table-cell>
          <table:table-cell table:style-name="表格1.B3" office:value-type="string">
            <text:p text:style-name="P3">臺中市○○區○○路○○號</text:p>
            <text:p text:style-name="P5">09XX-123456</text:p>
          </table:table-cell>
          <table:table-cell table:style-name="表格1.G3" office:value-type="string">
            <text:p text:style-name="P3"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9">範例2</text:p>
            <text:p text:style-name="P8">王小明</text:p>
          </table:table-cell>
          <table:table-cell table:style-name="表格1.B3" office:value-type="string">
            <text:p text:style-name="P4">男</text:p>
          </table:table-cell>
          <table:table-cell table:style-name="表格1.B3" office:value-type="string">
            <text:p text:style-name="P4">49</text:p>
          </table:table-cell>
          <table:table-cell table:style-name="表格1.B3" office:value-type="string">
            <text:p text:style-name="P10">○○技術學院應用○○系學士</text:p>
          </table:table-cell>
          <table:table-cell table:style-name="表格1.B3" office:value-type="string">
            <text:p text:style-name="P2"><text:span text:style-name="T4">現職</text:span><text:span text:style-name="T5">：教育部○○署助理 </text:span></text:p>
            <text:p text:style-name="P12"><text:span text:style-name="T4">前職</text:span><text:span text:style-name="T5">：臺中市立○○高中約僱人員</text:span></text:p>
          </table:table-cell>
          <table:table-cell table:style-name="表格1.B3" office:value-type="string">
            <text:p text:style-name="P3">臺中市○○區○○路○○號○樓</text:p>
            <text:p text:style-name="P3">0<text:span text:style-name="T6">9XX-</text:span>7<text:span text:style-name="T7">65432</text:span></text:p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</table:table>
      <text:p text:style-name="P11">請填列後回傳承辦人戴小姐電子郵件信箱：15051@mail.nls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101cm" fo:margin-left="2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meta:initial-creator>j101</meta:initial-creator>
    <meta:editing-cycles>9</meta:editing-cycles>
    <meta:print-date>2021-03-08T02:54:00</meta:print-date>
    <meta:creation-date>2021-04-26T07:19:00</meta:creation-date>
    <dc:date>2021-09-01T09:55:58.499000000</dc:date>
    <meta:editing-duration>PT20M5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162" meta:character-count="224" meta:non-whitespace-character-count="21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