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MP0">
      <style:table-properties style:width="16.584cm" fo:margin-left="-0.79cm" style:page-number="auto" table:align="left"/>
    </style:style>
    <style:style style:name="表格1.A" style:family="table-column">
      <style:table-column-properties style:column-width="3.29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73cm"/>
    </style:style>
    <style:style style:name="表格1.1" style:family="table-row">
      <style:table-row-properties style:min-row-height="2.4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1.4" style:family="table-row">
      <style:table-row-properties style:min-row-height="1.829cm" fo:keep-together="always" style:use-optimal-row-height="false"/>
    </style:style>
    <style:style style:name="表格1.5" style:family="table-row">
      <style:table-row-properties style:min-row-height="1.64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0.79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0.4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0f08b9"/>
    </style:style>
    <style:style style:name="P11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1c61ab"/>
    </style:style>
    <style:style style:name="P12" style:family="paragraph" style:parent-style-name="Text_20_body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1363c7"/>
    </style:style>
    <style:style style:name="P1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4" style:family="paragraph" style:parent-style-name="Text_20_body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5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7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officeooo:paragraph-rsid="001363c7" style:letter-kerning="false" style:font-name-asian="標楷體" style:font-size-asian="14pt" style:font-name-complex="Times New Roman" style:font-size-complex="14pt" style:language-complex="ar" style:country-complex="SA" fo:hyphenate="true"/>
    </style:style>
    <style:style style:name="P18" style:family="paragraph" style:parent-style-name="Text_20_body" style:list-style-name="WW8Num21">
      <style:paragraph-properties fo:margin-left="2.145cm" fo:margin-right="0cm" fo:line-height="0.564cm" fo:text-align="justify" style:justify-single-word="false" fo:hyphenation-ladder-count="no-limit" fo:text-indent="-1.51cm" style:auto-text-indent="false">
        <style:tab-stops/>
      </style:paragraph-properties>
      <style:text-properties fo:hyphenate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0f08b9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officeooo:rsid="000f08b9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標楷體" style:font-size-complex="14pt" style:language-complex="ar" style:country-complex="SA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officeooo:rsid="000f08b9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fo:color="#000000" style:font-name="標楷體" fo:font-size="14pt" officeooo:rsid="000f08b9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標楷體" style:font-size-complex="14pt" style:language-complex="ar" style:country-complex="SA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20" style:family="text">
      <style:text-properties fo:color="#000000" style:font-name="Times New Roman" fo:font-size="14pt" style:letter-kerning="fals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1" style:family="text">
      <style:text-properties fo:color="#000000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/>
    </style:style>
    <style:style style:name="T22" style:family="text">
      <style:text-properties fo:color="#000000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officeooo:rsid="000d9e14" style:font-name-asian="標楷體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style:font-name="新細明體" fo:font-size="14pt" style:letter-kerning="false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27" style:family="text">
      <style:text-properties fo:color="#000000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28" style:family="text">
      <style:text-properties fo:color="#000000" style:font-name="標楷體1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officeooo:rsid="000d51ca" style:font-name-asian="標楷體" style:font-size-asian="16pt" style:font-size-complex="16pt"/>
    </style:style>
    <style:style style:name="T31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32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33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34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 style:language-complex="ar" style:country-complex="SA"/>
    </style:style>
    <style:style style:name="T35" style:family="text">
      <style:text-properties fo:color="#0000ff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/>
    </style:style>
    <style:style style:name="T36" style:family="text">
      <style:text-properties fo:color="#0000ff"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37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 style:language-complex="ar" style:country-complex="SA"/>
    </style:style>
    <style:style style:name="T3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ff" style:font-name="標楷體" fo:font-size="14pt" officeooo:rsid="000f08b9" style:font-name-asian="標楷體" style:font-size-asian="14pt" style:font-name-complex="標楷體" style:font-size-complex="14pt"/>
    </style:style>
    <style:style style:name="T40" style:family="text">
      <style:text-properties fo:color="#0000ff" style:font-name="標楷體" fo:font-size="14pt" style:font-name-asian="標楷體" style:font-size-asian="14pt" style:font-name-complex="細明體" style:font-size-complex="14pt"/>
    </style:style>
    <style:style style:name="T41" style:family="text">
      <style:text-properties fo:color="#0000ff" style:font-name="標楷體" fo:font-size="14pt" officeooo:rsid="000f08b9" style:font-name-asian="標楷體" style:font-size-asian="14pt" style:font-name-complex="細明體" style:font-size-complex="14pt"/>
    </style:style>
    <style:style style:name="T42" style:family="text">
      <style:text-properties fo:color="#0000ff" style:font-name="標楷體" fo:font-size="14pt" style:letter-kerning="false" style:font-name-asian="標楷體" style:font-size-asian="14pt" style:font-name-complex="新細明體1" style:font-size-complex="14pt"/>
    </style:style>
    <style:style style:name="T43" style:family="text">
      <style:text-properties fo:color="#0000ff" style:font-name="標楷體" fo:font-size="14pt" officeooo:rsid="000ca11b" style:letter-kerning="false" fo:background-color="transparent" loext:char-shading-value="0" style:font-name-asian="標楷體" style:font-size-asian="14pt" style:language-asian="zh" style:country-asian="HK" style:font-name-complex="標楷體" style:font-size-complex="14pt" style:language-complex="ar" style:country-complex="SA"/>
    </style:style>
    <style:style style:name="T44" style:family="text">
      <style:text-properties fo:color="#0000ff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45" style:family="text">
      <style:text-properties fo:color="#0000ff" style:font-name="標楷體1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46" style:family="text">
      <style:text-properties fo:color="#0000ff" style:font-name="標楷體1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47" style:family="text">
      <style:text-properties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/>
    </style:style>
    <style:style style:name="T48" style:family="text">
      <style:text-properties style:font-name="Times New Roman" fo:font-size="14pt" officeooo:rsid="00102294" style:letter-kerning="fals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49" style:family="text">
      <style:text-properties style:font-name="標楷體1" fo:font-size="14pt" officeooo:rsid="000ca11b" style:letter-kerning="false" fo:background-color="transparent" loext:char-shading-value="0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50" style:family="text">
      <style:text-properties style:font-name="標楷體1" fo:font-size="14pt" officeooo:rsid="000ca11b" style:letter-kerning="false" fo:background-color="transparent" loext:char-shading-value="0" style:font-name-asian="標楷體2" style:font-size-asian="14pt" style:language-asian="zh" style:country-asian="HK" style:font-name-complex="標楷體2" style:font-size-complex="14pt" style:language-complex="ar" style:country-complex="SA"/>
    </style:style>
    <style:style style:name="T51" style:family="text">
      <style:text-properties style:font-name="標楷體1" fo:font-size="12pt" officeooo:rsid="000ca11b" style:letter-kerning="false" fo:background-color="transparent" loext:char-shading-value="0" style:font-name-asian="標楷體2" style:font-size-asian="12pt" style:language-asian="zh" style:country-asian="TW" style:font-name-complex="標楷體2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2"><text:span text:style-name="預設段落字型"><text:span text:style-name="T3">約僱人員（職務</text:span></text:span><text:span text:style-name="預設段落字型"><text:span text:style-name="T4">代理</text:span></text:span><text:span text:style-name="預設段落字型"><text:span text:style-name="T3">人）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現職</text:p>
            <text:p text:style-name="P3">服務機關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現任職務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9">具備</text:p>
            <text:p text:style-name="P19">資格</text:p>
          </table:table-cell>
          <table:table-cell table:style-name="表格1.B3" table:number-columns-spanned="3" office:value-type="string">
            <text:p text:style-name="P9"><text:span text:style-name="預設段落字型"><text:span text:style-name="T11">一、具中華</text:span></text:span><text:span text:style-name="預設段落字型"><text:span text:style-name="T13">民國國籍，品行端正、無不良紀錄及嗜好者，男性需已服完兵役或持有免役證明書。</text:span></text:span></text:p>
            <text:p text:style-name="P10"><text:span text:style-name="預設段落字型"><text:span text:style-name="T13">二、教育部立案之國內外專科以上學校畢業，並熟悉電腦視窗軟體Wor</text:span></text:span><text:span text:style-name="預設段落字型"><text:span text:style-name="T15">d、Excel及ODF系統操作能力</text:span></text:span><text:span text:style-name="預設段落字型"><text:span text:style-name="T11">，如有資訊相關證照者，需檢附證明文件</text:span></text:span><text:span text:style-name="預設段落字型"><text:span text:style-name="T13">。</text:span></text:span></text:p>
            <text:p text:style-name="P11"><text:span text:style-name="預設段落字型"><text:span text:style-name="T11">三、</text:span></text:span><text:span text:style-name="預設段落字型"><text:span text:style-name="T12">具有在政府機關服務之經驗尤佳</text:span></text:span><text:span text:style-name="預設段落字型"><text:span text:style-name="T11">(需檢附證明文件</text:span></text:span><text:span text:style-name="預設段落字型"><text:span text:style-name="T21">；無者，不列入經驗</text:span></text:span><text:span text:style-name="預設段落字型"><text:span text:style-name="T11">)</text:span></text:span><text:span text:style-name="預設段落字型"><text:span text:style-name="T13">。</text:span></text:span></text:p>
            <text:p text:style-name="P11"><text:span text:style-name="預設段落字型"><text:span text:style-name="T13">四、</text:span></text:span><text:span text:style-name="預設段落字型"><text:span text:style-name="T14">具有</text:span></text:span><text:span text:style-name="預設段落字型"><text:span text:style-name="T26">採購證照或</text:span></text:span><text:span text:style-name="預設段落字型"><text:span text:style-name="T27">辦理採購作業經驗者尤佳</text:span></text:span><text:span text:style-name="預設段落字型"><text:span text:style-name="T16">(需檢附證明文件</text:span></text:span><text:span text:style-name="預設段落字型"><text:span text:style-name="T22">；無者，不列入經驗</text:span></text:span><text:span text:style-name="預設段落字型"><text:span text:style-name="T16">)</text:span></text:span><text:span text:style-name="預設段落字型"><text:span text:style-name="T28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報名參加</text:p>
            <text:p text:style-name="P5">甄審之職務</text:p>
          </table:table-cell>
          <table:table-cell table:style-name="表格1.B5" table:number-columns-spanned="3" office:value-type="string">
            <text:p text:style-name="P7">約僱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服務單位</text:p>
          </table:table-cell>
          <table:table-cell table:style-name="表格1.B6" table:number-columns-spanned="3" office:value-type="string">
            <text:p text:style-name="P13"><text:span text:style-name="預設段落字型"><text:span text:style-name="T29">本中心</text:span></text:span><text:span text:style-name="預設段落字型"><text:span text:style-name="T30">秘書</text:span></text:span><text:span text:style-name="預設段落字型"><text:span text:style-name="T17">室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table:number-columns-spanned="3" office:value-type="string">
            <text:p text:style-name="P14"><text:span text:style-name="預設段落字型"><text:span text:style-name="T18">一</text:span></text:span><text:span text:style-name="預設段落字型"><text:span text:style-name="T25">、</text:span></text:span><text:span text:style-name="預設段落字型"><text:span text:style-name="T19">有意參加甄選者</text:span></text:span><text:span text:style-name="預設段落字型"><text:span text:style-name="T18">，</text:span></text:span><text:span text:style-name="預設段落字型"><text:span text:style-name="T19">請</text:span></text:span><text:span text:style-name="預設段落字型"><text:span text:style-name="T18">檢附</text:span></text:span><text:span text:style-name="預設段落字型"><text:span text:style-name="T19">下列資料影印本</text:span></text:span><text:span text:style-name="預設段落字型"><text:span text:style-name="T18">，於</text:span></text:span><text:span text:style-name="預設段落字型"><text:span text:style-name="T31">報名截止日</text:span></text:span><text:span text:style-name="預設段落字型"><text:span text:style-name="T32">中</text:span></text:span><text:span text:style-name="預設段落字型"><text:span text:style-name="T31">午12時</text:span></text:span><text:span text:style-name="預設段落字型"><text:span text:style-name="T18">前，</text:span></text:span><text:span text:style-name="預設段落字型"><text:span text:style-name="T31">寄達或送達</text:span></text:span><text:span text:style-name="預設段落字型"><text:span text:style-name="T18">本中心人事室【地址：</text:span></text:span><text:span text:style-name="預設段落字型"><text:span text:style-name="T23">臺中市南屯區黎明路2段497號4樓，請在報名信封上註明「應徵</text:span></text:span><text:span text:style-name="預設段落字型"><text:span text:style-name="T24">秘書</text:span></text:span><text:span text:style-name="預設段落字型"><text:span text:style-name="T23">室約僱人員（職務代理人）」】</text:span></text:span><text:span text:style-name="預設段落字型"><text:span text:style-name="T18">，</text:span></text:span><text:span text:style-name="預設段落字型"><text:span text:style-name="T33">並</text:span></text:span><text:span text:style-name="預設段落字型"><text:span text:style-name="T34">請</text:span></text:span><text:span text:style-name="預設段落字型"><text:span text:style-name="T33">填具「</text:span></text:span><text:span text:style-name="預設段落字型"><text:span text:style-name="T37">應徵人員報名清冊</text:span></text:span><text:span text:style-name="預設段落字型"><text:span text:style-name="T33">」，傳至承辦人戴小姐電子郵件信箱，</text:span></text:span><text:span text:style-name="預設段落字型"><text:span text:style-name="T18">逾期不予受理。</text:span></text:span></text:p>
            <text:list xml:id="list3894288682" text:style-name="WW8Num21">
              <text:list-item>
                <text:p text:style-name="P16">報名表</text:p>
              </text:list-item>
              <text:list-item>
                <text:p text:style-name="P17">履歷表（含照片、基本資料、學經歷、工作經驗、專長興趣及自傳）</text:p>
              </text:list-item>
              <text:list-item>
                <text:p text:style-name="P16">最高學歷證件、學分證明文件、退伍或免役證明</text:p>
              </text:list-item>
              <text:list-item>
                <text:p text:style-name="P18"><text:span text:style-name="預設段落字型"><text:span text:style-name="T18">身</text:span></text:span><text:span text:style-name="預設段落字型"><text:span text:style-name="T23">分</text:span></text:span><text:span text:style-name="預設段落字型"><text:span text:style-name="T18">證</text:span></text:span></text:p>
              </text:list-item>
            </text:list>
            <text:p text:style-name="P12"><text:span text:style-name="預設段落字型"><text:span text:style-name="T18">二</text:span></text:span><text:span text:style-name="預設段落字型"><text:span text:style-name="T25">、</text:span></text:span><text:span text:style-name="預設段落字型"><text:span text:style-name="T18">報名人員先以書面審查</text:span></text:span><text:span text:style-name="預設段落字型"><text:span text:style-name="T19">，並</text:span></text:span><text:span text:style-name="預設段落字型"><text:span text:style-name="T20">得</text:span></text:span><text:span text:style-name="預設段落字型"><text:span text:style-name="T19">擇優面試</text:span></text:span><text:span text:style-name="預設段落字型"><text:span text:style-name="T20">或視訊訪談</text:span></text:span><text:span text:style-name="預設段落字型"><text:span text:style-name="T19">，</text:span></text:span><text:span text:style-name="預設段落字型"><text:span text:style-name="T20">經通知</text:span></text:span><text:span text:style-name="預設段落字型"><text:span text:style-name="T19">面試</text:span></text:span><text:span text:style-name="預設段落字型"><text:span text:style-name="T20">或視訊訪談</text:span></text:span><text:span text:style-name="預設段落字型"><text:span text:style-name="T19">未到者，視同放棄</text:span></text:span><text:span text:style-name="預設段落字型"><text:span text:style-name="T18">；</text:span></text:span><text:span text:style-name="預設段落字型"><text:span text:style-name="T19">報名參加本職缺甄選，如未符合本職缺業務需要者，得不予錄取。</text:span></text:span></text:p>
            <text:p text:style-name="P15">三、甄選結果將登載於本中心全球資訊網公布欄。</text:p>
            <text:p text:style-name="P8"><text:span text:style-name="預設段落字型"><text:span text:style-name="T15">四、</text:span></text:span><text:span text:style-name="預設段落字型"><text:span text:style-name="T11">聯絡電話：04-22522966分機404，聯絡人：戴小姐。</text:span></text:span></text:p>
            <text:p text:style-name="P8"><text:span text:style-name="預設段落字型"><text:span text:style-name="T11"/>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</dc:title>
    <dc:description/>
    <dc:subject/>
    <meta:initial-creator>71242</meta:initial-creator>
    <meta:creation-date>2015-09-24T10:50:00Z</meta:creation-date>
    <dc:date>2021-08-02T09:33:16.199000000</dc:date>
    <meta:print-date>2021-05-03T08:51:33.212000000</meta:print-date>
    <meta:editing-cycles>61</meta:editing-cycles>
    <meta:editing-duration>PT4H21M17S</meta:editing-duration>
    <meta:document-statistic meta:table-count="1" meta:image-count="0" meta:object-count="0" meta:page-count="2" meta:paragraph-count="26" meta:word-count="560" meta:character-count="584" meta:non-whitespace-character-count="584"/>
    <meta:template xlink:type="simple" xlink:actuate="onRequest" xlink:title="" xlink:href="file:///C:/Users/17020/AppData/Local/Microsoft/Windows/INetCache/Content.Outlook/人事室約僱5等(11005-1101025)/甄補人事室約僱人員報名表.odt/Normal.dotm"/>
  </office:meta>
</office:document-meta>
</file>