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2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Times New Roman3" svg:font-family="'Times New Roman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MP0">
      <style:table-properties style:width="18.05cm" fo:margin-left="-0.229cm" style:page-number="auto" table:align="left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5.109cm"/>
    </style:style>
    <style:style style:name="表格1.A1" style:family="table-cell">
      <style:table-cell-properties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0.78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799cm" style:use-optimal-row-height="false"/>
    </style:style>
    <style:style style:name="表格1.6" style:family="table-row">
      <style:table-row-properties style:min-row-height="0.755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707cm" style:use-optimal-row-height="false"/>
    </style:style>
    <style:style style:name="表格1.8" style:family="table-row">
      <style:table-row-properties style:min-row-height="0.898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1.2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9.061cm" style:use-optimal-row-height="false"/>
    </style:style>
    <style:style style:name="表格1.12" style:family="table-row">
      <style:table-row-properties style:min-row-height="4.482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標楷體1" fo:font-size="22pt" style:font-name-asian="標楷體1" style:font-size-asian="22pt" style:font-name-complex="Times New Roman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1" fo:font-size="16pt" style:font-name-asian="標楷體1" style:font-size-asian="16pt" style:font-name-complex="Times New Roman" style:font-size-complex="16pt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style:font-name="標楷體1" fo:font-size="16pt" style:font-name-asian="標楷體1" style:font-size-asian="16pt" style:font-name-complex="Times New Roman" style:font-size-complex="16pt"/>
    </style:style>
    <style:style style:name="P4" style:family="paragraph" style:parent-style-name="Standard">
      <style:paragraph-properties fo:line-height="0.635cm" fo:text-align="justify" style:justify-single-word="false"/>
      <style:text-properties fo:color="#000000" style:font-name="標楷體1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line-height="0.635cm"/>
      <style:text-properties fo:color="#000000" style:font-name="Times New Roman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Times New Roman" fo:font-size="14pt" style:font-name-asian="標楷體1" style:font-size-asian="14pt" style:font-name-complex="Times New Roman" style:font-size-complex="14pt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justify" style:justify-single-word="false"/>
      <style:text-properties officeooo:paragraph-rsid="000989cb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1.057cm" fo:margin-right="0cm" fo:line-height="0.564cm" fo:text-align="justify" style:justify-single-word="false" fo:text-indent="-1.057cm" style:auto-text-indent="false">
        <style:tab-stops/>
      </style:paragraph-properties>
    </style:style>
    <style:style style:name="P11" style:family="paragraph" style:parent-style-name="Standard">
      <style:paragraph-properties fo:margin-left="1.057cm" fo:margin-right="0cm" fo:line-height="0.564cm" fo:text-align="justify" style:justify-single-word="false" fo:text-indent="-1.057cm" style:auto-text-indent="false">
        <style:tab-stops/>
      </style:paragraph-properties>
      <style:text-properties officeooo:paragraph-rsid="0014312a"/>
    </style:style>
    <style:style style:name="P12" style:family="paragraph" style:parent-style-name="Standard">
      <style:paragraph-properties fo:margin-left="1.076cm" fo:margin-right="0cm" fo:line-height="0.564cm" fo:text-align="justify" style:justify-single-word="false" fo:text-indent="-1.076cm" style:auto-text-indent="false">
        <style:tab-stops/>
      </style:paragraph-properties>
    </style:style>
    <style:style style:name="P13" style:family="paragraph" style:parent-style-name="Standard">
      <style:paragraph-properties fo:margin-left="1.078cm" fo:margin-right="0cm" fo:line-height="0.564cm" fo:text-align="justify" style:justify-single-word="false" fo:text-indent="-1.057cm" style:auto-text-indent="false">
        <style:tab-stops/>
      </style:paragraph-properties>
    </style:style>
    <style:style style:name="P14" style:family="paragraph" style:parent-style-name="Standard">
      <style:paragraph-properties fo:margin-left="1.078cm" fo:margin-right="0cm" fo:line-height="0.564cm" fo:text-align="justify" style:justify-single-word="false" fo:text-indent="-1.057cm" style:auto-text-indent="false">
        <style:tab-stops/>
      </style:paragraph-properties>
      <style:text-properties officeooo:paragraph-rsid="00155026"/>
    </style:style>
    <style:style style:name="P15" style:family="paragraph" style:parent-style-name="Standard">
      <style:paragraph-properties fo:margin-left="1.037cm" fo:margin-right="0cm" fo:line-height="0.635cm" fo:text-align="justify" style:justify-single-word="false" fo:text-indent="-1.037cm" style:auto-text-indent="false">
        <style:tab-stops/>
      </style:paragraph-properties>
      <style:text-properties officeooo:paragraph-rsid="000af721"/>
    </style:style>
    <style:style style:name="P16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officeooo:paragraph-rsid="000ca11b"/>
    </style:style>
    <style:style style:name="P17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officeooo:paragraph-rsid="0022bf4f"/>
    </style:style>
    <style:style style:name="P18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>
        <style:tab-stops/>
      </style:paragraph-properties>
      <style:text-properties fo:color="#000000" style:font-name="Times New Roman" fo:font-size="14pt" officeooo:paragraph-rsid="000af721" style:font-name-asian="標楷體1" style:font-size-asian="14pt" style:font-name-complex="Times New Roman" style:font-size-complex="14pt"/>
    </style:style>
    <style:style style:name="P19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officeooo:paragraph-rsid="00165d4b"/>
    </style:style>
    <style:style style:name="P20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fo:color="#000000" style:font-name="標楷體" fo:font-size="14pt" officeooo:paragraph-rsid="00265422" style:font-name-asian="標楷體2" style:font-size-asian="14pt" style:font-name-complex="Book Antiqua" style:font-size-complex="14pt" style:language-complex="ar" style:country-complex="SA"/>
    </style:style>
    <style:style style:name="P21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fo:color="#000000" style:font-name="標楷體" fo:font-size="14pt" officeooo:paragraph-rsid="00265422" style:font-name-asian="標楷體2" style:font-size-asian="14pt" style:font-size-complex="14pt"/>
    </style:style>
    <style:style style:name="P22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fo:color="#000000" style:font-name="標楷體" fo:font-size="14pt" officeooo:paragraph-rsid="00165d4b" style:letter-kerning="false" style:font-name-asian="標楷體2" style:font-size-asian="14pt" style:font-name-complex="Times New Roman3" style:font-size-complex="14pt"/>
    </style:style>
    <style:style style:name="P23" style:family="paragraph" style:parent-style-name="Standard" style:list-style-name="WW8Num2">
      <style:paragraph-properties fo:margin-left="2.145cm" fo:margin-right="0cm" fo:line-height="0.564cm" fo:text-align="justify" style:justify-single-word="false" fo:text-indent="-1.51cm" style:auto-text-indent="false">
        <style:tab-stops/>
      </style:paragraph-properties>
      <style:text-properties fo:color="#000000" style:font-name="Times New Roman" fo:font-size="14pt" style:letter-kerning="false" style:font-name-asian="標楷體1" style:font-size-asian="14pt" style:font-name-complex="Times New Roman" style:font-size-complex="14pt"/>
    </style:style>
    <style:style style:name="P24" style:family="paragraph" style:parent-style-name="Standard" style:list-style-name="WW8Num2">
      <style:paragraph-properties fo:margin-left="2.145cm" fo:margin-right="0cm" fo:line-height="0.564cm" fo:text-align="justify" style:justify-single-word="false" fo:text-indent="-1.51cm" style:auto-text-indent="false">
        <style:tab-stops>
          <style:tab-stop style:position="2.946cm"/>
        </style:tab-stops>
      </style:paragraph-properties>
      <style:text-properties fo:color="#000000" style:font-name="Times New Roman" fo:font-size="14pt" officeooo:paragraph-rsid="001431bb" style:letter-kerning="false" style:font-name-asian="標楷體1" style:font-size-asian="14pt" style:font-name-complex="Times New Roman" style:font-size-complex="14pt"/>
    </style:style>
    <style:style style:name="P25" style:family="paragraph" style:parent-style-name="Standard" style:list-style-name="WW8Num2">
      <style:paragraph-properties fo:margin-left="2.145cm" fo:margin-right="0cm" fo:line-height="0.564cm" fo:text-align="justify" style:justify-single-word="false" fo:text-indent="-1.51cm" style:auto-text-indent="false">
        <style:tab-stops/>
      </style:paragraph-properties>
    </style:style>
    <style:style style:name="T1" style:family="text">
      <style:text-properties fo:color="#000000" style:font-name="標楷體1" fo:font-size="14pt" style:font-name-asian="標楷體1" style:font-size-asian="14pt" style:font-name-complex="Times New Roman" style:font-size-complex="14pt"/>
    </style:style>
    <style:style style:name="T2" style:family="text">
      <style:text-properties fo:color="#000000" style:font-name="標楷體1" fo:font-size="14pt" officeooo:rsid="000989cb" style:font-name-asian="標楷體1" style:font-size-asian="14pt" style:font-name-complex="Times New Roman" style:font-size-complex="14pt"/>
    </style:style>
    <style:style style:name="T3" style:family="text">
      <style:text-properties fo:color="#000000" style:font-name="標楷體1" fo:font-size="14pt" style:font-name-asian="標楷體1" style:font-size-asian="14pt" style:language-asian="zh" style:country-asian="HK" style:font-name-complex="Times New Roman" style:font-size-complex="14pt"/>
    </style:style>
    <style:style style:name="T4" style:family="text">
      <style:text-properties fo:color="#000000" style:font-name="標楷體1" fo:font-size="14pt" officeooo:rsid="000ca11b" style:letter-kerning="false" fo:background-color="transparent" loext:char-shading-value="0" style:font-name-asian="標楷體1" style:font-size-asian="14pt" style:language-asian="zh" style:country-asian="HK" style:font-name-complex="標楷體1" style:font-size-complex="14pt" style:language-complex="ar" style:country-complex="SA"/>
    </style:style>
    <style:style style:name="T5" style:family="text">
      <style:text-properties fo:color="#000000" style:font-name="Times New Roman" fo:font-size="14pt" style:letter-kerning="false" style:font-name-asian="標楷體1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letter-kerning="false" style:font-name-asian="標楷體1" style:font-size-asian="14pt" style:language-asian="zh" style:country-asian="HK" style:font-name-complex="Times New Roman" style:font-size-complex="14pt"/>
    </style:style>
    <style:style style:name="T7" style:family="text">
      <style:text-properties fo:color="#000000" style:font-name="Times New Roman" fo:font-size="14pt" style:letter-kerning="false" style:font-name-asian="標楷體1" style:font-size-asian="14pt" style:language-asian="zh" style:country-asian="TW" style:font-name-complex="Times New Roman" style:font-size-complex="14pt"/>
    </style:style>
    <style:style style:name="T8" style:family="text">
      <style:text-properties fo:color="#000000" style:font-name="Times New Roman" fo:font-size="14pt" officeooo:rsid="00102294" style:letter-kerning="false" fo:background-color="transparent" loext:char-shading-value="0" style:font-name-asian="標楷體1" style:font-size-asian="14pt" style:language-asian="zh" style:country-asian="HK" style:font-name-complex="Times New Roman" style:font-size-complex="14pt"/>
    </style:style>
    <style:style style:name="T9" style:family="text">
      <style:text-properties fo:color="#000000" style:font-name="Times New Roman" fo:font-size="14pt" officeooo:rsid="00102294" style:letter-kerning="false" fo:background-color="transparent" loext:char-shading-value="0" style:font-name-asian="標楷體1" style:font-size-asian="14pt" style:language-asian="zh" style:country-asian="TW" style:font-name-complex="Times New Roman" style:font-size-complex="14pt"/>
    </style:style>
    <style:style style:name="T10" style:family="text">
      <style:text-properties fo:color="#000000" style:font-name="Times New Roman" fo:font-size="14pt" officeooo:rsid="00102294" style:letter-kerning="false" fo:background-color="transparent" loext:char-shading-value="0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T11" style:family="text">
      <style:text-properties fo:color="#000000" style:font-name="Times New Roman" fo:font-size="14pt" style:font-name-asian="標楷體1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officeooo:rsid="001431bb" style:font-name-asian="標楷體1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officeooo:rsid="002475aa" style:font-name-asian="標楷體1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name-asian="標楷體1" style:font-size-asian="14pt" style:language-asian="zh" style:country-asian="HK" style:font-name-complex="Times New Roman" style:font-size-complex="14pt"/>
    </style:style>
    <style:style style:name="T15" style:family="text">
      <style:text-properties fo:color="#000000" style:font-name="新細明體" fo:font-size="14pt" style:letter-kerning="false" style:font-name-asian="新細明體" style:font-size-asian="14pt" style:font-name-complex="Times New Roman" style:font-size-complex="14pt"/>
    </style:style>
    <style:style style:name="T16" style:family="text">
      <style:text-properties fo:color="#000000" style:font-name="新細明體" fo:font-size="14pt" style:letter-kerning="false" style:font-name-asian="新細明體" style:font-size-asian="14pt" style:language-asian="zh" style:country-asian="HK" style:font-name-complex="Times New Roman" style:font-size-complex="14pt"/>
    </style:style>
    <style:style style:name="T17" style:family="text">
      <style:text-properties fo:color="#000000" style:font-name="標楷體" fo:font-size="14pt" style:letter-kerning="false" fo:background-color="transparent" loext:char-shading-value="0" style:font-name-asian="標楷體2" style:font-size-asian="14pt" style:language-asian="zh" style:country-asian="HK" style:font-name-complex="標楷體2" style:font-size-complex="14pt"/>
    </style:style>
    <style:style style:name="T18" style:family="text">
      <style:text-properties fo:color="#000000" style:font-name="標楷體" fo:font-size="14pt" officeooo:rsid="000ca11b" style:letter-kerning="false" fo:background-color="transparent" loext:char-shading-value="0" style:font-name-asian="標楷體2" style:font-size-asian="14pt" style:language-asian="zh" style:country-asian="HK" style:font-name-complex="標楷體2" style:font-size-complex="14pt" style:language-complex="ar" style:country-complex="SA"/>
    </style:style>
    <style:style style:name="T19" style:family="text">
      <style:text-properties fo:color="#000000" style:font-name="標楷體" fo:font-size="14pt" officeooo:rsid="000ca11b" style:letter-kerning="false" fo:background-color="transparent" loext:char-shading-value="0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T20" style:family="text">
      <style:text-properties fo:color="#000000" style:font-name="標楷體" fo:font-size="14pt" officeooo:rsid="00102294" style:letter-kerning="false" fo:background-color="transparent" loext:char-shading-value="0" style:font-name-asian="Times New Roman1" style:font-size-asian="14pt" style:language-asian="zh" style:country-asian="HK" style:font-name-complex="標楷體2" style:font-size-complex="14pt"/>
    </style:style>
    <style:style style:name="T21" style:family="text">
      <style:text-properties fo:color="#000000" style:font-name="標楷體" fo:font-size="14pt" officeooo:rsid="000cb2eb" style:font-name-asian="標楷體2" style:font-size-asian="14pt" style:font-name-complex="Times New Roman" style:font-size-complex="14pt"/>
    </style:style>
    <style:style style:name="T22" style:family="text">
      <style:text-properties fo:color="#000000" style:font-name="標楷體" fo:font-size="12pt" officeooo:rsid="000ca11b" style:letter-kerning="false" fo:background-color="transparent" loext:char-shading-value="0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23" style:family="text">
      <style:text-properties style:font-name="Times New Roman" fo:font-size="14pt" style:font-name-asian="標楷體1" style:font-size-asian="14pt" style:font-name-complex="Times New Roman" style:font-size-complex="14pt"/>
    </style:style>
    <style:style style:name="T24" style:family="text">
      <style:text-properties style:font-name="Times New Roman" fo:font-size="14pt" style:font-name-asian="標楷體1" style:font-size-asian="14pt" style:language-asian="zh" style:country-asian="HK" style:font-name-complex="Times New Roman" style:font-size-complex="14pt"/>
    </style:style>
    <style:style style:name="T25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4pt" style:font-name-complex="Times New Roman" style:font-size-complex="14pt"/>
    </style:style>
    <style:style style:name="T26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4pt" style:language-asian="zh" style:country-asian="HK" style:font-name-complex="Times New Roman" style:font-size-complex="14pt"/>
    </style:style>
    <style:style style:name="T27" style:family="text">
      <style:text-properties fo:color="#0000ff" style:font-name="Times New Roman" fo:font-size="14pt" style:letter-kerning="false" style:font-name-asian="標楷體1" style:font-size-asian="14pt" style:font-name-complex="Times New Roman" style:font-size-complex="14pt"/>
    </style:style>
    <style:style style:name="T28" style:family="text">
      <style:text-properties fo:color="#0000ff" style:font-name="Times New Roman" fo:font-size="14pt" style:letter-kerning="false" style:font-name-asian="標楷體1" style:font-size-asian="14pt" style:language-asian="zh" style:country-asian="HK" style:font-name-complex="Times New Roman" style:font-size-complex="14pt"/>
    </style:style>
    <style:style style:name="T29" style:family="text">
      <style:text-properties fo:color="#0000ff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4pt" style:font-name-complex="Times New Roman" style:font-size-complex="14pt"/>
    </style:style>
    <style:style style:name="T30" style:family="text">
      <style:text-properties style:language-complex="ar" style:country-complex="SA"/>
    </style:style>
    <style:style style:name="T31" style:family="text">
      <style:text-properties officeooo:rsid="002475aa"/>
    </style:style>
    <style:style style:name="T32" style:family="text">
      <style:text-properties officeooo:rsid="0025611b" fo:background-color="transparent" loext:char-shading-value="0"/>
    </style:style>
    <style:style style:name="T33" style:family="text">
      <style:text-properties officeooo:rsid="002654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內政部國土測繪中心職缺公告表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職缺辦理方式：公開甄選</text:p>
          </table:table-cell>
          <table:covered-table-cell/>
        </table:table-row>
        <table:table-row>
          <table:table-cell table:style-name="表格1.A3" office:value-type="string">
            <text:p text:style-name="P3">出缺單位</text:p>
          </table:table-cell>
          <table:table-cell table:style-name="表格1.B3" office:value-type="string">
            <text:p text:style-name="P8"><text:span text:style-name="預設段落字型"><text:span text:style-name="T1">本中心</text:span></text:span><text:span text:style-name="預設段落字型"><text:span text:style-name="T2">秘書</text:span></text:span><text:span text:style-name="預設段落字型"><text:span text:style-name="T3">室</text:span></text:span></text:p>
          </table:table-cell>
        </table:table-row>
        <table:table-row table:style-name="表格1.4">
          <table:table-cell table:style-name="表格1.A4" office:value-type="string">
            <text:p text:style-name="P3">職稱</text:p>
          </table:table-cell>
          <table:table-cell table:style-name="表格1.B4" office:value-type="string">
            <text:p text:style-name="P4">約僱人員（職務代理人）</text:p>
          </table:table-cell>
        </table:table-row>
        <table:table-row table:style-name="表格1.5">
          <table:table-cell table:style-name="表格1.A4" office:value-type="string">
            <text:p text:style-name="P3">官等職等</text:p>
          </table:table-cell>
          <table:table-cell table:style-name="表格1.B4" office:value-type="string">
            <text:p text:style-name="P7"><text:span text:style-name="預設段落字型"><text:span text:style-name="T23">五等280薪點</text:span></text:span><text:span text:style-name="預設段落字型"><text:span text:style-name="T24">（約新臺幣34,916元）</text:span></text:span></text:p>
          </table:table-cell>
        </table:table-row>
        <table:table-row table:style-name="表格1.6">
          <table:table-cell table:style-name="表格1.A6" office:value-type="string">
            <text:p text:style-name="P3">名額</text:p>
          </table:table-cell>
          <table:table-cell table:style-name="表格1.B6" office:value-type="string">
            <text:p text:style-name="P5">1名。</text:p>
          </table:table-cell>
        </table:table-row>
        <table:table-row table:style-name="表格1.7">
          <table:table-cell table:style-name="表格1.A4" office:value-type="string">
            <text:p text:style-name="P3">報名期間</text:p>
          </table:table-cell>
          <table:table-cell table:style-name="表格1.B4" office:value-type="string">
            <text:p text:style-name="P6">自110年<text:span text:style-name="T32">8</text:span>月3日至110年<text:span text:style-name="T31">8</text:span>月9日。</text:p>
          </table:table-cell>
        </table:table-row>
        <table:table-row table:style-name="表格1.8">
          <table:table-cell table:style-name="表格1.A4" office:value-type="string">
            <text:p text:style-name="P3">資格條件</text:p>
          </table:table-cell>
          <table:table-cell table:style-name="表格1.B8" office:value-type="string">
            <text:p text:style-name="P18">一、具中華民國國籍，品行端正、無不良紀錄及嗜好者，男性需已</text:p>
            <text:p text:style-name="P18"><text:s text:c="4"/>服完兵役或持有免役證明書。</text:p>
            <text:p text:style-name="P15"><text:span text:style-name="預設段落字型"><text:span text:style-name="T11">二、教育部立案之國內外專科以上學校畢業，並熟悉電腦視窗軟體Word、Excel及ODF系統操作能力，如有資訊相關證照者，需檢附證明文件。</text:span></text:span></text:p>
            <text:p text:style-name="P16"><text:span text:style-name="預設段落字型"><text:span text:style-name="T5">三、</text:span></text:span><text:span text:style-name="預設段落字型"><text:span text:style-name="T17">具有在政府機關服務之經驗尤佳</text:span></text:span><text:span text:style-name="預設段落字型"><text:span text:style-name="T20">（</text:span></text:span><text:span text:style-name="預設段落字型"><text:span text:style-name="T8">需檢附證明文件</text:span></text:span><text:span text:style-name="預設段落字型"><text:span text:style-name="T9">；無者，不列入經驗</text:span></text:span><text:span text:style-name="預設段落字型"><text:span text:style-name="T20">）</text:span></text:span><text:span text:style-name="預設段落字型"><text:span text:style-name="T6">。</text:span></text:span></text:p>
            <text:p text:style-name="P17"><text:span text:style-name="預設段落字型"><text:span text:style-name="T7">四、</text:span></text:span><text:span text:style-name="預設段落字型"><text:span text:style-name="T18">具有</text:span></text:span><text:span text:style-name="預設段落字型"><text:span text:style-name="T19">採購證照或</text:span></text:span><text:span text:style-name="預設段落字型"><text:span text:style-name="T18">辦理採購作業經驗者尤佳</text:span></text:span><text:span text:style-name="預設段落字型"><text:span text:style-name="T4">(需檢附證明文件</text:span></text:span><text:span text:style-name="預設段落字型"><text:span text:style-name="T10">；無者，不列入經驗</text:span></text:span><text:span text:style-name="預設段落字型"><text:span text:style-name="T4">)</text:span></text:span><text:span text:style-name="預設段落字型"><text:span text:style-name="T22">。</text:span></text:span></text:p>
          </table:table-cell>
        </table:table-row>
        <table:table-row table:style-name="表格1.9">
          <table:table-cell table:style-name="表格1.A9" office:value-type="string">
            <text:p text:style-name="P3">工作內容</text:p>
          </table:table-cell>
          <table:table-cell table:style-name="表格1.B9" office:value-type="string">
            <text:list xml:id="list1303704366" text:style-name="WW8Num6">
              <text:list-item>
                <text:p text:style-name="P19"><text:span text:style-name="預設段落字型"><text:span text:style-name="T21">辦理財物、勞務（新臺幣10萬元以上）採購案件。</text:span></text:span></text:p>
              </text:list-item>
              <text:list-item>
                <text:p text:style-name="P20">辦理辦公廳舍維護管理<text:span text:style-name="T33">、</text:span>消防及安全防護業務。</text:p>
              </text:list-item>
              <text:list-item>
                <text:p text:style-name="P21">庶務管理相關業務。</text:p>
              </text:list-item>
              <text:list-item>
                <text:p text:style-name="P22">其他臨時交辦事項。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3">工作地點</text:p>
          </table:table-cell>
          <table:table-cell table:style-name="表格1.B10" office:value-type="string">
            <text:p text:style-name="P6">臺中巿南屯區黎明路2段497號4樓</text:p>
          </table:table-cell>
        </table:table-row>
        <table:table-row table:style-name="表格1.11">
          <table:table-cell table:style-name="表格1.A10" office:value-type="string">
            <text:p text:style-name="P4">聯絡方式</text:p>
          </table:table-cell>
          <table:table-cell table:style-name="表格1.B10" office:value-type="string">
            <text:p text:style-name="P10"><text:span text:style-name="預設段落字型"><text:span text:style-name="T5">一</text:span></text:span><text:span text:style-name="預設段落字型"><text:span text:style-name="T15">、</text:span></text:span><text:span text:style-name="預設段落字型"><text:span text:style-name="T6">有意參加甄選者</text:span></text:span><text:span text:style-name="預設段落字型"><text:span text:style-name="T5">，</text:span></text:span><text:span text:style-name="預設段落字型"><text:span text:style-name="T6">請</text:span></text:span><text:span text:style-name="預設段落字型"><text:span text:style-name="T5">檢附</text:span></text:span><text:span text:style-name="預設段落字型"><text:span text:style-name="T6">下列資料影印本</text:span></text:span><text:span text:style-name="預設段落字型"><text:span text:style-name="T5">，於</text:span></text:span><text:span text:style-name="預設段落字型"><text:span text:style-name="T25">報名截止日</text:span></text:span><text:span text:style-name="預設段落字型"><text:span text:style-name="T26">中</text:span></text:span><text:span text:style-name="預設段落字型"><text:span text:style-name="T25">午12時</text:span></text:span><text:span text:style-name="預設段落字型"><text:span text:style-name="T5">前，</text:span></text:span><text:span text:style-name="預設段落字型"><text:span text:style-name="T25">寄達或送達</text:span></text:span><text:span text:style-name="預設段落字型"><text:span text:style-name="T5">本中心人事室【地址：</text:span></text:span><text:span text:style-name="預設段落字型"><text:span text:style-name="T11">臺中市南屯區黎明路2段497號4樓，請在報名信封上註明「應徵秘書室約僱人員（職務代理人）」】</text:span></text:span><text:span text:style-name="預設段落字型"><text:span text:style-name="T5">，</text:span></text:span><text:span text:style-name="預設段落字型"><text:span text:style-name="T27">並</text:span></text:span><text:span text:style-name="預設段落字型"><text:span text:style-name="T28">請</text:span></text:span><text:span text:style-name="預設段落字型"><text:span text:style-name="T27">填具「</text:span></text:span><text:span text:style-name="預設段落字型"><text:span text:style-name="T29">應徵人員報名清冊</text:span></text:span><text:span text:style-name="預設段落字型"><text:span text:style-name="T27">」，傳至承辦人戴小姐電子郵件信箱，</text:span></text:span><text:span text:style-name="預設段落字型"><text:span text:style-name="T5">逾期不予受理。</text:span></text:span></text:p>
            <text:list xml:id="list575756237" text:style-name="WW8Num2">
              <text:list-item>
                <text:p text:style-name="P23">報名表</text:p>
              </text:list-item>
              <text:list-item>
                <text:p text:style-name="P24">履歷表（含照片、基本資料、學經歷<text:span text:style-name="T30">、</text:span>工作經驗、專長興趣及自傳）</text:p>
              </text:list-item>
              <text:list-item>
                <text:p text:style-name="P23">最高學歷證件、學分證明文件、<text:span text:style-name="T30">退伍或免役證明</text:span></text:p>
              </text:list-item>
              <text:list-item>
                <text:p text:style-name="P25"><text:span text:style-name="預設段落字型"><text:span text:style-name="T5">身</text:span></text:span><text:span text:style-name="預設段落字型"><text:span text:style-name="T11">分</text:span></text:span><text:span text:style-name="預設段落字型"><text:span text:style-name="T5">證</text:span></text:span></text:p>
              </text:list-item>
            </text:list>
            <text:p text:style-name="P11"><text:span text:style-name="預設段落字型"><text:span text:style-name="T5">二</text:span></text:span><text:span text:style-name="預設段落字型"><text:span text:style-name="T15">、</text:span></text:span><text:span text:style-name="預設段落字型"><text:span text:style-name="T5">報名人員先以書面審查</text:span></text:span><text:span text:style-name="預設段落字型"><text:span text:style-name="T6">，並</text:span></text:span><text:span text:style-name="預設段落字型"><text:span text:style-name="T7">得</text:span></text:span><text:span text:style-name="預設段落字型"><text:span text:style-name="T6">擇優面試</text:span></text:span><text:span text:style-name="預設段落字型"><text:span text:style-name="T7">或視訊訪談</text:span></text:span><text:span text:style-name="預設段落字型"><text:span text:style-name="T6">，</text:span></text:span><text:span text:style-name="預設段落字型"><text:span text:style-name="T7">經通知</text:span></text:span><text:span text:style-name="預設段落字型"><text:span text:style-name="T6">面試</text:span></text:span><text:span text:style-name="預設段落字型"><text:span text:style-name="T7">或視訊訪談</text:span></text:span><text:span text:style-name="預設段落字型"><text:span text:style-name="T6">未到者，視同放棄</text:span></text:span><text:span text:style-name="預設段落字型"><text:span text:style-name="T5">；</text:span></text:span><text:span text:style-name="預設段落字型"><text:span text:style-name="T6">報名參加本職缺甄選，如未符合本職缺業務需要者，得不予錄取。</text:span></text:span></text:p>
            <text:p text:style-name="P10"><text:span text:style-name="預設段落字型"><text:span text:style-name="T5">三</text:span></text:span><text:span text:style-name="預設段落字型"><text:span text:style-name="T16">、</text:span></text:span><text:span text:style-name="預設段落字型"><text:span text:style-name="T6">甄選結果</text:span></text:span><text:span text:style-name="預設段落字型"><text:span text:style-name="T5">將登載於本中心全球資訊網公布欄。</text:span></text:span></text:p>
            <text:p text:style-name="P10"><text:span text:style-name="預設段落字型"><text:span text:style-name="T5">四、聯絡電話</text:span></text:span><text:span text:style-name="預設段落字型"><text:span text:style-name="T6">：04-22522966分</text:span></text:span><text:span text:style-name="預設段落字型"><text:span text:style-name="T5">機404，聯絡人：戴小姐。</text:span></text:span></text:p>
          </table:table-cell>
        </table:table-row>
        <table:table-row table:style-name="表格1.12">
          <table:table-cell table:style-name="表格1.A12" office:value-type="string">
            <text:p text:style-name="P4">備考</text:p>
          </table:table-cell>
          <table:table-cell table:style-name="表格1.B12" office:value-type="string">
            <text:p text:style-name="P12"><text:span text:style-name="預設段落字型"><text:span text:style-name="T5">一、</text:span></text:span><text:span text:style-name="預設段落字型"><text:span text:style-name="T6">本職缺甄選除正取名額外，得增列候補名額2名，候補期間為3個月，自甄選結果確定之翌日起算，屆滿未補實自動失效</text:span></text:span><text:span text:style-name="預設段落字型"><text:span text:style-name="T11">。</text:span></text:span></text:p>
            <text:p text:style-name="P14"><text:span text:style-name="預設段落字型"><text:span text:style-name="T11">二、本職缺係請假人員職務代理人之缺，代理期間自報到日至1</text:span></text:span><text:span text:style-name="預設段落字型"><text:span text:style-name="T12">1</text:span></text:span><text:span text:style-name="預設段落字型"><text:span text:style-name="T13">0</text:span></text:span><text:span text:style-name="預設段落字型"><text:span text:style-name="T11">年</text:span></text:span><text:span text:style-name="預設段落字型"><text:span text:style-name="T13">12</text:span></text:span><text:span text:style-name="預設段落字型"><text:span text:style-name="T11">月</text:span></text:span><text:span text:style-name="預設段落字型"><text:span text:style-name="T13">31</text:span></text:span><text:span text:style-name="預設段落字型"><text:span text:style-name="T11">日止；倘代理原因消失，僱用人員應無條件解僱，並不得以任何理由要求留用或資遣補償。</text:span></text:span></text:p>
            <text:p text:style-name="P13"><text:span text:style-name="預設段落字型"><text:span text:style-name="T11">三、不得</text:span></text:span><text:span text:style-name="預設段落字型"><text:span text:style-name="T14">有</text:span></text:span><text:span text:style-name="預設段落字型"><text:span text:style-name="T11">「</text:span></text:span><text:span text:style-name="預設段落字型"><text:span text:style-name="T14">公務人員任用法</text:span></text:span><text:span text:style-name="預設段落字型"><text:span text:style-name="T11">」</text:span></text:span><text:span text:style-name="預設段落字型"><text:span text:style-name="T14">第</text:span></text:span><text:span text:style-name="預設段落字型"><text:span text:style-name="T11">28</text:span></text:span><text:span text:style-name="預設段落字型"><text:span text:style-name="T14">條第</text:span></text:span><text:span text:style-name="預設段落字型"><text:span text:style-name="T11">1</text:span></text:span><text:span text:style-name="預設段落字型"><text:span text:style-name="T14">項各款情事</text:span></text:span><text:span text:style-name="預設段落字型"><text:span text:style-name="T11">。</text:span></text:span></text:p>
            <text:p text:style-name="P13"><text:span text:style-name="預設段落字型"><text:span text:style-name="T14">四</text:span></text:span><text:span text:style-name="預設段落字型"><text:span text:style-name="T11">、不得違反「公務員服務法」第13條有關兼職之規定。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2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Times New Roman3" svg:font-family="'Times New Roman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Book Antiqua" fo:font-family="'Book Antiqua'" style:font-family-generic="roman" style:font-pitch="variable" style:font-name-asian="新細明體1" style:font-family-asian="新細明體, PMingLiU" style:font-family-generic-asian="roman" style:font-pitch-asian="variable" style:font-name-complex="Book Antiqua" style:font-family-complex="'Book Antiqua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1" fo:font-family="標楷體" style:font-family-generic="script" style:font-pitch="fixed" fo:font-size="14pt" style:letter-kerning="false" style:font-name-asian="標楷體1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1" style:display-name="WW_CharLFO1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內政部國土測繪中心職缺公告表</dc:title>
    <dc:description/>
    <dc:subject/>
    <meta:initial-creator>35020</meta:initial-creator>
    <meta:creation-date>2018-05-03T14:11:00Z</meta:creation-date>
    <dc:date>2021-08-02T09:32:53.787000000</dc:date>
    <meta:print-date>2021-07-30T17:43:18.725000000</meta:print-date>
    <meta:editing-cycles>89</meta:editing-cycles>
    <meta:editing-duration>PT11H43M42S</meta:editing-duration>
    <meta:document-statistic meta:table-count="1" meta:image-count="0" meta:object-count="0" meta:page-count="1" meta:paragraph-count="39" meta:word-count="858" meta:character-count="906" meta:non-whitespace-character-count="902"/>
    <meta:template xlink:type="simple" xlink:actuate="onRequest" xlink:title="" xlink:href="../../../17020/AppData/Local/Microsoft/Windows/INetCache/Content.Outlook/人事室約僱5等(11005-1101025)/甄選人事室約僱人員公告表.odt/Normal"/>
  </office:meta>
</office:document-meta>
</file>