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64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0.4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0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f08b9"/>
    </style:style>
    <style:style style:name="P11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1363c7"/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1c61ab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7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officeooo:paragraph-rsid="001363c7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8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officeooo:rsid="000f08b9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officeooo:rsid="000f08b9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標楷體" style:font-size-complex="14pt" style:language-complex="ar" style:country-complex="SA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/>
    </style:style>
    <style:style style:name="T16" style:family="text">
      <style:text-properties fo:color="#000000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officeooo:rsid="000d9e14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style:font-name="新細明體" fo:font-size="14pt" style:letter-kerning="false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21" style:family="text">
      <style:text-properties fo:color="#000000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officeooo:rsid="000d51ca" style:font-name-asian="標楷體" style:font-size-asian="16pt" style:font-size-complex="16pt"/>
    </style:style>
    <style:style style:name="T24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25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6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27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8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29" style:family="text">
      <style:text-properties fo:color="#1b1b1b" style:font-name="標楷體1" fo:font-size="12pt" officeooo:rsid="000ca11b" style:letter-kerning="false" fo:background-color="transparent" loext:char-shading-value="0" style:font-name-asian="標楷體2" style:font-size-asian="12pt" style:language-asian="zh" style:country-asian="TW" style:font-name-complex="標楷體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（職務</text:span></text:span><text:span text:style-name="預設段落字型"><text:span text:style-name="T4">代理</text:span></text:span><text:span text:style-name="預設段落字型"><text:span text:style-name="T3">人）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具備</text:p>
            <text:p text:style-name="P3">資格</text:p>
          </table:table-cell>
          <table:table-cell table:style-name="表格1.B3" table:number-columns-spanned="3" office:value-type="string">
            <text:p text:style-name="P9"><text:span text:style-name="預設段落字型"><text:span text:style-name="T5">一、具中華</text:span></text:span><text:span text:style-name="預設段落字型"><text:span text:style-name="T7">民國國籍，品行端正、無不良紀錄及嗜好者，男性需已服完兵役或持有免役證明書。</text:span></text:span></text:p>
            <text:p text:style-name="P10"><text:span text:style-name="預設段落字型"><text:span text:style-name="T7">二、教育部立案之國內外專科以上學校畢業，並熟悉電腦視窗軟體Wor</text:span></text:span><text:span text:style-name="預設段落字型"><text:span text:style-name="T9">d、Excel及ODF系統操作能力</text:span></text:span><text:span text:style-name="預設段落字型"><text:span text:style-name="T5">，如有資訊相關證照者，需檢附證明文件</text:span></text:span><text:span text:style-name="預設段落字型"><text:span text:style-name="T7">。</text:span></text:span></text:p>
            <text:p text:style-name="P15"><text:span text:style-name="預設段落字型"><text:span text:style-name="T5">三、</text:span></text:span><text:span text:style-name="預設段落字型"><text:span text:style-name="T6">具有在政府機關服務之經驗尤佳</text:span></text:span><text:span text:style-name="預設段落字型"><text:span text:style-name="T5">(需檢附證明文件</text:span></text:span><text:span text:style-name="預設段落字型"><text:span text:style-name="T15">；無者，不列入經驗</text:span></text:span><text:span text:style-name="預設段落字型"><text:span text:style-name="T5">)</text:span></text:span><text:span text:style-name="預設段落字型"><text:span text:style-name="T7">。</text:span></text:span></text:p>
            <text:p text:style-name="P15"><text:span text:style-name="預設段落字型"><text:span text:style-name="T7">四、</text:span></text:span><text:span text:style-name="預設段落字型"><text:span text:style-name="T8">具有</text:span></text:span><text:span text:style-name="預設段落字型"><text:span text:style-name="T21">採購證照或</text:span></text:span><text:span text:style-name="預設段落字型"><text:span text:style-name="T20">辦理採購作業經驗者尤佳</text:span></text:span><text:span text:style-name="預設段落字型"><text:span text:style-name="T10">(需檢附證明文件</text:span></text:span><text:span text:style-name="預設段落字型"><text:span text:style-name="T16">；無者，不列入經驗</text:span></text:span><text:span text:style-name="預設段落字型"><text:span text:style-name="T10">)</text:span></text:span><text:span text:style-name="預設段落字型"><text:span text:style-name="T29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2"><text:span text:style-name="預設段落字型"><text:span text:style-name="T22">本中心</text:span></text:span><text:span text:style-name="預設段落字型"><text:span text:style-name="T23">秘書</text:span></text:span><text:span text:style-name="預設段落字型"><text:span text:style-name="T11">室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3"><text:span text:style-name="預設段落字型"><text:span text:style-name="T12">一</text:span></text:span><text:span text:style-name="預設段落字型"><text:span text:style-name="T19">、</text:span></text:span><text:span text:style-name="預設段落字型"><text:span text:style-name="T13">有意參加甄選者</text:span></text:span><text:span text:style-name="預設段落字型"><text:span text:style-name="T12">，</text:span></text:span><text:span text:style-name="預設段落字型"><text:span text:style-name="T13">請</text:span></text:span><text:span text:style-name="預設段落字型"><text:span text:style-name="T12">檢附</text:span></text:span><text:span text:style-name="預設段落字型"><text:span text:style-name="T13">下列資料影印本</text:span></text:span><text:span text:style-name="預設段落字型"><text:span text:style-name="T12">，於</text:span></text:span><text:span text:style-name="預設段落字型"><text:span text:style-name="T24">報名截止日</text:span></text:span><text:span text:style-name="預設段落字型"><text:span text:style-name="T25">中</text:span></text:span><text:span text:style-name="預設段落字型"><text:span text:style-name="T24">午12時</text:span></text:span><text:span text:style-name="預設段落字型"><text:span text:style-name="T12">前，</text:span></text:span><text:span text:style-name="預設段落字型"><text:span text:style-name="T24">寄達或送達</text:span></text:span><text:span text:style-name="預設段落字型"><text:span text:style-name="T12">本中心人事室【地址：</text:span></text:span><text:span text:style-name="預設段落字型"><text:span text:style-name="T17">臺中市南屯區黎明路2段497號4樓，請在報名信封上註明「應徵</text:span></text:span><text:span text:style-name="預設段落字型"><text:span text:style-name="T18">秘書</text:span></text:span><text:span text:style-name="預設段落字型"><text:span text:style-name="T17">室約僱人員（職務代理人）」】</text:span></text:span><text:span text:style-name="預設段落字型"><text:span text:style-name="T12">，</text:span></text:span><text:span text:style-name="預設段落字型"><text:span text:style-name="T26">並</text:span></text:span><text:span text:style-name="預設段落字型"><text:span text:style-name="T27">請</text:span></text:span><text:span text:style-name="預設段落字型"><text:span text:style-name="T26">填具「</text:span></text:span><text:span text:style-name="預設段落字型"><text:span text:style-name="T28">應徵人員報名清冊</text:span></text:span><text:span text:style-name="預設段落字型"><text:span text:style-name="T26">」，傳至承辦人戴小姐電子郵件信箱，</text:span></text:span><text:span text:style-name="預設段落字型"><text:span text:style-name="T12">逾期不予受理。</text:span></text:span></text:p>
            <text:list xml:id="list3223474867" text:style-name="WW8Num21">
              <text:list-item>
                <text:p text:style-name="P16">報名表</text:p>
              </text:list-item>
              <text:list-item>
                <text:p text:style-name="P17">履歷表（含照片、基本資料、學經歷、工作經驗、專長興趣及自傳）</text:p>
              </text:list-item>
              <text:list-item>
                <text:p text:style-name="P16">最高學歷證件、學分證明文件、退伍或免役證明</text:p>
              </text:list-item>
              <text:list-item>
                <text:p text:style-name="P18"><text:span text:style-name="預設段落字型"><text:span text:style-name="T12">身</text:span></text:span><text:span text:style-name="預設段落字型"><text:span text:style-name="T17">分</text:span></text:span><text:span text:style-name="預設段落字型"><text:span text:style-name="T12">證</text:span></text:span></text:p>
              </text:list-item>
            </text:list>
            <text:p text:style-name="P11"><text:span text:style-name="預設段落字型"><text:span text:style-name="T12">二</text:span></text:span><text:span text:style-name="預設段落字型"><text:span text:style-name="T19">、</text:span></text:span><text:span text:style-name="預設段落字型"><text:span text:style-name="T12">報名人員先以書面審查</text:span></text:span><text:span text:style-name="預設段落字型"><text:span text:style-name="T13">，並</text:span></text:span><text:span text:style-name="預設段落字型"><text:span text:style-name="T14">得</text:span></text:span><text:span text:style-name="預設段落字型"><text:span text:style-name="T13">擇優面試</text:span></text:span><text:span text:style-name="預設段落字型"><text:span text:style-name="T14">或視訊訪談</text:span></text:span><text:span text:style-name="預設段落字型"><text:span text:style-name="T13">，</text:span></text:span><text:span text:style-name="預設段落字型"><text:span text:style-name="T14">經通知</text:span></text:span><text:span text:style-name="預設段落字型"><text:span text:style-name="T13">面試</text:span></text:span><text:span text:style-name="預設段落字型"><text:span text:style-name="T14">或視訊訪談</text:span></text:span><text:span text:style-name="預設段落字型"><text:span text:style-name="T13">未到者，視同放棄</text:span></text:span><text:span text:style-name="預設段落字型"><text:span text:style-name="T12">；</text:span></text:span><text:span text:style-name="預設段落字型"><text:span text:style-name="T13">報名參加本職缺甄選，如未符合本職缺業務需要者，得不予錄取。</text:span></text:span></text:p>
            <text:p text:style-name="P14">三、甄選結果將登載於本中心全球資訊網公布欄。</text:p>
            <text:p text:style-name="P8"><text:span text:style-name="預設段落字型"><text:span text:style-name="T9">四、</text:span></text:span><text:span text:style-name="預設段落字型"><text:span text:style-name="T5">聯絡電話：04-22522966分機404，聯絡人：戴小姐。</text:span></text:span></text:p>
            <text:p text:style-name="P8"><text:span text:style-name="預設段落字型"><text:span text:style-name="T5"/>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</dc:title>
    <dc:description/>
    <dc:subject/>
    <meta:initial-creator>71242</meta:initial-creator>
    <meta:creation-date>2015-09-24T10:50:00Z</meta:creation-date>
    <dc:date>2021-05-31T11:57:24.861000000</dc:date>
    <meta:print-date>2021-05-03T08:51:33.212000000</meta:print-date>
    <meta:editing-cycles>59</meta:editing-cycles>
    <meta:editing-duration>PT4H20M41S</meta:editing-duration>
    <meta:document-statistic meta:table-count="1" meta:image-count="0" meta:object-count="0" meta:page-count="2" meta:paragraph-count="26" meta:word-count="560" meta:character-count="584" meta:non-whitespace-character-count="584"/>
    <meta:template xlink:type="simple" xlink:actuate="onRequest" xlink:title="" xlink:href="file:///C:/Users/17020/AppData/Local/Microsoft/Windows/INetCache/Content.Outlook/人事室約僱5等(11005-1101025)/甄補人事室約僱人員報名表.odt/Normal.dotm"/>
  </office:meta>
</office:document-meta>
</file>