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officeooo:rsid="0007821c" officeooo:paragraph-rsid="0007821c" style:font-name-asian="標楷體1" style:language-asian="zh" style:country-asian="T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4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P1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6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officeooo:rsid="0005a45f" officeooo:paragraph-rsid="0007821c" style:font-name-asian="標楷體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5a45f"/>
    </style:style>
    <style:style style:name="T7" style:family="text">
      <style:text-properties officeooo:rsid="0007821c"/>
    </style:style>
    <style:style style:name="T8" style:family="text">
      <style:text-properties officeooo:rsid="00092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秘書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姓 <text:s/>名</text:p>
            </table:table-cell>
            <table:table-cell table:style-name="表格1.B2" office:value-type="string">
              <text:p text:style-name="P8">性別</text:p>
            </table:table-cell>
            <table:table-cell table:style-name="表格1.B2" office:value-type="string">
              <text:p text:style-name="P8">年齡</text:p>
            </table:table-cell>
            <table:table-cell table:style-name="表格1.B2" office:value-type="string">
              <text:p text:style-name="P8">最高學歷</text:p>
            </table:table-cell>
            <table:table-cell table:style-name="表格1.B2" office:value-type="string">
              <text:p text:style-name="P8">工作經歷</text:p>
            </table:table-cell>
            <table:table-cell table:style-name="表格1.B2" office:value-type="string">
              <text:p text:style-name="P8">通訊處/電話/<text:span text:style-name="T7">Line ID</text:span></text:p>
            </table:table-cell>
            <table:table-cell table:style-name="表格1.G2" office:value-type="string">
              <text:p text:style-name="P7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1">範例1</text:p>
            <text:p text:style-name="P10">林小美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2">○○大學○○○系碩士</text:p>
          </table:table-cell>
          <table:table-cell table:style-name="表格1.B3" office:value-type="string">
            <text:p text:style-name="P2"><text:span text:style-name="T3">現職</text:span><text:span text:style-name="T4">：</text:span><text:span text:style-name="T3">無</text:span><text:span text:style-name="T4"> </text:span></text:p>
            <text:p text:style-name="P2"><text:span text:style-name="T3">前職</text:span><text:span text:style-name="T4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6">09XX-123456</text:p>
            <text:p text:style-name="P9">Line ID: 665432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1">範例2</text:p>
            <text:p text:style-name="P10">王小明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2">○○技術學院應用○○系學士</text:p>
          </table:table-cell>
          <table:table-cell table:style-name="表格1.B3" office:value-type="string">
            <text:p text:style-name="P2"><text:span text:style-name="T3">現職</text:span><text:span text:style-name="T4">：教育部○○署助理 </text:span></text:p>
            <text:p text:style-name="P15"><text:span text:style-name="T3">前職</text:span><text:span text:style-name="T4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4">0<text:span text:style-name="T5">9XX-</text:span>7<text:span text:style-name="T6">65432</text:span></text:p>
            <text:p text:style-name="P17">Line ID: abc777</text:p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3">註：</text:p>
      <text:p text:style-name="P13"><text:span text:style-name="T8">1.</text:span>請填列後回傳承辦人戴小姐電子郵件信箱：<text:a xlink:type="simple" xlink:href="mailto:15051@mail.nlsc.gov.tw" text:style-name="Internet_20_link" text:visited-style-name="Visited_20_Internet_20_Link">15051@mail.nlsc.gov.tw</text:a></text:p>
      <text:p text:style-name="P14">2.Line ID係便於後續通知面試或進行視訊訪談時使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1</meta:editing-cycles>
    <meta:creation-date>2021-04-26T07:19:00</meta:creation-date>
    <dc:date>2021-05-25T14:33:04.099000000</dc:date>
    <meta:editing-duration>PT26M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94" meta:character-count="294" meta:non-whitespace-character-count="28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