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9.29cm" style:use-optimal-row-height="false"/>
    </style:style>
    <style:style style:name="表格1.12" style:family="table-row">
      <style:table-row-properties style:min-row-height="0.926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officeooo:paragraph-rsid="000989cb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1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>
        <style:tab-stops/>
      </style:paragraph-properties>
    </style:style>
    <style:style style:name="P12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3" style:family="paragraph" style:parent-style-name="Standard">
      <style:paragraph-properties fo:margin-left="1.037cm" fo:margin-right="0cm" fo:line-height="0.635cm" fo:text-align="justify" style:justify-single-word="false" fo:text-indent="-1.037cm" style:auto-text-indent="false">
        <style:tab-stops/>
      </style:paragraph-properties>
      <style:text-properties officeooo:paragraph-rsid="000af721"/>
    </style:style>
    <style:style style:name="P1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0ca11b"/>
    </style:style>
    <style:style style:name="P15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Times New Roman" fo:font-size="14pt" officeooo:paragraph-rsid="000af721" style:font-name-asian="標楷體" style:font-size-asian="14pt" style:font-name-complex="Times New Roman" style:font-size-complex="14pt"/>
    </style:style>
    <style:style style:name="P16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0cb2eb"/>
    </style:style>
    <style:style style:name="P17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Times New Roman" fo:font-size="14pt" officeooo:paragraph-rsid="000cb2eb" style:font-name-asian="標楷體" style:font-size-asian="14pt" style:font-name-complex="Times New Roman" style:font-size-complex="14pt"/>
    </style:style>
    <style:style style:name="P19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Times New Roman" fo:font-size="14pt" officeooo:rsid="000cb2eb" officeooo:paragraph-rsid="000cb2eb" style:font-name-asian="標楷體" style:font-size-asian="14pt" style:font-name-complex="Times New Roman" style:font-size-complex="14pt"/>
    </style:style>
    <style:style style:name="P20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21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22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officeooo:rsid="000989cb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T4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6" style:family="text">
      <style:text-properties fo:color="#000000" style:font-name="Times New Roman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T7" style:family="text">
      <style:text-properties fo:color="#000000" style:font-name="Times New Roman" fo:font-size="14pt" officeooo:rsid="000ca11b" style:letter-kerning="false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fo:color="#000000"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HK" style:font-name-complex="Times New Roman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officeooo:rsid="000cb2eb" style:font-name-asian="標楷體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2" style:family="text">
      <style:text-properties fo:color="#000000" style:font-name="新細明體" fo:font-size="14pt" style:letter-kerning="false" style:font-name-asian="新細明體" style:font-size-asian="14pt" style:font-name-complex="Times New Roman" style:font-size-complex="14pt"/>
    </style:style>
    <style:style style:name="T13" style:family="text">
      <style:text-properties fo:color="#000000" style:font-name="新細明體" fo:font-size="14pt" style:letter-kerning="false" style:font-name-asian="新細明體" style:font-size-asian="14pt" style:language-asian="zh" style:country-asian="HK" style:font-name-complex="Times New Roman" style:font-size-complex="14pt"/>
    </style:style>
    <style:style style:name="T14" style:family="text">
      <style:text-properties fo:color="#000000" style:font-name="標楷體1" fo:font-size="14pt" style:letter-kerning="false" fo:background-color="transparent" loext:char-shading-value="0" style:font-name-asian="標楷體2" style:font-size-asian="14pt" style:language-asian="zh" style:country-asian="HK" style:font-name-complex="標楷體2" style:font-size-complex="14pt"/>
    </style:style>
    <style:style style:name="T15" style:family="text">
      <style:text-properties fo:color="#000000" style:font-name="標楷體1" fo:font-size="14pt" officeooo:rsid="000ca11b" style:letter-kerning="false" fo:background-color="transparent" loext:char-shading-value="0" style:font-name-asian="標楷體2" style:font-size-asian="14pt" style:language-asian="zh" style:country-asian="HK" style:font-name-complex="標楷體2" style:font-size-complex="14pt" style:language-complex="ar" style:country-complex="SA"/>
    </style:style>
    <style:style style:name="T16" style:family="text">
      <style:text-properties fo:color="#000000" style:font-name="標楷體1" fo:font-size="14pt" officeooo:rsid="00102294" style:letter-kerning="false" fo:background-color="transparent" loext:char-shading-value="0" style:font-name-asian="Times New Roman1" style:font-size-asian="14pt" style:language-asian="zh" style:country-asian="HK" style:font-name-complex="標楷體2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9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20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/>
    </style:style>
    <style:style style:name="T21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/>
    </style:style>
    <style:style style:name="T22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23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24" style:family="text">
      <style:text-properties fo:color="#3333ff" style:font-name="Times New Roman" fo:font-size="14pt" style:letter-kerning="false" style:font-name-asian="標楷體" style:font-size-asian="14pt" style:font-name-complex="Times New Roman" style:font-size-complex="14pt"/>
    </style:style>
    <style:style style:name="T25" style:family="text">
      <style:text-properties officeooo:rsid="000cb2eb"/>
    </style:style>
    <style:style style:name="T26" style:family="text">
      <style:text-properties officeooo:rsid="0011e5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8"><text:span text:style-name="預設段落字型"><text:span text:style-name="T1">本中心</text:span></text:span><text:span text:style-name="預設段落字型"><text:span text:style-name="T2">秘書</text:span></text:span><text:span text:style-name="預設段落字型"><text:span text:style-name="T3">室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4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17">五等280薪點</text:span></text:span><text:span text:style-name="預設段落字型"><text:span text:style-name="T18">（約新臺幣34,9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6">自110年<text:span text:style-name="T26">5</text:span>月<text:span text:style-name="T26">4</text:span>日至110年<text:span text:style-name="T26">5</text:span>月<text:span text:style-name="T26">7</text:span>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5">一、具中華民國國籍，品行端正、無不良紀錄及嗜好者，男性需已</text:p>
            <text:p text:style-name="P15"><text:s text:c="4"/>服完兵役或持有免役證明書。</text:p>
            <text:p text:style-name="P13"><text:span text:style-name="預設段落字型"><text:span text:style-name="T9">二、教育部立案之國內外專科以上學校畢業，並熟悉電腦視窗軟體Word、Excel系統操作能力，如有資訊相關證照者，需檢附證明文件。</text:span></text:span></text:p>
            <text:p text:style-name="P14"><text:span text:style-name="預設段落字型"><text:span text:style-name="T4">三、</text:span></text:span><text:span text:style-name="預設段落字型"><text:span text:style-name="T14">具有在政府機關服務之經驗尤佳</text:span></text:span><text:span text:style-name="預設段落字型"><text:span text:style-name="T16">（</text:span></text:span><text:span text:style-name="預設段落字型"><text:span text:style-name="T8">需檢附證明文件</text:span></text:span><text:span text:style-name="預設段落字型"><text:span text:style-name="T16">）</text:span></text:span><text:span text:style-name="預設段落字型"><text:span text:style-name="T5">。</text:span></text:span></text:p>
            <text:p text:style-name="P14"><text:span text:style-name="預設段落字型"><text:span text:style-name="T6">四、</text:span></text:span><text:span text:style-name="預設段落字型"><text:span text:style-name="T15">具有檔案管理作業經驗者尤佳</text:span></text:span><text:span text:style-name="預設段落字型"><text:span text:style-name="T7">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4247874242" text:style-name="WW8Num6">
              <text:list-item>
                <text:p text:style-name="P16"><text:span text:style-name="預設段落字型"><text:span text:style-name="T10">檔案編目作業</text:span></text:span><text:span text:style-name="預設段落字型"><text:span text:style-name="T9">。</text:span></text:span></text:p>
              </text:list-item>
              <text:list-item>
                <text:p text:style-name="P18"><text:span text:style-name="T25">檔案入庫管理作業</text:span>。</text:p>
              </text:list-item>
              <text:list-item>
                <text:p text:style-name="P18"><text:span text:style-name="T25">檔案庫房管理作業</text:span>。</text:p>
              </text:list-item>
              <text:list-item>
                <text:p text:style-name="P18"><text:span text:style-name="T25">執行檔案目錄彙送作業及公文陳報</text:span>。</text:p>
              </text:list-item>
              <text:list-item>
                <text:p text:style-name="P19">簽辦檔案歸檔、編目統計及逾期歸檔稽催等作業。</text:p>
              </text:list-item>
              <text:list-item>
                <text:p text:style-name="P19">協辦本中心檔案銷毀及公文查考等交辦作業。</text:p>
              </text:list-item>
              <text:list-item>
                <text:p text:style-name="P17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4">聯絡方式</text:p>
          </table:table-cell>
          <table:table-cell table:style-name="表格1.B10" office:value-type="string">
            <text:p text:style-name="P10"><text:span text:style-name="預設段落字型"><text:span text:style-name="T4">一</text:span></text:span><text:span text:style-name="預設段落字型"><text:span text:style-name="T12">、</text:span></text:span><text:span text:style-name="預設段落字型"><text:span text:style-name="T5">有意參加甄選者</text:span></text:span><text:span text:style-name="預設段落字型"><text:span text:style-name="T4">，</text:span></text:span><text:span text:style-name="預設段落字型"><text:span text:style-name="T5">請</text:span></text:span><text:span text:style-name="預設段落字型"><text:span text:style-name="T4">檢附</text:span></text:span><text:span text:style-name="預設段落字型"><text:span text:style-name="T5">下列資料影印本</text:span></text:span><text:span text:style-name="預設段落字型"><text:span text:style-name="T4">，於</text:span></text:span><text:span text:style-name="預設段落字型"><text:span text:style-name="T19">報名截止日</text:span></text:span><text:span text:style-name="預設段落字型"><text:span text:style-name="T20">中</text:span></text:span><text:span text:style-name="預設段落字型"><text:span text:style-name="T19">午12時</text:span></text:span><text:span text:style-name="預設段落字型"><text:span text:style-name="T4">前，</text:span></text:span><text:span text:style-name="預設段落字型"><text:span text:style-name="T19">寄達或送達</text:span></text:span><text:span text:style-name="預設段落字型"><text:span text:style-name="T4">本中心人事室【地址：</text:span></text:span><text:span text:style-name="預設段落字型"><text:span text:style-name="T9">臺中市南屯區黎明路2段497號4樓，請在報名信封上註明「應徵秘書室約僱人員（職務代理人）」】</text:span></text:span><text:span text:style-name="預設段落字型"><text:span text:style-name="T4">，</text:span></text:span><text:span text:style-name="預設段落字型"><text:span text:style-name="T21">並</text:span></text:span><text:span text:style-name="預設段落字型"><text:span text:style-name="T22">請</text:span></text:span><text:span text:style-name="預設段落字型"><text:span text:style-name="T21">填具「</text:span></text:span><text:span text:style-name="預設段落字型"><text:span text:style-name="T23">應徵人員報名清冊</text:span></text:span><text:span text:style-name="預設段落字型"><text:span text:style-name="T21">」，傳至承辦人戴小姐電子郵件信箱，</text:span></text:span><text:span text:style-name="預設段落字型"><text:span text:style-name="T4">逾期不予受理。</text:span></text:span></text:p>
            <text:list xml:id="list1024654661" text:style-name="WW8Num2">
              <text:list-item>
                <text:p text:style-name="P20">報名表</text:p>
              </text:list-item>
              <text:list-item>
                <text:p text:style-name="P21">履歷表（含照片、基本資料、學經歷、工作經驗、專長興趣及自傳）</text:p>
              </text:list-item>
              <text:list-item>
                <text:p text:style-name="P20">最高學歷證件、學分證明文件</text:p>
              </text:list-item>
              <text:list-item>
                <text:p text:style-name="P22"><text:span text:style-name="預設段落字型"><text:span text:style-name="T4">身</text:span></text:span><text:span text:style-name="預設段落字型"><text:span text:style-name="T9">分</text:span></text:span><text:span text:style-name="預設段落字型"><text:span text:style-name="T4">證</text:span></text:span></text:p>
              </text:list-item>
            </text:list>
            <text:p text:style-name="P10"><text:span text:style-name="預設段落字型"><text:span text:style-name="T4">二</text:span></text:span><text:span text:style-name="預設段落字型"><text:span text:style-name="T12">、</text:span></text:span><text:span text:style-name="預設段落字型"><text:span text:style-name="T4">報名人員先以書面審查</text:span></text:span><text:span text:style-name="預設段落字型"><text:span text:style-name="T5">，並擇優面試，面試未到者，視同放棄</text:span></text:span><text:span text:style-name="預設段落字型"><text:span text:style-name="T4">；</text:span></text:span><text:span text:style-name="預設段落字型"><text:span text:style-name="T5">報名參加本職缺甄選，如未符合本職缺業務需要者，得不予錄取。</text:span></text:span></text:p>
            <text:p text:style-name="P10"><text:span text:style-name="預設段落字型"><text:span text:style-name="T4">三</text:span></text:span><text:span text:style-name="預設段落字型"><text:span text:style-name="T13">、</text:span></text:span><text:span text:style-name="預設段落字型"><text:span text:style-name="T5">甄選結果</text:span></text:span><text:span text:style-name="預設段落字型"><text:span text:style-name="T4">將登載於本中心全球資訊網公布欄。</text:span></text:span></text:p>
            <text:p text:style-name="P10"><text:span text:style-name="預設段落字型"><text:span text:style-name="T4">四、聯絡電話</text:span></text:span><text:span text:style-name="預設段落字型"><text:span text:style-name="T5">：04-22522966分</text:span></text:span><text:span text:style-name="預設段落字型"><text:span text:style-name="T4">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4">備考</text:p>
          </table:table-cell>
          <table:table-cell table:style-name="表格1.B12" office:value-type="string">
            <text:p text:style-name="P11"><text:span text:style-name="預設段落字型"><text:span text:style-name="T4">一、</text:span></text:span><text:span text:style-name="預設段落字型"><text:span text:style-name="T5">本職缺甄選除正取名額外，得增列候補名額2名，候補期間為3個月，自甄選結果確定之翌日起算，屆滿未補實自動失效</text:span></text:span><text:span text:style-name="預設段落字型"><text:span text:style-name="T9">。</text:span></text:span></text:p>
            <text:p text:style-name="P12"><text:span text:style-name="預設段落字型"><text:span text:style-name="T9">二、</text:span></text:span><text:span text:style-name="預設段落字型"><text:span text:style-name="T4">約僱人員之僱用期間自報到日起至110年公務人員高普考試錄取人員分發報到前1日止(</text:span></text:span><text:span text:style-name="預設段落字型"><text:span text:style-name="T24">約至110年10月25日</text:span></text:span><text:span text:style-name="預設段落字型"><text:span text:style-name="T4">)；又本職缺為職務代理人性質，倘代理原因消失，僱用人員應無條件解僱，並不得以任何理由要求留用或資遣補償。</text:span></text:span></text:p>
            <text:p text:style-name="P12"><text:span text:style-name="預設段落字型"><text:span text:style-name="T9">三、不得</text:span></text:span><text:span text:style-name="預設段落字型"><text:span text:style-name="T11">有</text:span></text:span><text:span text:style-name="預設段落字型"><text:span text:style-name="T9">「</text:span></text:span><text:span text:style-name="預設段落字型"><text:span text:style-name="T11">公務人員任用法</text:span></text:span><text:span text:style-name="預設段落字型"><text:span text:style-name="T9">」</text:span></text:span><text:span text:style-name="預設段落字型"><text:span text:style-name="T11">第</text:span></text:span><text:span text:style-name="預設段落字型"><text:span text:style-name="T9">28</text:span></text:span><text:span text:style-name="預設段落字型"><text:span text:style-name="T11">條第</text:span></text:span><text:span text:style-name="預設段落字型"><text:span text:style-name="T9">1</text:span></text:span><text:span text:style-name="預設段落字型"><text:span text:style-name="T11">項各款情事</text:span></text:span><text:span text:style-name="預設段落字型"><text:span text:style-name="T9">。</text:span></text:span></text:p>
            <text:p text:style-name="P12"><text:span text:style-name="預設段落字型"><text:span text:style-name="T11">四</text:span></text:span><text:span text:style-name="預設段落字型"><text:span text:style-name="T9">、不得違反「公務員服務法」第13條有關兼職之規定。</text:span>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18-05-03T14:11:00Z</meta:creation-date>
    <dc:date>2021-05-04T10:51:16.524000000</dc:date>
    <meta:print-date>2021-05-03T08:46:16.505000000</meta:print-date>
    <meta:editing-cycles>67</meta:editing-cycles>
    <meta:editing-duration>PT10H35M25S</meta:editing-duration>
    <meta:document-statistic meta:table-count="1" meta:image-count="0" meta:object-count="0" meta:page-count="2" meta:paragraph-count="42" meta:word-count="867" meta:character-count="914" meta:non-whitespace-character-count="910"/>
    <meta:template xlink:type="simple" xlink:actuate="onRequest" xlink:title="" xlink:href="file:///C:/Users/17020/AppData/Local/Microsoft/Windows/INetCache/Content.Outlook/人事室約僱5等(11005-1101025)/甄選人事室約僱人員公告表.odt/Normal"/>
  </office:meta>
</office:document-meta>
</file>