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29cm" style:use-optimal-row-height="false"/>
    </style:style>
    <style:style style:name="表格1.12" style:family="table-row">
      <style:table-row-properties style:min-row-height="4.99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.737cm" fo:margin-right="0cm" fo:line-height="0.635cm" fo:text-align="justify" style:justify-single-word="false" fo:text-indent="0.247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2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3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>
        <style:tab-stops/>
      </style:paragraph-properties>
      <style:text-properties officeooo:paragraph-rsid="00119034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177615"/>
    </style:style>
    <style:style style:name="P16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77615"/>
    </style:style>
    <style:style style:name="P17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style:font-name="Times New Roman" fo:font-size="14pt" officeooo:paragraph-rsid="00188cb7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8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9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0" style:family="text">
      <style:text-properties fo:color="#000000" officeooo:rsid="0025ebb1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77615" style:letter-kerning="false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17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/>
    </style:style>
    <style:style style:name="T18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/>
    </style:style>
    <style:style style:name="T19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20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21" style:family="text">
      <style:text-properties fo:color="#3333ff"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officeooo:rsid="0011e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本中心人事</text:span></text:span><text:span text:style-name="預設段落字型"><text:span text:style-name="T2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1">五等280薪點</text:span></text:span><text:span text:style-name="預設段落字型"><text:span text:style-name="T12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10年<text:span text:style-name="T22">5</text:span>月<text:span text:style-name="T22">20</text:span>日至110年<text:span text:style-name="T22">5</text:span>月<text:span text:style-name="T22">26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9">一、具中華民國國籍，品行端正、無不良紀錄及嗜好者，男</text:p>
            <text:p text:style-name="P10">性需已服完兵役或持有免役證明書。</text:p>
            <text:p text:style-name="P14"><text:span text:style-name="預設段落字型"><text:span text:style-name="T11">二、教育部立案之國內外專科以上學校畢業，並熟悉電腦視窗軟體Word、Excel系統操作能力，如有資訊相關證照者，</text:span></text:span><text:span text:style-name="預設段落字型"><text:span text:style-name="T13">需</text:span></text:span><text:span text:style-name="預設段落字型"><text:span text:style-name="T11">檢附證明文件。</text:span></text:span></text:p>
            <text:p text:style-name="P15"><text:span text:style-name="預設段落字型"><text:span text:style-name="T13">三、具公</text:span></text:span><text:span text:style-name="預設段落字型"><text:span text:style-name="T14">部門</text:span></text:span><text:span text:style-name="預設段落字型"><text:span text:style-name="T13">人事</text:span></text:span><text:span text:style-name="預設段落字型"><text:span text:style-name="T14">行政</text:span></text:span><text:span text:style-name="預設段落字型"><text:span text:style-name="T13">業務之經驗者尤佳（如：獎懲、性別主流化、</text:span></text:span><text:span text:style-name="預設段落字型"><text:span text:style-name="T14">各類</text:span></text:span><text:span text:style-name="預設段落字型"><text:span text:style-name="T13">獎章請頒等），並檢附相關證明文件</text:span></text:span><text:span text:style-name="預設段落字型"><text:span text:style-name="T15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3872304549" text:style-name="WW8Num6">
              <text:list-item>
                <text:p text:style-name="P16"><text:span text:style-name="預設段落字型"><text:span text:style-name="T6">辦理本中心人事業務</text:span></text:span><text:span text:style-name="預設段落字型"><text:span text:style-name="T11">。</text:span></text:span></text:p>
              </text:list-item>
              <text:list-item>
                <text:p text:style-name="P17"><text:span text:style-name="T10">其他臨時交辦事項</text:span>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1"><text:span text:style-name="預設段落字型"><text:span text:style-name="T3">一</text:span></text:span><text:span text:style-name="預設段落字型"><text:span text:style-name="T8">、</text:span></text:span><text:span text:style-name="預設段落字型"><text:span text:style-name="T4">有意參加甄選者</text:span></text:span><text:span text:style-name="預設段落字型"><text:span text:style-name="T3">，</text:span></text:span><text:span text:style-name="預設段落字型"><text:span text:style-name="T4">請</text:span></text:span><text:span text:style-name="預設段落字型"><text:span text:style-name="T3">檢附</text:span></text:span><text:span text:style-name="預設段落字型"><text:span text:style-name="T4">下列資料影印本</text:span></text:span><text:span text:style-name="預設段落字型"><text:span text:style-name="T3">，於</text:span></text:span><text:span text:style-name="預設段落字型"><text:span text:style-name="T16">報名截止日</text:span></text:span><text:span text:style-name="預設段落字型"><text:span text:style-name="T17">中</text:span></text:span><text:span text:style-name="預設段落字型"><text:span text:style-name="T16">午12時</text:span></text:span><text:span text:style-name="預設段落字型"><text:span text:style-name="T3">前，</text:span></text:span><text:span text:style-name="預設段落字型"><text:span text:style-name="T16">寄達或送達</text:span></text:span><text:span text:style-name="預設段落字型"><text:span text:style-name="T3">本中心人事室【地址：</text:span></text:span><text:span text:style-name="預設段落字型"><text:span text:style-name="T6">臺中市南屯區黎明路2段497號4樓，請在報名信封上註明「應徵人事室約僱人員（職務代理人）」】</text:span></text:span><text:span text:style-name="預設段落字型"><text:span text:style-name="T3">，</text:span></text:span><text:span text:style-name="預設段落字型"><text:span text:style-name="T18">並</text:span></text:span><text:span text:style-name="預設段落字型"><text:span text:style-name="T19">請</text:span></text:span><text:span text:style-name="預設段落字型"><text:span text:style-name="T18">填具「</text:span></text:span><text:span text:style-name="預設段落字型"><text:span text:style-name="T20">應徵人員報名清冊</text:span></text:span><text:span text:style-name="預設段落字型"><text:span text:style-name="T18">」，傳至承辦人戴小姐電子郵件信箱，</text:span></text:span><text:span text:style-name="預設段落字型"><text:span text:style-name="T3">逾期不予受理。</text:span></text:span></text:p>
            <text:list xml:id="list2356946471" text:style-name="WW8Num2">
              <text:list-item>
                <text:p text:style-name="P18">報名表</text:p>
              </text:list-item>
              <text:list-item>
                <text:p text:style-name="P19">履歷表（含照片、基本資料、學經歷、工作經驗、專長興趣及自傳）</text:p>
              </text:list-item>
              <text:list-item>
                <text:p text:style-name="P18">最高學歷證件、學分證明文件</text:p>
              </text:list-item>
              <text:list-item>
                <text:p text:style-name="P20"><text:span text:style-name="預設段落字型"><text:span text:style-name="T3">身</text:span></text:span><text:span text:style-name="預設段落字型"><text:span text:style-name="T6">分</text:span></text:span><text:span text:style-name="預設段落字型"><text:span text:style-name="T3">證</text:span></text:span></text:p>
              </text:list-item>
            </text:list>
            <text:p text:style-name="P11"><text:span text:style-name="預設段落字型"><text:span text:style-name="T3">二</text:span></text:span><text:span text:style-name="預設段落字型"><text:span text:style-name="T8">、</text:span></text:span><text:span text:style-name="預設段落字型"><text:span text:style-name="T3">報名人員先以書面審查</text:span></text:span><text:span text:style-name="預設段落字型"><text:span text:style-name="T4">，並</text:span></text:span><text:span text:style-name="預設段落字型"><text:span text:style-name="T5">得</text:span></text:span><text:span text:style-name="預設段落字型"><text:span text:style-name="T4">擇優面試</text:span></text:span><text:span text:style-name="預設段落字型"><text:span text:style-name="T5">或視訊訪談</text:span></text:span><text:span text:style-name="預設段落字型"><text:span text:style-name="T4">，</text:span></text:span><text:span text:style-name="預設段落字型"><text:span text:style-name="T5">經通知</text:span></text:span><text:span text:style-name="預設段落字型"><text:span text:style-name="T4">面試</text:span></text:span><text:span text:style-name="預設段落字型"><text:span text:style-name="T5">或視訊訪談</text:span></text:span><text:span text:style-name="預設段落字型"><text:span text:style-name="T4">未到者，視同放棄</text:span></text:span><text:span text:style-name="預設段落字型"><text:span text:style-name="T3">；</text:span></text:span><text:span text:style-name="預設段落字型"><text:span text:style-name="T4">報名參加本職缺甄選，如未符合本職缺業務需要者，得不予錄取。</text:span></text:span></text:p>
            <text:p text:style-name="P11"><text:span text:style-name="預設段落字型"><text:span text:style-name="T3">三</text:span></text:span><text:span text:style-name="預設段落字型"><text:span text:style-name="T9">、</text:span></text:span><text:span text:style-name="預設段落字型"><text:span text:style-name="T4">甄選結果</text:span></text:span><text:span text:style-name="預設段落字型"><text:span text:style-name="T3">將登載於本中心全球資訊網公布欄。</text:span></text:span></text:p>
            <text:p text:style-name="P11"><text:span text:style-name="預設段落字型"><text:span text:style-name="T3">四、聯絡電話</text:span></text:span><text:span text:style-name="預設段落字型"><text:span text:style-name="T4">：04-22522966分</text:span></text:span><text:span text:style-name="預設段落字型"><text:span text:style-name="T3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2"><text:span text:style-name="預設段落字型"><text:span text:style-name="T3">一、</text:span></text:span><text:span text:style-name="預設段落字型"><text:span text:style-name="T4">本職缺甄選除正取名額外，得增列候補名額2名，候補期間為3個月，自甄選結果確定之翌日起算，屆滿未補實自動失效</text:span></text:span><text:span text:style-name="預設段落字型"><text:span text:style-name="T6">。</text:span></text:span></text:p>
            <text:p text:style-name="P13"><text:span text:style-name="預設段落字型"><text:span text:style-name="T6">二、</text:span></text:span><text:span text:style-name="預設段落字型"><text:span text:style-name="T3">約僱人員之僱用期間自報到日起至110年公務人員高普考試錄取人員分發報到前1日止(</text:span></text:span><text:span text:style-name="預設段落字型"><text:span text:style-name="T21">約至110年10月25日</text:span></text:span><text:span text:style-name="預設段落字型"><text:span text:style-name="T3">)；又本職缺為職務代理人性質，倘代理原因消失，僱用人員應無條件解僱，並不得以任何理由要求留用或資遣補償。</text:span></text:span></text:p>
            <text:p text:style-name="P13"><text:span text:style-name="預設段落字型"><text:span text:style-name="T6">三、不得</text:span></text:span><text:span text:style-name="預設段落字型"><text:span text:style-name="T7">有</text:span></text:span><text:span text:style-name="預設段落字型"><text:span text:style-name="T6">「</text:span></text:span><text:span text:style-name="預設段落字型"><text:span text:style-name="T7">公務人員任用法</text:span></text:span><text:span text:style-name="預設段落字型"><text:span text:style-name="T6">」</text:span></text:span><text:span text:style-name="預設段落字型"><text:span text:style-name="T7">第</text:span></text:span><text:span text:style-name="預設段落字型"><text:span text:style-name="T6">28</text:span></text:span><text:span text:style-name="預設段落字型"><text:span text:style-name="T7">條第</text:span></text:span><text:span text:style-name="預設段落字型"><text:span text:style-name="T6">1</text:span></text:span><text:span text:style-name="預設段落字型"><text:span text:style-name="T7">項各款情事</text:span></text:span><text:span text:style-name="預設段落字型"><text:span text:style-name="T6">。</text:span></text:span></text:p>
            <text:p text:style-name="P13"><text:span text:style-name="預設段落字型"><text:span text:style-name="T7">四</text:span></text:span><text:span text:style-name="預設段落字型"><text:span text:style-name="T6">、不得違反「公務員服務法」第13條有關兼職之規定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18-05-03T14:11:00Z</meta:creation-date>
    <dc:date>2021-05-19T10:48:50.927000000</dc:date>
    <meta:print-date>2021-05-18T14:43:19.859000000</meta:print-date>
    <meta:editing-cycles>68</meta:editing-cycles>
    <meta:editing-duration>PT10H43M29S</meta:editing-duration>
    <meta:document-statistic meta:table-count="1" meta:image-count="0" meta:object-count="0" meta:page-count="1" meta:paragraph-count="36" meta:word-count="805" meta:character-count="850" meta:non-whitespace-character-count="850"/>
    <meta:template xlink:type="simple" xlink:actuate="onRequest" xlink:title="" xlink:href="Normal"/>
  </office:meta>
</office:document-meta>
</file>