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64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1.03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0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8c6d8"/>
    </style:style>
    <style:style style:name="P1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3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b8c67"/>
    </style:style>
    <style:style style:name="P15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7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P18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b8c67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officeooo:rsid="00177615" style:letter-kerning="false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14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style:font-name="新細明體" fo:font-size="14pt" style:letter-kerning="false" style:font-size-asian="14pt" style:font-name-complex="Times New Roman" style:font-size-complex="14pt" style:language-complex="ar" style:country-complex="SA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2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23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4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（職務</text:span></text:span><text:span text:style-name="預設段落字型"><text:span text:style-name="T4">代理</text:span></text:span><text:span text:style-name="預設段落字型"><text:span text:style-name="T3">人）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具備</text:p>
            <text:p text:style-name="P3">資格</text:p>
          </table:table-cell>
          <table:table-cell table:style-name="表格1.B3" table:number-columns-spanned="3" office:value-type="string">
            <text:p text:style-name="P9"><text:span text:style-name="預設段落字型"><text:span text:style-name="T6">一、具中華</text:span></text:span><text:span text:style-name="預設段落字型"><text:span text:style-name="T7">民國國籍，品行端正、無不良紀錄及嗜好者，男性需已服完兵役或持有免役證明書。</text:span></text:span></text:p>
            <text:p text:style-name="P10"><text:span text:style-name="預設段落字型"><text:span text:style-name="T7">二、教育部立案之國內外專科以上學校畢業，並熟悉電腦視窗軟體Wor</text:span></text:span><text:span text:style-name="預設段落字型"><text:span text:style-name="T8">d、Excel系統操作能力</text:span></text:span><text:span text:style-name="預設段落字型"><text:span text:style-name="T6">，如有資訊相關證照者，</text:span></text:span><text:span text:style-name="預設段落字型"><text:span text:style-name="T16">需</text:span></text:span><text:span text:style-name="預設段落字型"><text:span text:style-name="T6">檢附證明文件</text:span></text:span><text:span text:style-name="預設段落字型"><text:span text:style-name="T7">。</text:span></text:span></text:p>
            <text:p text:style-name="P14"><text:span text:style-name="預設段落字型"><text:span text:style-name="T6">三、</text:span></text:span><text:span text:style-name="預設段落字型"><text:span text:style-name="T10">具公</text:span></text:span><text:span text:style-name="預設段落字型"><text:span text:style-name="T12">部門</text:span></text:span><text:span text:style-name="預設段落字型"><text:span text:style-name="T10">人事</text:span></text:span><text:span text:style-name="預設段落字型"><text:span text:style-name="T12">行政</text:span></text:span><text:span text:style-name="預設段落字型"><text:span text:style-name="T10">業務之經驗者尤佳（如：獎懲、性別主流化、</text:span></text:span><text:span text:style-name="預設段落字型"><text:span text:style-name="T12">各類</text:span></text:span><text:span text:style-name="預設段落字型"><text:span text:style-name="T10">獎章請頒等），並檢附相關證明文件</text:span></text:span><text:span text:style-name="預設段落字型"><text:span text:style-name="T13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1"><text:span text:style-name="預設段落字型"><text:span text:style-name="T19">本中心人事</text:span></text:span><text:span text:style-name="預設段落字型"><text:span text:style-name="T9">室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2"><text:span text:style-name="預設段落字型"><text:span text:style-name="T11">一</text:span></text:span><text:span text:style-name="預設段落字型"><text:span text:style-name="T18">、</text:span></text:span><text:span text:style-name="預設段落字型"><text:span text:style-name="T14">有意參加甄選者</text:span></text:span><text:span text:style-name="預設段落字型"><text:span text:style-name="T11">，</text:span></text:span><text:span text:style-name="預設段落字型"><text:span text:style-name="T14">請</text:span></text:span><text:span text:style-name="預設段落字型"><text:span text:style-name="T11">檢附</text:span></text:span><text:span text:style-name="預設段落字型"><text:span text:style-name="T14">下列資料影印本</text:span></text:span><text:span text:style-name="預設段落字型"><text:span text:style-name="T11">，於</text:span></text:span><text:span text:style-name="預設段落字型"><text:span text:style-name="T20">報名截止日</text:span></text:span><text:span text:style-name="預設段落字型"><text:span text:style-name="T21">中</text:span></text:span><text:span text:style-name="預設段落字型"><text:span text:style-name="T20">午12時</text:span></text:span><text:span text:style-name="預設段落字型"><text:span text:style-name="T11">前，</text:span></text:span><text:span text:style-name="預設段落字型"><text:span text:style-name="T20">寄達或送達</text:span></text:span><text:span text:style-name="預設段落字型"><text:span text:style-name="T11">本中心人事室【地址：</text:span></text:span><text:span text:style-name="預設段落字型"><text:span text:style-name="T17">臺中市南屯區黎明路2段497號4樓，請在報名信封上註明「應徵人事室約僱人員（職務代理人）」】</text:span></text:span><text:span text:style-name="預設段落字型"><text:span text:style-name="T11">，</text:span></text:span><text:span text:style-name="預設段落字型"><text:span text:style-name="T22">並</text:span></text:span><text:span text:style-name="預設段落字型"><text:span text:style-name="T23">請</text:span></text:span><text:span text:style-name="預設段落字型"><text:span text:style-name="T22">填具「</text:span></text:span><text:span text:style-name="預設段落字型"><text:span text:style-name="T24">應徵人員報名清冊</text:span></text:span><text:span text:style-name="預設段落字型"><text:span text:style-name="T22">」，傳至承辦人戴小姐電子郵件信箱，</text:span></text:span><text:span text:style-name="預設段落字型"><text:span text:style-name="T11">逾期不予受理。</text:span></text:span></text:p>
            <text:list xml:id="list3811412474" text:style-name="WW8Num21">
              <text:list-item>
                <text:p text:style-name="P15">報名表</text:p>
              </text:list-item>
              <text:list-item>
                <text:p text:style-name="P16">履歷表（含照片、基本資料、學經歷、工作經驗、專長興趣及自傳）</text:p>
              </text:list-item>
              <text:list-item>
                <text:p text:style-name="P15">最高學歷證件、學分證明文件</text:p>
              </text:list-item>
              <text:list-item>
                <text:p text:style-name="P17"><text:span text:style-name="預設段落字型"><text:span text:style-name="T11">身</text:span></text:span><text:span text:style-name="預設段落字型"><text:span text:style-name="T17">分</text:span></text:span><text:span text:style-name="預設段落字型"><text:span text:style-name="T11">證</text:span></text:span></text:p>
              </text:list-item>
            </text:list>
            <text:p text:style-name="P18"><text:span text:style-name="預設段落字型"><text:span text:style-name="T11">二</text:span></text:span><text:span text:style-name="預設段落字型"><text:span text:style-name="T18">、</text:span></text:span><text:span text:style-name="預設段落字型"><text:span text:style-name="T11">報名人員先以書面審查</text:span></text:span><text:span text:style-name="預設段落字型"><text:span text:style-name="T14">，並</text:span></text:span><text:span text:style-name="預設段落字型"><text:span text:style-name="T15">得</text:span></text:span><text:span text:style-name="預設段落字型"><text:span text:style-name="T14">擇優面試</text:span></text:span><text:span text:style-name="預設段落字型"><text:span text:style-name="T15">或視訊訪談</text:span></text:span><text:span text:style-name="預設段落字型"><text:span text:style-name="T14">，</text:span></text:span><text:span text:style-name="預設段落字型"><text:span text:style-name="T15">經通知</text:span></text:span><text:span text:style-name="預設段落字型"><text:span text:style-name="T14">面試</text:span></text:span><text:span text:style-name="預設段落字型"><text:span text:style-name="T15">或視訊訪談</text:span></text:span><text:span text:style-name="預設段落字型"><text:span text:style-name="T14">未到者，視同放棄</text:span></text:span><text:span text:style-name="預設段落字型"><text:span text:style-name="T11">；</text:span></text:span><text:span text:style-name="預設段落字型"><text:span text:style-name="T14">報名參加本職缺甄選，如未符合本職缺業務需要者，得不予錄取。</text:span></text:span></text:p>
            <text:p text:style-name="P13">三、甄選結果將登載於本中心全球資訊網公布欄。</text:p>
            <text:p text:style-name="P8"><text:span text:style-name="預設段落字型"><text:span text:style-name="T8">四、</text:span></text:span><text:span text:style-name="預設段落字型"><text:span text:style-name="T6">聯絡電話：04-22522966分機404，聯絡人：戴小姐。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</dc:title>
    <dc:description/>
    <dc:subject/>
    <meta:initial-creator>71242</meta:initial-creator>
    <meta:creation-date>2015-09-24T10:50:00Z</meta:creation-date>
    <dc:date>2021-05-18T15:52:27.762000000</dc:date>
    <meta:print-date>2021-05-18T10:59:17.812000000</meta:print-date>
    <meta:editing-cycles>54</meta:editing-cycles>
    <meta:editing-duration>PT4H11M12S</meta:editing-duration>
    <meta:document-statistic meta:table-count="1" meta:image-count="0" meta:object-count="0" meta:page-count="1" meta:paragraph-count="25" meta:word-count="525" meta:character-count="547" meta:non-whitespace-character-count="547"/>
    <meta:template xlink:type="simple" xlink:actuate="onRequest" xlink:title="" xlink:href="Normal.dotm"/>
  </office:meta>
</office:document-meta>
</file>