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4cm" fo:margin-left="-0.79cm" style:page-number="auto" table:align="left" style:writing-mode="lr-tb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73cm"/>
    </style:style>
    <style:style style:name="表格1.1" style:family="table-row">
      <style:table-row-properties style:min-row-height="2.4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3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829cm" fo:keep-together="always"/>
    </style:style>
    <style:style style:name="表格1.5" style:family="table-row">
      <style:table-row-properties style:min-row-height="1.64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0.79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9.6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/>
    </style:style>
    <style:style style:name="P9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0.982cm" fo:margin-right="0cm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988cm" fo:margin-right="0cm" fo:line-height="0.564cm" fo:text-indent="-0.988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 style:list-style-name="WW8Num2">
      <style:paragraph-properties fo:line-height="0.564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Standard" style:list-style-name="WW8Num2">
      <style:paragraph-properties fo:line-height="0.564cm"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officeooo:rsid="000944a1" style:font-name-asian="標楷體" style:font-size-asian="16pt" style:language-asian="zh" style:country-asian="TW" style:font-size-complex="16pt"/>
    </style:style>
    <style:style style:name="T11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12" style:family="text">
      <style:text-properties fo:color="#000000" style:font-name="新細明體" fo:font-size="14pt" style:font-size-asian="14pt" style:font-name-complex="新細明體" style:font-size-complex="14pt"/>
    </style:style>
    <style:style style:name="T13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內政部國土測繪</text:span><text:span text:style-name="T2">中心</text:span></text:p>
            <text:p text:style-name="P1"><text:span text:style-name="T3">約僱人員（職務</text:span><text:span text:style-name="T4">代理</text:span><text:span text:style-name="T3">人）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>現職</text:p>
            <text:p text:style-name="P2">服務機關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現任職務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具備</text:p>
            <text:p text:style-name="P2">資格</text:p>
          </table:table-cell>
          <table:table-cell table:style-name="表格1.B3" table:number-columns-spanned="3" office:value-type="string">
            <text:p text:style-name="P8"><text:span text:style-name="T5">一、具中華</text:span><text:span text:style-name="T6">民國國籍，品行端正、無不良紀錄及嗜好者，男性需已服完兵役或持有免役證明書。</text:span></text:p>
            <text:p text:style-name="P8"><text:span text:style-name="T6">二、教育部立案之國內外大學以上學校畢業，並熟悉電腦視窗軟體Wor</text:span><text:span text:style-name="T7">d、Excel系統操作能力</text:span><text:span text:style-name="T5">，如有資訊相關證照者，須檢附證明文件</text:span><text:span text:style-name="T6">。</text:span></text:p>
            <text:p text:style-name="P8"><text:span text:style-name="T5">三、具政風工作經驗或其他公部門職務經驗者尤佳(需檢附證明文件)</text:span><text:span text:style-name="T6">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報名參加</text:p>
            <text:p text:style-name="P4">甄審之職務</text:p>
          </table:table-cell>
          <table:table-cell table:style-name="表格1.B5" table:number-columns-spanned="3" office:value-type="string">
            <text:p text:style-name="P6">約僱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服務單位</text:p>
          </table:table-cell>
          <table:table-cell table:style-name="表格1.B6" table:number-columns-spanned="3" office:value-type="string">
            <text:p text:style-name="P9"><text:span text:style-name="T13">本中心</text:span><text:span text:style-name="T10">政風</text:span><text:span text:style-name="T9">室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備註</text:p>
          </table:table-cell>
          <table:table-cell table:style-name="表格1.B7" table:number-columns-spanned="3" office:value-type="string">
            <text:p text:style-name="P7"><text:span text:style-name="T8">一</text:span><text:span text:style-name="T11">、</text:span><text:span text:style-name="T7">檢附</text:span></text:p>
            <text:list xml:id="list4092088690" text:style-name="WW8Num2">
              <text:list-item>
                <text:p text:style-name="P12">報名表</text:p>
              </text:list-item>
              <text:list-item>
                <text:p text:style-name="P12">履歷表（含照片、基本資料、學經歷、工作經驗、專長興趣及自傳）</text:p>
              </text:list-item>
              <text:list-item>
                <text:p text:style-name="P12">最高學歷證件、學分證明文件</text:p>
              </text:list-item>
              <text:list-item>
                <text:p text:style-name="P13"><text:span text:style-name="T7">身</text:span><text:span text:style-name="T5">分</text:span><text:span text:style-name="T7">證</text:span></text:p>
              </text:list-item>
            </text:list>
            <text:p text:style-name="P10"><text:span text:style-name="T7">等資料影印本，於報名截止日下午5時前親自報名或掛號郵寄（以郵戳為憑）本中心人事室</text:span><text:span text:style-name="T11">【</text:span><text:span text:style-name="T7">地址：</text:span><text:span text:style-name="T5">臺中市南屯區黎明路2段497號4樓，請在報名信封上註明「應徵政風室約僱人員（職務代理人）」</text:span><text:span text:style-name="T12">】</text:span><text:span text:style-name="T7">，逾期不予受理。</text:span></text:p>
            <text:p text:style-name="P11">二、報名人員先以書面審查，並擇優面試，面試未到者視同放棄。</text:p>
            <text:p text:style-name="P11">三、報名參加本職缺甄選，如未符合本職缺業務需要者，得不予錄取。</text:p>
            <text:p text:style-name="P11">四、甄選結果將登載於本中心全球資訊網公布欄。</text:p>
            <text:p text:style-name="P7"><text:span text:style-name="T7">五、</text:span><text:span text:style-name="T5">聯絡電話：04-22522966分機404，聯絡人：戴小姐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國土測繪中心</dc:title>
    <dc:subject/>
    <meta:keyword/>
    <dc:description/>
    <meta:initial-creator>71242</meta:initial-creator>
    <meta:creation-date>2015-09-24T10:50:00</meta:creation-date>
    <dc:date>2021-03-02T10:23:17.062000000</dc:date>
    <meta:print-date>2019-06-06T12:12:00</meta:print-date>
    <meta:editing-cycles>44</meta:editing-cycles>
    <meta:editing-duration>PT3H57M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465" meta:character-count="486" meta:non-whitespace-character-count="486"/>
  </office:meta>
</office:document-meta>
</file>